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paragraph-properties fo:text-align="justify" style:justify-single-word="false"/>
    </style:style>
    <style:style style:name="P3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"><text:span text:style-name="Internet_20_link"><text:span text:style-name="T1">Договор поручения</text:span></text:span></text:a></text:p>
      <text:p text:style-name="P1">№____</text:p>
      <text:p text:style-name="P1"/>
      <text:p text:style-name="P2"/>
      <text:p text:style-name="P2">г.__________________ <text:s text:c="72"/>"___" _______________ 20__г.</text:p>
      <text:p text:style-name="P2"/>
      <text:p text:style-name="P2"/>
      <text:p text:style-name="P2"><text:s text:c="5"/>_____________________, именуемый в дальнейшем Заказчик, в <text:s/>лице</text:p>
      <text:p text:style-name="P2">_________________________________, <text:s text:c="3"/>действующего <text:s text:c="2"/>на <text:s text:c="3"/>основании</text:p>
      <text:p text:style-name="P2">__________________________________________ <text:s text:c="7"/>_________________,</text:p>
      <text:p text:style-name="P2">именуемая в <text:s/>дальнейшем <text:s/>Исполнитель в <text:s/>лице Генерального <text:s/>директора</text:p>
      <text:p text:style-name="P2">____________, действующего <text:s/>на <text:s/>основании Устава <text:s/>с другой <text:s/>стороны,</text:p>
      <text:p text:style-name="P2">заключили между собой настоящий договор о нижеследующем:</text:p>
      <text:p text:style-name="P2"/>
      <text:p text:style-name="P2"><text:s text:c="5"/>1. Заказчик поручает, а Исполнитель обязуется совершать от <text:s/>его имени <text:s/>и в <text:s/>его <text:s/>интересах <text:s/>действия, <text:s/>необходимые для <text:s/>взыскания <text:s/>и зачисления на расчетный счет Заказчика денежных средств с <text:s/>должников Заказчика, либо для реального взыскания задолженности иным <text:s/>способом (например, передачи имущества на сумму задолженности).</text:p>
      <text:p text:style-name="P2"/>
      <text:p text:style-name="P2"><text:s text:c="5"/>2. Исполнитель обязан <text:s/>выполнять поручения <text:s/>Заказчика в <text:s/>точном соответствии с настоящим договором и доверенностью. Началом работы с должниками является момент <text:s/>передачи Исполнителю копий документов <text:s/>и перечня должников <text:s/>по <text:s/>форме, указанной <text:s/>в <text:s/>Приложении к <text:s/>настоящему договору. Документы передаются Исполнителю по акту <text:s/>приема-передачи, подписываемому полномочными представителями обеих сторон (приложение N 1).</text:p>
      <text:p text:style-name="P2"/>
      <text:p text:style-name="P2"><text:s text:c="5"/>3. Стороны обязуются <text:s/>сохранять конфиденциальность <text:s/>информации, связанной <text:s/>с <text:s/>исполнением <text:s/>работ <text:s text:c="2"/>по <text:s/>настоящему <text:s/>договору <text:s/>и <text:s text:c="2"/>его условиями. <text:s/>Данное <text:s/>требование <text:s/>сохраняет <text:s/>силу <text:s/>в <text:s/>период <text:s/>действия настоящего договора и в <text:s/>течение одного календарного года после <text:s/>его прекращения. В случае <text:s/>разглашения одной из сторон <text:s/>конфиденциальной информации, <text:s/>ставшей <text:s text:c="2"/>ему <text:s/>известной <text:s text:c="2"/>при <text:s/>исполнении <text:s text:c="2"/>настоящего договора, когда такое разглашение повлекло причинение ущерба, другая сторона обязана возместить этот ущерб в полном объеме.</text:p>
      <text:p text:style-name="P2"/>
      <text:p text:style-name="P2"><text:s text:c="5"/>4. Заказчик выделяет для постоянной связи с Исполнителем своего представителя в лице __________________. Указанное лицо <text:s/>подписывает перечень <text:s/>передаваемых исполнителю <text:s/>должников <text:s/>и Сверку <text:s/>поступивших денежных <text:s text:c="3"/>средств. <text:s text:c="4"/>Связь <text:s text:c="3"/>осуществляется <text:s text:c="3"/>по <text:s text:c="4"/>телефону: __________________.</text:p>
      <text:p text:style-name="P2"/>
      <text:p text:style-name="P2"><text:s text:c="5"/>5. Стороны не <text:s/>будут принимать <text:s/>на себя <text:s/>перед третьими <text:s/>лицами обязательств, <text:s/>которые <text:s/>могут <text:s/>нанести <text:s/>ущерб <text:s/>одной <text:s/>из <text:s/>сторон <text:s/>по настоящему договору. </text:p>
      <text:p text:style-name="P2"/>
      <text:p text:style-name="P2"><text:s text:c="5"/>6. Заказчик не вправе без согласования с Исполнителем <text:s/>отзывать выставленные <text:s/>Исполнителем <text:s/>претензии <text:s text:c="2"/>и <text:s/>исковые <text:s/>заявления. <text:s text:c="2"/>Вся корреспонденция, поступившая Заказчику по выставленным <text:s/>Исполнителем претензиям и исковым <text:s/>заявлениям (в копиях) <text:s/>должна быть передана <text:s/>в 3-х - дневный <text:s/>срок Заказчиком Исполнителю. <text:s/>Передача производится <text:s/>по акту <text:s/>приема-передачи, подписываемому <text:s/>полномочными <text:s/>представителями обеих сторон <text:s/>и являющемуся <text:s/>с момента <text:s/>его подписания <text:s/>неотъемлемой частью настоящего договора.</text:p>
      <text:p text:style-name="P2"/>
      <text:p text:style-name="P2"><text:s text:c="5"/>7. Заказчик <text:s/>выплачивает <text:s/>Исполнителю <text:s/>за <text:s/>проделанную <text:s text:c="2"/>работу вознаграждение в следующем размере:</text:p>
      <text:p text:style-name="P2"/>
      <text:p text:style-name="P2"><text:s text:c="5"/>1) По договорам поставки:</text:p>
      <text:p text:style-name="P2"/>
      <text:p text:style-name="P2"><text:s text:c="5"/>а) в случае взыскания основного долга _________% от <text:s/>полученной с должников суммы (по каждому платежу);</text:p>
      <text:p text:style-name="P2"/>
      <text:p text:style-name="P2"><text:s text:c="5"/>б) в <text:s text:c="2"/>случае <text:s text:c="2"/>взыскания <text:s/>неустойки, <text:s text:c="2"/>годовых <text:s text:c="2"/>или <text:s text:c="2"/>убытков ___________% суммы взысканной сверх основного долга.</text:p>
      <text:p text:style-name="P2"/>
      <text:p text:style-name="P2"><text:s text:c="5"/>2) По кредитным договорам: </text:p>
      <text:p text:style-name="P2"><text:soft-page-break/><text:s text:c="5"/>а) в <text:s/>случае <text:s text:c="2"/>взыскания <text:s/>основного <text:s text:c="2"/>долга <text:s/>____________% <text:s text:c="2"/>от полученной с должников суммы (по каждому платежу);</text:p>
      <text:p text:style-name="P2"/>
      <text:p text:style-name="P2"><text:s text:c="5"/>б) в случае <text:s/>взыскания неустойки, годовых <text:s/>или убытков <text:s/>______% суммы, взысканной сверх основного долга.</text:p>
      <text:p text:style-name="P2"/>
      <text:p text:style-name="P2"><text:s text:c="5"/>3) По договорам аренды и подряда :</text:p>
      <text:p text:style-name="P2"/>
      <text:p text:style-name="P2"><text:s text:c="5"/>а) в случае взыскания основного <text:s/>долга ______% от полученной <text:s/>с должников суммы( по каждому платежу);</text:p>
      <text:p text:style-name="P2"/>
      <text:p text:style-name="P2"><text:s text:c="5"/>б) в случае <text:s/>взыскания неустойки, годовых <text:s/>или убытков <text:s/>______% суммы, взысканной сверх основного долга.</text:p>
      <text:p text:style-name="P2"/>
      <text:p text:style-name="P2"><text:s text:c="5"/>К возвращаемым <text:s text:c="2"/>денежным <text:s text:c="3"/>средствам <text:s text:c="2"/>относятся <text:s text:c="3"/>средства, перечисленные на расчетный счет Заказчика должником добровольно <text:s/>или взысканные через выставленное <text:s/>инкассо по признательным письмам <text:s/>или решениям Арбитражных <text:s/>судов, <text:s/>налоговых и <text:s/>других <text:s/>органов, а <text:s/>также серий задолженностей, появившихся в порядке взаимозачетов.</text:p>
      <text:p text:style-name="P2"/>
      <text:p text:style-name="P2"><text:s text:c="5"/>В случае <text:s text:c="2"/>составления <text:s text:c="2"/>договора <text:s/>уступки <text:s text:c="2"/>требования <text:s text:c="2"/>между Заказчиком <text:s/>и должником, <text:s/>задолженность <text:s/>считается погашенной <text:s/>после получения <text:s/>Заказчиком <text:s/>денежных <text:s/>средств <text:s/>от <text:s/>должника <text:s/>по <text:s/>договору уступки требования.</text:p>
      <text:p text:style-name="P2"/>
      <text:p text:style-name="P2"><text:s text:c="5"/>8. Указанное <text:s/>в <text:s text:c="2"/>п. <text:s/>7 <text:s text:c="2"/>настоящего <text:s/>договора <text:s text:c="2"/>вознаграждение выплачивается <text:s/>в <text:s/>течение <text:s/>5 (пяти) <text:s/>дней <text:s/>после <text:s/>проведения <text:s/>сверки задолженности <text:s/>поступивших <text:s/>денежных <text:s text:c="2"/>средств <text:s/>и <text:s/>составления <text:s text:c="2"/>2-х стороннего акта сдачи приемки <text:s/>выполненных работ. В случае <text:s/>задержки выплаты вознаграждения <text:s/>на срок <text:s/>более <text:s/>10 (десяти) <text:s/>дней с <text:s/>момента утверждения акта сдачи приемки сумма вознаграждения увеличивается на ______% , что <text:s/>указывается в <text:s/>каждой последующей сверке <text:s/>поступивших денежных средств.</text:p>
      <text:p text:style-name="P2"/>
      <text:p text:style-name="P2"><text:s text:c="5"/>9. Заказчик <text:s/>оплачивает <text:s/>государственную <text:s/>пошлину <text:s/>по <text:s text:c="2"/>каждому конкретному иску в течение 5-ти дней с момента получения письменного сообщения <text:s/>от <text:s/>Исполнителя. <text:s text:c="2"/>Исполнитель <text:s/>за <text:s text:c="2"/>7 <text:s/>(семь) <text:s/>дней <text:s text:c="2"/>до письменного <text:s/>сообщения <text:s/>о <text:s/>необходимости <text:s/>уплаты <text:s/>пошлины <text:s text:c="2"/>извещает</text:p>
      <text:p text:style-name="P2">Заказчика о предстоящей уплате госпошлины.</text:p>
      <text:p text:style-name="P2"/>
      <text:p text:style-name="P2"><text:s text:c="5"/>10. В <text:s/>случае, <text:s/>если <text:s/>по независящим <text:s/>от <text:s/>Исполнителя <text:s/>причинам (например, <text:s/>неправильным <text:s/>указанием <text:s/>юридического <text:s/>адреса <text:s/>должника, подписания договора поставки <text:s/>ненадлежащим лицом и т.д.) <text:s/>невозможно взыскать задолженность <text:s/>с должника, <text:s/>Исполнитель обязан <text:s/>представить</text:p>
      <text:p text:style-name="P2">Заказчику мотивированное заключение по каждому факту неплатежа, <text:s/>что служит основанием для прекращения работы с данным Должником.</text:p>
      <text:p text:style-name="P2"/>
      <text:p text:style-name="P2"><text:s text:c="5"/>11. По <text:s/>завершении <text:s text:c="2"/>работы <text:s/>с <text:s text:c="2"/>каждым <text:s/>конкретным <text:s text:c="2"/>Должником (независимо <text:s/>от <text:s/>результата <text:s text:c="2"/>такой <text:s/>работы) <text:s/>Исполнитель <text:s text:c="2"/>передает Заказчику по акту <text:s/>приема-передачи все <text:s/>документы, полученные им <text:s/>от Заказчика по <text:s/>данному Должнику, <text:s/>а также <text:s/>все документы, <text:s/>полученные Исполнителем <text:s/>в <text:s/>связи <text:s/>с <text:s/>работой по <text:s/>данному <text:s/>Должнику <text:s/>от <text:s/>других организаций.</text:p>
      <text:p text:style-name="P2"/>
      <text:p text:style-name="P2"><text:s text:c="5"/>12. Стороны <text:s/>вправе <text:s/>в <text:s/>одностороннем <text:s/>порядке <text:s/>отказаться <text:s text:c="2"/>от исполнения <text:s text:c="2"/>настоящего <text:s text:c="2"/>договора <text:s text:c="2"/>в <text:s text:c="2"/>случае <text:s text:c="2"/>и <text:s text:c="2"/>на <text:s text:c="2"/>условиях, предусмотренных действующим законодательством.</text:p>
      <text:p text:style-name="P2"/>
      <text:p text:style-name="P2"><text:s text:c="5"/>13. В <text:s/>случае <text:s/>возникновения <text:s/>между <text:s/>сторонами <text:s/>разногласий <text:s text:c="2"/>в процессе исполнения настоящего договора, такие разногласия <text:s/>решаются по соглашению сторон. При не достижении соглашения спор передается на рассмотрение Арбитражного суда по месту нахождения ответчика.</text:p>
      <text:p text:style-name="P2"/>
      <text:p text:style-name="P2"><text:s text:c="5"/>14. Настоящий <text:s/>договор <text:s/>составлен в <text:s/>2-х <text:s/>экземплярах, <text:s/>имеющих одинаковую <text:s/>юридическую <text:s/>силу, <text:s/>по <text:s/>одному <text:s/>экземпляру <text:s/>для <text:s text:c="2"/>каждой стороны.</text:p>
      <text:p text:style-name="P2"/>
      <text:p text:style-name="P2"><text:s text:c="5"/>15. Настоящий договор вступает в силу с момента его <text:s/>подписания и заключается на неопределенный срок.</text:p>
      <text:p text:style-name="P2"/>
      <text:p text:style-name="P2"><text:soft-page-break/><text:s text:c="5"/>16. Исполнитель вправе <text:s/>отказаться <text:s/>от работы <text:s/>с <text:s/>тем или <text:s/>иным Должником <text:s/>в <text:s text:c="2"/>случае <text:s/>неоплаты <text:s/>госпошлины <text:s text:c="2"/>при <text:s/>взыскании <text:s text:c="2"/>через Арбитражный <text:s/>суд, а <text:s/>также <text:s/>в <text:s/>случае недостаточности <text:s/>документов <text:s/>(договора, приемо-сдаточных и др. Документов).</text:p>
      <text:p text:style-name="P2"/>
      <text:p text:style-name="P2"><text:s text:c="5"/>17. Адреса и банковские реквизиты сторон:</text:p>
      <text:p text:style-name="P2"/>
      <text:p text:style-name="P2">Заказчик:</text:p>
      <text:p text:style-name="P2"/>
      <text:p text:style-name="P2">Исполнитель:</text:p>
      <text:p text:style-name="P2"/>
      <text:p text:style-name="P2"><text:s text:c="68"/></text:p>
      <text:p text:style-name="P2"><text:s text:c="8"/>Заказчик <text:s text:c="105"/>Исполнитель <text:s text:c="16"/></text:p>
      <text:p text:style-name="P2"><text:s text:c="68"/></text:p>
      <text:p text:style-name="P2"><text:s text:c="6"/>Исп. директор <text:s text:c="85"/>Генеральный директор <text:s text:c="7"/></text:p>
      <text:p text:style-name="P2"><text:s text:c="68"/></text:p>
      <text:p text:style-name="P2"><text:s/>_______________________ <text:s text:c="75"/>________________________ </text:p>
      <text:p text:style-name="P2"/>
      <text:p text:style-name="P2"><text:s text:c="10"/>М.П. <text:s text:c="97"/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ручения</dc:title>
    <meta:initial-creator> </meta:initial-creator>
    <meta:creation-date>2009-03-13T22:27:00</meta:creation-date>
    <dc:creator>===</dc:creator>
    <dc:date>2009-03-13T22:27:00</dc:date>
    <meta:editing-cycles>2</meta:editing-cycles>
    <meta:editing-duration>P15824DT17H31M44S</meta:editing-duration>
    <meta:document-statistic meta:table-count="0" meta:image-count="0" meta:object-count="0" meta:page-count="3" meta:paragraph-count="48" meta:word-count="803" meta:character-count="7557" meta:non-whitespace-character-count="558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