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1"/>В _______________________ Межмуниципальный</text:p>
      <text:p text:style-name="Preformatted_20_Text"><text:s text:c="31"/>народный суд г. __________________________</text:p>
      <text:p text:style-name="Preformatted_20_Text"><text:s text:c="3"/></text:p>
      <text:p text:style-name="Preformatted_20_Text"><text:s text:c="31"/>Заявитель: _______________________________</text:p>
      <text:p text:style-name="Preformatted_20_Text"><text:s text:c="47"/>(наименование банка)</text:p>
      <text:p text:style-name="Preformatted_20_Text"><text:s text:c="3"/></text:p>
      <text:p text:style-name="Preformatted_20_Text"><text:s text:c="31"/>__________________________________________</text:p>
      <text:p text:style-name="Preformatted_20_Text"><text:s text:c="46"/>(адрес)</text:p>
      <text:p text:style-name="Preformatted_20_Text"><text:s text:c="3"/></text:p>
      <text:p text:style-name="Preformatted_20_Text"><text:s text:c="31"/>Должник: _________________________________</text:p>
      <text:p text:style-name="Preformatted_20_Text"><text:s text:c="44"/>(фамилия, имя, отчество)</text:p>
      <text:p text:style-name="Preformatted_20_Text"><text:s text:c="3"/></text:p>
      <text:p text:style-name="Preformatted_20_Text"><text:s text:c="31"/>__________________________________________</text:p>
      <text:p text:style-name="Preformatted_20_Text"><text:s text:c="46"/>(адрес)</text:p>
      <text:p text:style-name="Preformatted_20_Text"><text:s text:c="3"/></text:p>
      <text:p text:style-name="Preformatted_20_Text"><text:s text:c="31"/>По заявлению ___________________ отделения</text:p>
      <text:p text:style-name="Preformatted_20_Text"><text:s text:c="31"/>Nо. __________ г. ________________________</text:p>
      <text:p text:style-name="Preformatted_20_Text"><text:s text:c="31"/>Сберегательного банка РФ в _______________</text:p>
      <text:p text:style-name="Preformatted_20_Text"><text:s text:c="31"/>Межмуниципальный народный суд г. _________</text:p>
      <text:p text:style-name="Preformatted_20_Text"><text:s text:c="31"/>о выдаче судебного приказа <text:s/>о взыскании <text:s/>с</text:p>
      <text:p text:style-name="Preformatted_20_Text"><text:s text:c="31"/>гр. ___________________________________, а</text:p>
      <text:p text:style-name="Preformatted_20_Text"><text:s text:c="31"/>в <text:s/>случае <text:s text:c="2"/>невозможности <text:s/>с <text:s text:c="2"/>поручителей</text:p>
      <text:p text:style-name="Preformatted_20_Text"><text:s text:c="31"/>__________________________________________</text:p>
      <text:p text:style-name="Preformatted_20_Text"><text:s text:c="31"/>задолженности по <text:s text:c="3"/>кредитному <text:s text:c="3"/>договору</text:p>
      <text:p text:style-name="Preformatted_20_Text"><text:s text:c="31"/>Nо. _______ от ______________ г. в размере</text:p>
      <text:p text:style-name="Preformatted_20_Text"><text:s text:c="31"/>_________________________________ рублей и</text:p>
      <text:p text:style-name="Preformatted_20_Text"><text:s text:c="31"/>госпошлины в размере _____________ рублей.</text:p>
      <text:p text:style-name="Preformatted_20_Text"><text:s text:c="3"/></text:p>
      <text:p text:style-name="Preformatted_20_Text"><text:s text:c="3"/></text:p>
      <text:p text:style-name="Preformatted_20_Text"><text:s text:c="34"/>ЗАЯВЛЕНИЕ</text:p>
      <text:p text:style-name="Preformatted_20_Text"><text:s text:c="3"/></text:p>
      <text:p text:style-name="Preformatted_20_Text"><text:s text:c="9"/>В _________________ межмуниципальный народный суд г. ___________</text:p>
      <text:p text:style-name="Preformatted_20_Text"><text:s text:c="4"/>поступило заявление ______________ отделения Nо. _______ г. _________</text:p>
      <text:p text:style-name="Preformatted_20_Text"><text:s text:c="4"/>Сберегательного банка <text:s/>России <text:s/>от <text:s/>"__"_________ <text:s/>199_ <text:s/>года о выдаче</text:p>
      <text:p text:style-name="Preformatted_20_Text"><text:s text:c="4"/>судебного приказа о взыскании с гр. _____________________, а в случае</text:p>
      <text:p text:style-name="Preformatted_20_Text"><text:s text:c="4"/>невозможности - с поручителей _______________________________________</text:p>
      <text:p text:style-name="Preformatted_20_Text"><text:s text:c="4"/>задолженности по кредитному договору Nо. <text:s/>________ от ____________ г.</text:p>
      <text:p text:style-name="Preformatted_20_Text"><text:s text:c="4"/>в размере ______________ рублей и госпошлины в размере ______________</text:p>
      <text:p text:style-name="Preformatted_20_Text"><text:s text:c="4"/>рублей.</text:p>
      <text:p text:style-name="Preformatted_20_Text"><text:s text:c="9"/>Заявитель полагает, что гр. ____________________ нарушил п. ____</text:p>
      <text:p text:style-name="Preformatted_20_Text"><text:s text:c="4"/>кредитного договора, <text:s/>не уведомив <text:s/>банк <text:s/>об <text:s/>изменении <text:s/>своего <text:s/>места</text:p>
      <text:p text:style-name="Preformatted_20_Text"><text:s text:c="4"/>жительства, а также в виду того, что у гр. __________________________</text:p>
      <text:p text:style-name="Preformatted_20_Text"><text:s text:c="4"/>образовалась задолженность по погашению кредита свыше ______ месяцев,</text:p>
      <text:p text:style-name="Preformatted_20_Text"><text:s text:c="4"/>банк имеет <text:s/>право досрочно взыскать сумму выданного кредита (п. ____)</text:p>
      <text:p text:style-name="Preformatted_20_Text"><text:s text:c="4"/>кредитного договора). Поэтому Заявитель обратился в _________________</text:p>
      <text:p text:style-name="Preformatted_20_Text"><text:s text:c="4"/>межмуниципальный народный <text:s/>суд г. <text:s/>____________ с заявлением о выдаче</text:p>
      <text:p text:style-name="Preformatted_20_Text"><text:s text:c="4"/>судебного приказа о взыскании с гр. ___________________ задолженности</text:p>
      <text:p text:style-name="Preformatted_20_Text"><text:s text:c="4"/>по кредитному <text:s/>договору <text:s/>Nо. <text:s/>________ от _____________ г. <text:s/>в размере</text:p>
      <text:p text:style-name="Preformatted_20_Text"><text:s text:c="4"/>________________ рублей и госпошлины в размере _____________ <text:s/>рублей.</text:p>
      <text:p text:style-name="Preformatted_20_Text"><text:s text:c="4"/>Заявитель также <text:s/>полагает, <text:s/>что в виду того, <text:s/>что в целях обеспечения</text:p>
      <text:p text:style-name="Preformatted_20_Text"><text:s text:c="4"/>своевременного возврата кредита гр. <text:s/>____________________, банку были</text:p>
      <text:p text:style-name="Preformatted_20_Text"><text:s text:c="4"/>предоставлены поручительства от _____________________________________</text:p>
      <text:p text:style-name="Preformatted_20_Text"><text:s text:c="4"/>и т.к. все эти поручители несут солидарную ответственность наравне <text:s/>с</text:p>
      <text:p text:style-name="Preformatted_20_Text"><text:s text:c="4"/>гр. ______________________, <text:s/>то <text:s/>необходимо <text:s/>в судебный приказ внести</text:p>
      <text:p text:style-name="Preformatted_20_Text"><text:s text:c="4"/>всех поручителей на случай, <text:s/>если взыскать задолженность с гр. ______</text:p>
      <text:p text:style-name="Preformatted_20_Text"><text:s text:c="4"/>________________ будет <text:s/>невозможно. <text:s/>Полагаю, <text:s/>что <text:s/>судебный приказ о</text:p>
      <text:p text:style-name="Preformatted_20_Text"><text:s text:c="4"/>взыскании с меня, _____________________, долга на основании выданного</text:p>
      <text:p text:style-name="Preformatted_20_Text"><text:s text:c="23"/>(ф.и.о. поручителя)</text:p>
      <text:p text:style-name="Preformatted_20_Text"><text:s text:c="3"/></text:p>
      <text:p text:style-name="Preformatted_20_Text"><text:s text:c="4"/>мной поручительства не может быть выдан по следующим основаниям.</text:p>
      <text:p text:style-name="Preformatted_20_Text"><text:s text:c="3"/></text:p>
      <text:p text:style-name="Preformatted_20_Text"><text:s text:c="9"/>1) Руководство <text:s text:c="2"/>__________________ <text:s text:c="2"/>отделения <text:s/>Сберегательного</text:p>
      <text:p text:style-name="Preformatted_20_Text"><text:soft-page-break/><text:s text:c="4"/>банка России ввело меня в заблуждение относительно сущности основного</text:p>
      <text:p text:style-name="Preformatted_20_Text"><text:s text:c="4"/>обязательства - <text:s/>Кредитного <text:s/>договора <text:s/>между <text:s/>Сбербанком и гр. ______</text:p>
      <text:p text:style-name="Preformatted_20_Text"><text:s text:c="4"/>_________ о чем свидетельствуют, <text:s/>в частности, то, что поручительство</text:p>
      <text:p text:style-name="Preformatted_20_Text"><text:s text:c="4"/>Nо. ___________ <text:s/>подписано <text:s/>мной "__"________ 199_ года, <text:s/>а кредитный</text:p>
      <text:p text:style-name="Preformatted_20_Text"><text:s text:c="4"/>договор был заключен лишь "__"__________ 199_ года (т.е. спустя _____</text:p>
      <text:p text:style-name="Preformatted_20_Text"><text:s text:c="4"/>дней после <text:s/>того <text:s/>как <text:s/>мной <text:s/>было <text:s/>подписано <text:s/>поручительство). <text:s/>Таким</text:p>
      <text:p text:style-name="Preformatted_20_Text"><text:s text:c="4"/>образом, в момент подписания поручительства я просто не <text:s/>могла <text:s/>знать</text:p>
      <text:p text:style-name="Preformatted_20_Text"><text:s text:c="4"/>об <text:s/>условиях <text:s/>указанного кредитного договора.</text:p>
      <text:p text:style-name="Preformatted_20_Text"><text:s text:c="9"/>2) Поручительство Nо. <text:s/>________ совершено в форме <text:s/>односторонней</text:p>
      <text:p text:style-name="Preformatted_20_Text"><text:s text:c="4"/>сделки. Однако согласно статье 361 ГК РФ должен быть заключен договор</text:p>
      <text:p text:style-name="Preformatted_20_Text"><text:s text:c="4"/>поручительства, то <text:s/>есть <text:s/>сделка <text:s/>должна <text:s text:c="2"/>быть <text:s text:c="2"/>по <text:s text:c="2"/>меньшей <text:s text:c="2"/>мере</text:p>
      <text:p text:style-name="Preformatted_20_Text"><text:s text:c="4"/>двусторонней. Таким образом, <text:s/>не была соблюдена установленная законом</text:p>
      <text:p text:style-name="Preformatted_20_Text"><text:s text:c="4"/>форма сделки. <text:s/>В соответствии со <text:s/>статьей <text:s/>168 <text:s/>ГК <text:s/>РФ <text:s/>такая <text:s/>сделка</text:p>
      <text:p text:style-name="Preformatted_20_Text"><text:s text:c="4"/>является ничтожной.</text:p>
      <text:p text:style-name="Preformatted_20_Text"><text:s text:c="9"/>3) Согласно <text:s/>п. <text:s/>3 <text:s/>ст. <text:s/>423 <text:s/>ГК <text:s text:c="2"/>РФ <text:s text:c="2"/>договор <text:s text:c="2"/>предполагается</text:p>
      <text:p text:style-name="Preformatted_20_Text"><text:s text:c="4"/>возмездным, если <text:s/>из <text:s/>закона, <text:s/>иных <text:s/>правовых <text:s/>актов, <text:s/>содержания или</text:p>
      <text:p text:style-name="Preformatted_20_Text"><text:s text:c="4"/>существа договора <text:s/>не <text:s text:c="2"/>вытекает <text:s text:c="2"/>иное. <text:s text:c="2"/>Таким <text:s text:c="2"/>образом, <text:s text:c="2"/>договор</text:p>
      <text:p text:style-name="Preformatted_20_Text"><text:s text:c="4"/>поручительства по <text:s/>общему <text:s/>правилу должен быть возмездным, <text:s/>если иное</text:p>
      <text:p text:style-name="Preformatted_20_Text"><text:s text:c="4"/>прямо не установлено <text:s/>договором. <text:s/>Я <text:s/>никакого <text:s/>вознаграждения <text:s/>ни <text:s/>от</text:p>
      <text:p text:style-name="Preformatted_20_Text"><text:s text:c="4"/>одного из участников кредитного договора не получала, в связи с чем я</text:p>
      <text:p text:style-name="Preformatted_20_Text"><text:s text:c="4"/>не считаю себя обязанной по рассматриваемому поручительству.</text:p>
      <text:p text:style-name="Preformatted_20_Text"><text:s text:c="9"/>4) Наконец, <text:s/>я <text:s/>не <text:s/>согласна <text:s/>в <text:s/>принципе <text:s/>с тем, <text:s/>что с меня по</text:p>
      <text:p text:style-name="Preformatted_20_Text"><text:s text:c="4"/>существу без <text:s text:c="2"/>нормального <text:s text:c="2"/>судебного <text:s text:c="2"/>разбирательства <text:s text:c="2"/>собираются</text:p>
      <text:p text:style-name="Preformatted_20_Text"><text:s text:c="4"/>взыскать принадлежащее <text:s text:c="2"/>мне <text:s text:c="2"/>имущество. <text:s/>Считаю, <text:s/>что <text:s/>здесь <text:s/>грубо</text:p>
      <text:p text:style-name="Preformatted_20_Text"><text:s text:c="4"/>нарушаются мои конституционные права. <text:s/>Согласно статье 35 Конституции</text:p>
      <text:p text:style-name="Preformatted_20_Text"><text:s text:c="4"/>РФ никто <text:s/>не <text:s/>может <text:s/>быть лишен своего имущества иначе как по решению</text:p>
      <text:p text:style-name="Preformatted_20_Text"><text:s text:c="4"/>суда. Данная статья находится в главе 2 "Права и свободы <text:s/>человека <text:s/>и</text:p>
      <text:p text:style-name="Preformatted_20_Text"><text:s text:c="4"/>гражданина". В <text:s/>соответствии <text:s/>со <text:s/>ст.15 <text:s/>Конституция <text:s/>РФ имеет высшую</text:p>
      <text:p text:style-name="Preformatted_20_Text"><text:s text:c="4"/>юридическую силу и прямое действие. Соответственно судебный приказ на</text:p>
      <text:p text:style-name="Preformatted_20_Text"><text:s text:c="4"/>взыскание долга <text:s text:c="2"/>с <text:s text:c="2"/>граждан <text:s text:c="2"/>и <text:s/>других <text:s/>физических <text:s/>лиц <text:s/>не <text:s/>может</text:p>
      <text:p text:style-name="Preformatted_20_Text"><text:s text:c="4"/>выдаваться, так как это является нарушением статьи 35 Конституции РФ.</text:p>
      <text:p text:style-name="Preformatted_20_Text"><text:s text:c="9"/>На основании <text:s text:c="2"/>изложенного <text:s text:c="2"/>я <text:s text:c="2"/>не <text:s text:c="2"/>согласна <text:s text:c="2"/>с <text:s text:c="2"/>заявленными</text:p>
      <text:p text:style-name="Preformatted_20_Text"><text:s text:c="4"/>Сберегательным банком в отношении меня требованиями и в <text:s/>соответствии</text:p>
      <text:p text:style-name="Preformatted_20_Text"><text:s text:c="4"/>с п. п. 1 и 2 статьи 125-8 ГПК РСФСР,</text:p>
      <text:p text:style-name="Preformatted_20_Text"><text:s text:c="3"/></text:p>
      <text:p text:style-name="Preformatted_20_Text"><text:s text:c="35"/>ПРОШУ:</text:p>
      <text:p text:style-name="Preformatted_20_Text"><text:s text:c="3"/></text:p>
      <text:p text:style-name="Preformatted_20_Text"><text:s text:c="9"/>1. Отказать <text:s/>Сберегательному <text:s/>банку <text:s/>Российской Федерации в лице</text:p>
      <text:p text:style-name="Preformatted_20_Text"><text:s text:c="4"/>___________________ отделения Nо. <text:s/>_________ города _________________</text:p>
      <text:p text:style-name="Preformatted_20_Text"><text:s text:c="4"/>выдаче судебного <text:s/>приказа <text:s/>на взыскание с меня долга в соответствии с</text:p>
      <text:p text:style-name="Preformatted_20_Text"><text:s text:c="4"/>поручительством Nо. ___________ от "__"________ 199_ года.</text:p>
      <text:p text:style-name="Preformatted_20_Text"><text:s text:c="9"/>2. Кроме <text:s/>того, <text:s/>на основании ст. <text:s/>91 ГПК РСФСР прошу взыскать в</text:p>
      <text:p text:style-name="Preformatted_20_Text"><text:s text:c="4"/>мою пользу со Сберегательного банка Российской Федерации ____________</text:p>
      <text:p text:style-name="Preformatted_20_Text"><text:s text:c="4"/>(__________________________) рублей, потраченных мной на оплату услуг</text:p>
      <text:p text:style-name="Preformatted_20_Text"><text:s text:c="4"/>представителя.</text:p>
      <text:p text:style-name="Preformatted_20_Text"><text:s text:c="3"/></text:p>
      <text:p text:style-name="Preformatted_20_Text"><text:s text:c="3"/></text:p>
      <text:p text:style-name="Preformatted_20_Text"><text:s text:c="4"/>"__"___________ 199_ г. <text:s text:c="23"/>______________________</text:p>
      <text:p text:style-name="Preformatted_20_Text"><text:s text:c="57"/>(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12" meta:word-count="674" meta:character-count="6726" meta:non-whitespace-character-count="4667"/>
    <meta:generator>LibreOffice/3.4$Unix LibreOffice_project/340m1$Build-302</meta:generator>
  </office:meta>
</office:document-meta>
</file>