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С П И С О К</text:p>
      <text:p text:style-name="Preformatted_20_Text"><text:s text:c="8"/>учредителей-пайщиков (акционеров) коммерческого</text:p>
      <text:p text:style-name="Preformatted_20_Text"><text:s text:c="8"/>банка_________________________________________</text:p>
      <text:p text:style-name="Preformatted_20_Text"/>
      <text:p text:style-name="Preformatted_20_Text"><text:s text:c="4"/>-----------------------------------------------------------------------</text:p>
      <text:p text:style-name="Preformatted_20_Text"><text:s text:c="5"/>NN ¦ Наименование <text:s/>¦Поч- ¦Платеж-¦Сумма ¦ <text:s text:c="4"/>Доля в Уставном</text:p>
      <text:p text:style-name="Preformatted_20_Text"><text:s text:c="5"/>пп ¦ предприятия <text:s text:c="2"/>¦товый¦ные <text:s text:c="3"/>¦вноси-¦ <text:s text:c="6"/>капитале</text:p>
      <text:p text:style-name="Preformatted_20_Text"><text:s text:c="8"/>¦ ведомственная ¦теле-¦рекви- ¦мого <text:s/>¦</text:p>
      <text:p text:style-name="Preformatted_20_Text"><text:s text:c="8"/>¦ принадлежность¦фон <text:s/>¦зиты <text:s text:c="2"/>¦пая <text:s text:c="2"/>¦</text:p>
      <text:p text:style-name="Preformatted_20_Text"><text:s text:c="4"/>-----------------------------------------------------------------------</text:p>
      <text:p text:style-name="Preformatted_20_Text"/>
      <text:p text:style-name="Preformatted_20_Text"><text:s text:c="4"/>Председатель Совета банка <text:s text:c="25"/>(подпись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41" meta:character-count="579" meta:non-whitespace-character-count="421"/>
    <meta:generator>LibreOffice/3.4$Unix LibreOffice_project/340m1$Build-302</meta:generator>
  </office:meta>
</office:document-meta>
</file>