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3"/>______________________________</text:p>
      <text:p text:style-name="Preformatted_20_Text"><text:s text:c="49"/>(название суда)</text:p>
      <text:p text:style-name="Preformatted_20_Text"><text:s text:c="3"/></text:p>
      <text:p text:style-name="Preformatted_20_Text"><text:s text:c="43"/>межмуниципальный (районный)</text:p>
      <text:p text:style-name="Preformatted_20_Text"><text:s text:c="43"/>суд г. _______________________</text:p>
      <text:p text:style-name="Preformatted_20_Text"><text:s text:c="43"/>Заявитель: ___________________</text:p>
      <text:p text:style-name="Preformatted_20_Text"><text:s text:c="59"/>(Ф.И.О.)</text:p>
      <text:p text:style-name="Preformatted_20_Text"><text:s text:c="3"/></text:p>
      <text:p text:style-name="Preformatted_20_Text"><text:s text:c="43"/>Адрес: _______________________</text:p>
      <text:p text:style-name="Preformatted_20_Text"><text:s text:c="3"/></text:p>
      <text:p text:style-name="Preformatted_20_Text"><text:s text:c="43"/>Орган, действия которого</text:p>
      <text:p text:style-name="Preformatted_20_Text"><text:s text:c="43"/>обжалуются:</text:p>
      <text:p text:style-name="Preformatted_20_Text"><text:s text:c="43"/>______________________________</text:p>
      <text:p text:style-name="Preformatted_20_Text"><text:s text:c="47"/>(орган внутренних дел,</text:p>
      <text:p text:style-name="Preformatted_20_Text"><text:s text:c="43"/>отказавший в выдаче лицензии)</text:p>
      <text:p text:style-name="Preformatted_20_Text"><text:s text:c="3"/></text:p>
      <text:p text:style-name="Preformatted_20_Text"><text:s text:c="3"/></text:p>
      <text:p text:style-name="Preformatted_20_Text"><text:s text:c="35"/>ЖАЛОБА</text:p>
      <text:p text:style-name="Preformatted_20_Text"><text:s text:c="14"/>на отказ органа внутренних дел в выдаче лицензии</text:p>
      <text:p text:style-name="Preformatted_20_Text"><text:s text:c="15"/>на частную детективную (охранную) деятельность</text:p>
      <text:p text:style-name="Preformatted_20_Text"><text:s text:c="3"/></text:p>
      <text:p text:style-name="Preformatted_20_Text"><text:s text:c="9"/>_______________ 199__ г. я обратился в _________________________</text:p>
      <text:p text:style-name="Preformatted_20_Text"><text:s text:c="49"/>(орган внутренних дел)</text:p>
      <text:p text:style-name="Preformatted_20_Text"><text:s text:c="3"/></text:p>
      <text:p text:style-name="Preformatted_20_Text"><text:s text:c="4"/>с заявлением <text:s/>о <text:s/>выдаче <text:s/>лицензии <text:s/>на <text:s/>частную детективную (охранную)</text:p>
      <text:p text:style-name="Preformatted_20_Text"><text:s text:c="4"/>деятельность ________________________________________________________</text:p>
      <text:p text:style-name="Preformatted_20_Text"><text:s text:c="21"/>(указать мотивы создания частного детективного</text:p>
      <text:p text:style-name="Preformatted_20_Text"><text:s text:c="3"/></text:p>
      <text:p text:style-name="Preformatted_20_Text"><text:s text:c="4"/>____________________________________________________________________.</text:p>
      <text:p text:style-name="Preformatted_20_Text"><text:s text:c="26"/>(охранного) предприятия)</text:p>
      <text:p text:style-name="Preformatted_20_Text"><text:s text:c="3"/></text:p>
      <text:p text:style-name="Preformatted_20_Text"><text:s text:c="9"/>Для получения <text:s/>лицензии <text:s/>был <text:s text:c="2"/>предоставлены <text:s text:c="2"/>все <text:s text:c="2"/>необходимые</text:p>
      <text:p text:style-name="Preformatted_20_Text"><text:s text:c="4"/>сведения, в <text:s text:c="3"/>том <text:s text:c="2"/>числе <text:s text:c="2"/>о <text:s text:c="2"/>характере <text:s text:c="2"/>детективной <text:s text:c="2"/>(охранной)</text:p>
      <text:p text:style-name="Preformatted_20_Text"><text:s text:c="4"/>деятельности, видах услуг, а также учредительные документы.</text:p>
      <text:p text:style-name="Preformatted_20_Text"><text:s text:c="9"/>Решением от __________ 199_ г. отдел (управление) внутренних дел</text:p>
      <text:p text:style-name="Preformatted_20_Text"><text:s text:c="4"/>отказал в выдаче лицензии по мотивам _______________________________.</text:p>
      <text:p text:style-name="Preformatted_20_Text"><text:s text:c="9"/>Считаю, что <text:s/>отказ <text:s/>в <text:s/>выдаче лицензии на детективную (охранную)</text:p>
      <text:p text:style-name="Preformatted_20_Text"><text:s text:c="4"/>деятельность не соответствует закону ________________________________</text:p>
      <text:p text:style-name="Preformatted_20_Text"><text:s text:c="45"/>(привести доказательства</text:p>
      <text:p text:style-name="Preformatted_20_Text"><text:s text:c="3"/></text:p>
      <text:p text:style-name="Preformatted_20_Text"><text:s text:c="4"/>____________________________________________________________________.</text:p>
      <text:p text:style-name="Preformatted_20_Text"><text:s text:c="15"/>неправомерности решения органа внутренних дел)</text:p>
      <text:p text:style-name="Preformatted_20_Text"><text:s text:c="3"/></text:p>
      <text:p text:style-name="Preformatted_20_Text"><text:s text:c="9"/>В соответствии <text:s/>со <text:s/>ст. <text:s/>ст. <text:s/>6, <text:s/>8-10 <text:s/>Закона <text:s/>РФ <text:s/>"О <text:s text:c="2"/>частной</text:p>
      <text:p text:style-name="Preformatted_20_Text"><text:s text:c="4"/>детективной и <text:s/>охранной <text:s/>деятельности <text:s/>в <text:s/>Российской Федерации" от 11</text:p>
      <text:p text:style-name="Preformatted_20_Text"><text:s text:c="4"/>марта 1992 г.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9"/>Признать отказ ______________________ отдела (управления) органа</text:p>
      <text:p text:style-name="Preformatted_20_Text"><text:s text:c="4"/>внутренних дел о выдаче лицензии не соответствующим закону.</text:p>
      <text:p text:style-name="Preformatted_20_Text"><text:s text:c="3"/></text:p>
      <text:p text:style-name="Preformatted_20_Text"><text:s text:c="9"/>Приложения:</text:p>
      <text:p text:style-name="Preformatted_20_Text"><text:s text:c="9"/>1. Копия жалобы.</text:p>
      <text:p text:style-name="Preformatted_20_Text"><text:s text:c="9"/>2. Копия решения об отказе в выдаче лицензии.</text:p>
      <text:p text:style-name="Preformatted_20_Text"><text:s text:c="9"/>3. Имеющиеся доказательства по жалобе.</text:p>
      <text:p text:style-name="Preformatted_20_Text"><text:s text:c="9"/>4. Марка (квитанция) об уплате госпошлины.</text:p>
      <text:p text:style-name="Preformatted_20_Text"><text:s text:c="3"/></text:p>
      <text:p text:style-name="Preformatted_20_Text"><text:s text:c="4"/>"___"____________ 199_ г. <text:s text:c="29"/>______________</text:p>
      <text:p text:style-name="Preformatted_20_Text"><text:s text:c="61"/>(Подпись)</text:p>
      <text:p text:style-name="Preformatted_20_Text"><text:s text:c="3"/></text:p>
      <text:p text:style-name="Preformatted_20_Text"><text:s text:c="3"/></text:p>
      <text:p text:style-name="Preformatted_20_Text"><text:soft-page-break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3" meta:word-count="194" meta:character-count="2910" meta:non-whitespace-character-count="1631"/>
    <meta:generator>LibreOffice/3.4$Unix LibreOffice_project/340m1$Build-302</meta:generator>
  </office:meta>
</office:document-meta>
</file>