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зубного техник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Зубной<text:span text:style-name="T1"> </text:span>техник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/text:span>зубного<text:span text:style-name="T1"> </text:span>техника<text:span text:style-name="T1"> </text:span>назначается<text:span text:style-name="T1"> </text:span>лицо,<text:span text:style-name="T1"> <text:s/></text:span>имеющее<text:span text:style-name="T1"> </text:span>среднее</text:p>
      <text:p text:style-name="P2">медицинское<text:span text:style-name="T1"> </text:span>образование<text:span text:style-name="T1"> </text:span>по<text:span text:style-name="T1"> </text:span>специальности<text:span text:style-name="T1"> </text:span>"Стоматология<text:span text:style-name="T1"> </text:span>ортопедическая"<text:span text:style-name="T1"> <text:s/></text:span>и</text:p>
      <text:p text:style-name="P2">имеющее<text:span text:style-name="T1"> </text:span>_______________________<text:span text:style-name="T1"> </text:span>квалификационную<text:span text:style-name="T1"> </text:span>категорию.</text:p>
      <text:p text:style-name="P2"><text:span text:style-name="T1"><text:s text:c="11"/></text:span>(II,<text:span text:style-name="T1"> </text:span>I,<text:span text:style-name="T1"> </text:span>высшую)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/text:span>зубного<text:span text:style-name="T1"> </text:span>техника<text:span text:style-name="T1"> </text:span>и<text:span text:style-name="T1"> </text:span>освобождение<text:span text:style-name="T1"> </text:span>от<text:span text:style-name="T1"> </text:span>нее</text:p>
      <text:p text:style-name="P2">производится<text:span text:style-name="T1"> </text:span>приказом<text:span text:style-name="T1"> </text:span>руководителя<text:span text:style-name="T1"> </text:span>учреждения.</text:p>
      <text:p text:style-name="P2"><text:span text:style-name="T1"><text:s text:c="5"/></text:span>1.4.<text:span text:style-name="T1"> </text:span>Зубной<text:span text:style-name="T1"> </text:span>техник<text:span text:style-name="T1"> </text:span>должен<text:span text:style-name="T1"> </text:span>знать:</text:p>
      <text:p text:style-name="P2"><text:span text:style-name="T1"><text:s text:c="5"/></text:span>-<text:span text:style-name="T1"> </text:span>основы<text:span text:style-name="T1"> </text:span>медицинской<text:span text:style-name="T1"> </text:span>стоматологической<text:span text:style-name="T1"> </text:span>помощи;</text:p>
      <text:p text:style-name="P2"><text:span text:style-name="T1"><text:s text:c="5"/></text:span>-<text:span text:style-name="T1"> </text:span>организацию<text:span text:style-name="T1"> <text:s text:c="4"/></text:span>производственного<text:span text:style-name="T1"> <text:s text:c="4"/></text:span>процесса<text:span text:style-name="T1"> <text:s text:c="4"/></text:span>зуботехнической</text:p>
      <text:p text:style-name="P2">лаборатории;</text:p>
      <text:p text:style-name="P2"><text:span text:style-name="T1"><text:s text:c="5"/></text:span>-<text:span text:style-name="T1"> </text:span>основы<text:span text:style-name="T1"> <text:s/></text:span>строения<text:span text:style-name="T1"> <text:s/></text:span>и<text:span text:style-name="T1"> <text:s/></text:span>функций<text:span text:style-name="T1"> <text:s/></text:span>зубо-челюстной<text:span text:style-name="T1"> </text:span>системы,<text:span text:style-name="T1"> <text:s/></text:span>биомеханику</text:p>
      <text:p text:style-name="P2">жевательного<text:span text:style-name="T1"> </text:span>аппарата;</text:p>
      <text:p text:style-name="P2"><text:span text:style-name="T1"><text:s text:c="5"/></text:span>-<text:span text:style-name="T1"> </text:span>сведения<text:span text:style-name="T1"> </text:span>об<text:span text:style-name="T1"> </text:span>основных<text:span text:style-name="T1"> </text:span>стоматологических<text:span text:style-name="T1"> </text:span>заболеваниях;</text:p>
      <text:p text:style-name="P2"><text:span text:style-name="T1"><text:s text:c="5"/></text:span>-<text:span text:style-name="T1"> </text:span>теоретические<text:span text:style-name="T1"> </text:span>и<text:span text:style-name="T1"> </text:span>клинические<text:span text:style-name="T1"> </text:span>основы<text:span text:style-name="T1"> </text:span>ортопедического<text:span text:style-name="T1"> </text:span>лечения;</text:p>
      <text:p text:style-name="P2"><text:span text:style-name="T1"><text:s text:c="5"/></text:span>-<text:span text:style-name="T1"> </text:span>правила<text:span text:style-name="T1"> </text:span>чтения<text:span text:style-name="T1"> </text:span>схем,<text:span text:style-name="T1"> </text:span>формул<text:span text:style-name="T1"> </text:span>и<text:span text:style-name="T1"> </text:span>зарисовок<text:span text:style-name="T1"> </text:span>полости<text:span text:style-name="T1"> </text:span>рта;</text:p>
      <text:p text:style-name="P2"><text:span text:style-name="T1"><text:s text:c="5"/></text:span>-<text:span text:style-name="T1"> </text:span>характеристики<text:span text:style-name="T1"> </text:span>основных<text:span text:style-name="T1"> </text:span>и<text:span text:style-name="T1"> </text:span>вспомогательных<text:span text:style-name="T1"> </text:span>материалов,<text:span text:style-name="T1"> <text:s/></text:span>применяемых</text:p>
      <text:p text:style-name="P2">в<text:span text:style-name="T1"> </text:span>зубопротезной<text:span text:style-name="T1"> </text:span>технике;</text:p>
      <text:p text:style-name="P2"><text:span text:style-name="T1"><text:s text:c="5"/></text:span>-<text:span text:style-name="T1"> </text:span>ассортимент,<text:span text:style-name="T1"> <text:s/></text:span>маркировку,<text:span text:style-name="T1"> </text:span>основные<text:span text:style-name="T1"> </text:span>свойства<text:span text:style-name="T1"> </text:span>применяемых<text:span text:style-name="T1"> </text:span>материалов</text:p>
      <text:p text:style-name="P2">и<text:span text:style-name="T1"> </text:span>полуфабрикатов;</text:p>
      <text:p text:style-name="P2"><text:span text:style-name="T1"><text:s text:c="5"/></text:span>-<text:span text:style-name="T1"> </text:span>назначение<text:span text:style-name="T1"> </text:span>и<text:span text:style-name="T1"> </text:span>правила<text:span text:style-name="T1"> <text:s/></text:span>использования<text:span text:style-name="T1"> <text:s/></text:span>аппаратов,<text:span text:style-name="T1"> <text:s/></text:span>инструментария<text:span text:style-name="T1"> <text:s/></text:span>и</text:p>
      <text:p text:style-name="P2">приспособлений,<text:span text:style-name="T1"> </text:span>используемых<text:span text:style-name="T1"> </text:span>в<text:span text:style-name="T1"> </text:span>зуботехнической<text:span text:style-name="T1"> </text:span>лаборатории;</text:p>
      <text:p text:style-name="P2"><text:span text:style-name="T1"><text:s text:c="5"/></text:span>-<text:span text:style-name="T1"> </text:span>основные<text:span text:style-name="T1"> <text:s/></text:span>клинические<text:span text:style-name="T1"> <text:s text:c="2"/></text:span>этапы<text:span text:style-name="T1"> <text:s text:c="2"/></text:span>технологии<text:span text:style-name="T1"> <text:s text:c="2"/></text:span>изготовления<text:span text:style-name="T1"> <text:s text:c="2"/></text:span>зубных</text:p>
      <text:p text:style-name="P2">(съемных,<text:span text:style-name="T1"> </text:span>несъемных,<text:span text:style-name="T1"> <text:s text:c="4"/></text:span>бюгельных,<text:span text:style-name="T1"> <text:s text:c="4"/></text:span>челюстно-лицевых<text:span text:style-name="T1"> <text:s text:c="3"/></text:span>протезов<text:span text:style-name="T1"> <text:s text:c="3"/></text:span>и</text:p>
      <text:p text:style-name="P2">ортодонтических)<text:span text:style-name="T1"> </text:span>аппаратов;</text:p>
      <text:p text:style-name="P2"><text:span text:style-name="T1"><text:s text:c="5"/></text:span>-<text:span text:style-name="T1"> </text:span>основные<text:span text:style-name="T1"> </text:span>принципы<text:span text:style-name="T1"> </text:span>и<text:span text:style-name="T1"> </text:span>методы<text:span text:style-name="T1"> </text:span>плавки<text:span text:style-name="T1"> </text:span>и<text:span text:style-name="T1"> </text:span>литья<text:span text:style-name="T1"> </text:span>сплавов<text:span text:style-name="T1"> </text:span>металлов;</text:p>
      <text:p text:style-name="P2"><text:span text:style-name="T1"><text:s text:c="5"/></text:span>-<text:span text:style-name="T1"> </text:span>назначение<text:span text:style-name="T1"> </text:span>и<text:span text:style-name="T1"> </text:span>требования<text:span text:style-name="T1"> </text:span>к<text:span text:style-name="T1"> </text:span>каждому<text:span text:style-name="T1"> <text:s/></text:span>элементу<text:span text:style-name="T1"> <text:s/></text:span>и<text:span text:style-name="T1"> <text:s/></text:span>узлу<text:span text:style-name="T1"> <text:s/></text:span>в<text:span text:style-name="T1"> <text:s/></text:span>протезах,</text:p>
      <text:p text:style-name="P2">включая<text:span text:style-name="T1"> </text:span>промежуточные<text:span text:style-name="T1"> </text:span>этапы<text:span text:style-name="T1"> </text:span>их<text:span text:style-name="T1"> </text:span>изготовления;</text:p>
      <text:p text:style-name="P2"><text:soft-page-break/><text:span text:style-name="T1"><text:s text:c="5"/></text:span>-<text:span text:style-name="T1"> </text:span>основы<text:span text:style-name="T1"> <text:s/></text:span>конструкции<text:span text:style-name="T1"> <text:s/></text:span>современной<text:span text:style-name="T1"> <text:s/></text:span>зуботехнической<text:span text:style-name="T1"> <text:s/></text:span>аппаратуры<text:span text:style-name="T1"> <text:s/></text:span>для</text:p>
      <text:p text:style-name="P2">обжига<text:span text:style-name="T1"> </text:span>фарфора,<text:span text:style-name="T1"> <text:s text:c="2"/></text:span>муфельных<text:span text:style-name="T1"> <text:s text:c="2"/></text:span>печей,<text:span text:style-name="T1"> <text:s text:c="2"/></text:span>литейной<text:span text:style-name="T1"> <text:s text:c="2"/></text:span>аппаратуры,<text:span text:style-name="T1"> <text:s text:c="2"/></text:span>устройств</text:p>
      <text:p text:style-name="P2">ультразвуковых<text:span text:style-name="T1"> </text:span>и<text:span text:style-name="T1"> </text:span>для<text:span text:style-name="T1"> </text:span>светоотверждения<text:span text:style-name="T1"> </text:span>и<text:span text:style-name="T1"> </text:span>др.</text:p>
      <text:p text:style-name="P2"><text:span text:style-name="T1"><text:s text:c="5"/></text:span>-<text:span text:style-name="T1"> </text:span>технологию<text:span text:style-name="T1"> <text:s/></text:span>применения<text:span text:style-name="T1"> <text:s/></text:span>фарфора<text:span text:style-name="T1"> <text:s/></text:span>и<text:span text:style-name="T1"> </text:span>металлокерамики<text:span text:style-name="T1"> </text:span>в<text:span text:style-name="T1"> </text:span>зубопротезной</text:p>
      <text:p text:style-name="P2">технике;</text:p>
      <text:p text:style-name="P2"><text:span text:style-name="T1"><text:s text:c="5"/></text:span>-<text:span text:style-name="T1"> </text:span>причины,<text:span text:style-name="T1"> <text:s/></text:span>приводящие<text:span text:style-name="T1"> </text:span>к<text:span text:style-name="T1"> </text:span>браку,<text:span text:style-name="T1"> </text:span>и<text:span text:style-name="T1"> </text:span>способы<text:span text:style-name="T1"> </text:span>его<text:span text:style-name="T1"> </text:span>выявления,<text:span text:style-name="T1"> </text:span>устранения,</text:p>
      <text:p text:style-name="P2">предупрежде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б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Зубной<text:span text:style-name="T1"> <text:s text:c="7"/></text:span>техник<text:span text:style-name="T1"> <text:s text:c="7"/></text:span>подчиняется<text:span text:style-name="T1"> <text:s text:c="8"/></text:span>непосредственно</text:p>
      <text:p text:style-name="P2">________________________________________________________________________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Зубной<text:span text:style-name="T1"> </text:span>техник:</text:p>
      <text:p text:style-name="P2"><text:span text:style-name="T1"><text:s text:c="5"/></text:span>2.1.<text:span text:style-name="T1"> </text:span>Осуществляет<text:span text:style-name="T1"> <text:s text:c="2"/></text:span>подготовку<text:span text:style-name="T1"> <text:s text:c="2"/></text:span>стоматологического<text:span text:style-name="T1"> <text:s/></text:span>оборудования<text:span text:style-name="T1"> <text:s/></text:span>и</text:p>
      <text:p text:style-name="P2">оснащения<text:span text:style-name="T1"> </text:span>зуботехнической<text:span text:style-name="T1"> </text:span>лаборатории<text:span text:style-name="T1"> <text:s/></text:span>к<text:span text:style-name="T1"> <text:s/></text:span>работе,<text:span text:style-name="T1"> <text:s/></text:span>контроль<text:span text:style-name="T1"> <text:s/></text:span>исправности,</text:p>
      <text:p text:style-name="P2">правильности<text:span text:style-name="T1"> </text:span>эксплуатации.</text:p>
      <text:p text:style-name="P2"><text:span text:style-name="T1"><text:s text:c="5"/></text:span>2.2.<text:span text:style-name="T1"> </text:span>Самостоятельно<text:span text:style-name="T1"> <text:s/></text:span>изготавливает<text:span text:style-name="T1"> <text:s/></text:span>различные<text:span text:style-name="T1"> <text:s text:c="2"/></text:span>виды<text:span text:style-name="T1"> <text:s text:c="2"/></text:span>искусственных</text:p>
      <text:p text:style-name="P2">коронок,<text:span text:style-name="T1"> </text:span>включая<text:span text:style-name="T1"> <text:s/></text:span>металлокерамику;<text:span text:style-name="T1"> <text:s/></text:span>простые<text:span text:style-name="T1"> <text:s/></text:span>конструкции<text:span text:style-name="T1"> </text:span>штифтовых<text:span text:style-name="T1"> </text:span>зубов;</text:p>
      <text:p text:style-name="Стандартный_20_HTML"><text:span text:style-name="T2">конструкции</text:span><text:span text:style-name="T3"> </text:span><text:span text:style-name="T2">мостовидных</text:span><text:span text:style-name="T3"> </text:span><text:span text:style-name="T2">протезов;</text:span><text:span text:style-name="T3"> </text:span><text:span text:style-name="T2">съемные</text:span><text:span text:style-name="T3"> </text:span><text:span text:style-name="T2">пластиночные</text:span><text:span text:style-name="T3"> </text:span><text:span text:style-name="T2">протезы;</text:span><text:span text:style-name="T3"> </text:span><text:span text:style-name="T2">бюгельные</text:span></text:p>
      <text:p text:style-name="P2">протезы;<text:span text:style-name="T1"> <text:s/></text:span>соответствующие<text:span text:style-name="T1"> <text:s/></text:span>программам<text:span text:style-name="T1"> <text:s/></text:span>ортодонтические<text:span text:style-name="T1"> </text:span>и<text:span text:style-name="T1"> </text:span>челюстно-лицевые</text:p>
      <text:p text:style-name="P2">конструкции.</text:p>
      <text:p text:style-name="P2"><text:span text:style-name="T1"><text:s text:c="5"/></text:span>2.3.<text:span text:style-name="T1"> </text:span>Проводит<text:span text:style-name="T1"> <text:s/></text:span>оценку<text:span text:style-name="T1"> <text:s/></text:span>слепков<text:span text:style-name="T1"> </text:span>(оттисков)<text:span text:style-name="T1"> </text:span>и<text:span text:style-name="T1"> </text:span>получает<text:span text:style-name="T1"> </text:span>соответствующие</text:p>
      <text:p text:style-name="P2">рабочие<text:span text:style-name="T1"> </text:span>модели<text:span text:style-name="T1"> </text:span>из<text:span text:style-name="T1"> </text:span>различных<text:span text:style-name="T1"> </text:span>материалов.</text:p>
      <text:p text:style-name="P2"><text:span text:style-name="T1"><text:s text:c="5"/></text:span>2.4.<text:span text:style-name="T1"> </text:span>Изготавливает<text:span text:style-name="T1"> <text:s text:c="2"/></text:span>индивидуальные<text:span text:style-name="T1"> <text:s text:c="2"/></text:span>ложки,<text:span text:style-name="T1"> <text:s text:c="2"/></text:span>восковые<text:span text:style-name="T1"> <text:s text:c="2"/></text:span>базисы<text:span text:style-name="T1"> <text:s text:c="2"/></text:span>с</text:p>
      <text:p text:style-name="P2">окклюзионными<text:span text:style-name="T1"> </text:span>валиками<text:span text:style-name="T1"> </text:span>и<text:span text:style-name="T1"> </text:span>проводит<text:span text:style-name="T1"> </text:span>постановку<text:span text:style-name="T1"> </text:span>искусственных<text:span text:style-name="T1"> </text:span>зубов.</text:p>
      <text:p text:style-name="P2"><text:span text:style-name="T1"><text:s text:c="5"/></text:span>2.5.<text:span text:style-name="T1"> </text:span>Создает<text:span text:style-name="T1"> <text:s text:c="2"/></text:span>из<text:span text:style-name="T1"> <text:s/></text:span>воска<text:span text:style-name="T1"> <text:s/></text:span>элементы,<text:span text:style-name="T1"> <text:s/></text:span>узлы<text:span text:style-name="T1"> <text:s/></text:span>и<text:span text:style-name="T1"> <text:s/></text:span>детали<text:span text:style-name="T1"> <text:s/></text:span>зубо-челюстных</text:p>
      <text:p text:style-name="P2">протезов,<text:span text:style-name="T1"> </text:span>ортодонтических<text:span text:style-name="T1"> </text:span>аппаратов.</text:p>
      <text:p text:style-name="P2"><text:span text:style-name="T1"><text:s text:c="5"/></text:span>2.6.<text:span text:style-name="T1"> </text:span>Проводит<text:span text:style-name="T1"> <text:s text:c="2"/></text:span>замену<text:span text:style-name="T1"> <text:s text:c="2"/></text:span>восковой<text:span text:style-name="T1"> <text:s text:c="2"/></text:span>композиции<text:span text:style-name="T1"> <text:s text:c="2"/></text:span>на<text:span text:style-name="T1"> <text:s/></text:span>пластмассу<text:span text:style-name="T1"> <text:s/></text:span>или</text:p>
      <text:p text:style-name="P2">металлический<text:span text:style-name="T1"> </text:span>сплав.</text:p>
      <text:p text:style-name="P2"><text:span text:style-name="T1"><text:s text:c="5"/></text:span>2.7.<text:span text:style-name="T1"> </text:span>Производит<text:span text:style-name="T1"> <text:s/></text:span>штамповку<text:span text:style-name="T1"> <text:s/></text:span>протезов<text:span text:style-name="T1"> <text:s/></text:span>из<text:span text:style-name="T1"> <text:s/></text:span>нержавеющей<text:span text:style-name="T1"> </text:span>стали<text:span text:style-name="T1"> </text:span>и<text:span text:style-name="T1"> </text:span>других</text:p>
      <text:p text:style-name="P2">материалов.</text:p>
      <text:p text:style-name="P2"><text:span text:style-name="T1"><text:s text:c="5"/></text:span>2.8.<text:span text:style-name="T1"> </text:span>Проводит<text:span text:style-name="T1"> <text:s text:c="2"/></text:span>паяние,<text:span text:style-name="T1"> <text:s text:c="2"/></text:span>сплавку,<text:span text:style-name="T1"> <text:s text:c="2"/></text:span>обжиг,<text:span text:style-name="T1"> <text:s text:c="2"/></text:span>отбеливание,<text:span text:style-name="T1"> <text:s/></text:span>отделку,</text:p>
      <text:p text:style-name="P2">полировку<text:span text:style-name="T1"> </text:span>деталей,<text:span text:style-name="T1"> </text:span>протезов<text:span text:style-name="T1"> </text:span>и<text:span text:style-name="T1"> </text:span>аппаратов<text:span text:style-name="T1"> </text:span>и<text:span text:style-name="T1"> </text:span>др.</text:p>
      <text:p text:style-name="P2"><text:span text:style-name="T1"><text:s text:c="5"/></text:span>2.9.<text:span text:style-name="T1"> </text:span>Проводит<text:span text:style-name="T1"> </text:span>асептическую<text:span text:style-name="T1"> </text:span>обработку<text:span text:style-name="T1"> </text:span>слепков,<text:span text:style-name="T1"> </text:span>протезов.</text:p>
      <text:p text:style-name="P2"><text:span text:style-name="T1"><text:s text:c="5"/></text:span>2.10.<text:span text:style-name="T1"> </text:span>Соблюдает<text:span text:style-name="T1"> <text:s/></text:span>требования<text:span text:style-name="T1"> <text:s/></text:span>охраны<text:span text:style-name="T1"> <text:s/></text:span>труда,<text:span text:style-name="T1"> <text:s/></text:span>техники<text:span text:style-name="T1"> <text:s text:c="2"/></text:span>безопасности,</text:p>
      <text:p text:style-name="P2">гигиены<text:span text:style-name="T1"> </text:span>труда,<text:span text:style-name="T1"> <text:s/></text:span>противопожарной<text:span text:style-name="T1"> <text:s/></text:span>безопасности<text:span text:style-name="T1"> </text:span>при<text:span text:style-name="T1"> </text:span>эксплуатации<text:span text:style-name="T1"> </text:span>помещений,</text:p>
      <text:p text:style-name="P2">оборудования<text:span text:style-name="T1"> </text:span>и<text:span text:style-name="T1"> </text:span>аппаратуры,<text:span text:style-name="T1"> </text:span>используемой<text:span text:style-name="T1"> </text:span>в<text:span text:style-name="T1"> </text:span>стоматологической<text:span text:style-name="T1"> </text:span>практике.</text:p>
      <text:p text:style-name="P2"><text:span text:style-name="T1"><text:s text:c="5"/></text:span>2.11.<text:span text:style-name="T1"> </text:span>Оформляет<text:span text:style-name="T1"> <text:s/></text:span>установленную<text:span text:style-name="T1"> <text:s/></text:span>органами<text:span text:style-name="T1"> </text:span>здравоохранения<text:span text:style-name="T1"> </text:span>медицинскую</text:p>
      <text:p text:style-name="P2">документацию.</text:p>
      <text:p text:style-name="P2"><text:span text:style-name="T1"><text:s text:c="5"/></text:span>2.12.<text:span text:style-name="T1"> </text:span>Получает,<text:span text:style-name="T1"> <text:s text:c="4"/></text:span>хранит,<text:span text:style-name="T1"> <text:s text:c="3"/></text:span>осуществляет<text:span text:style-name="T1"> <text:s text:c="3"/></text:span>учет<text:span text:style-name="T1"> <text:s text:c="3"/></text:span>использования</text:p>
      <text:p text:style-name="P2">лекарственных<text:span text:style-name="T1"> </text:span>средств,<text:span text:style-name="T1"> </text:span>стоматологических<text:span text:style-name="T1"> </text:span>материалов,<text:span text:style-name="T1"> </text:span>инструментов.</text:p>
      <text:p text:style-name="P2"><text:span text:style-name="T1"><text:s text:c="5"/></text:span>2.13.<text:span text:style-name="T1"> </text:span>Оформляет<text:span text:style-name="T1"> </text:span>заявки<text:span text:style-name="T1"> </text:span>на<text:span text:style-name="T1"> </text:span>получение<text:span text:style-name="T1"> </text:span>зуботехнических<text:span text:style-name="T1"> </text:span>материалов.</text:p>
      <text:p text:style-name="P2"><text:span text:style-name="T1"><text:s text:c="5"/></text:span>2.14.<text:span text:style-name="T1"> </text:span>Соблюдает<text:span text:style-name="T1"> </text:span>морально-правовые<text:span text:style-name="T1"> </text:span>нормы<text:span text:style-name="T1"> <text:s/></text:span>профессионального<text:span text:style-name="T1"> <text:s/></text:span>общения,</text:p>
      <text:p text:style-name="P2">выполняет<text:span text:style-name="T1"> </text:span>требования<text:span text:style-name="T1"> </text:span>трудовой<text:span text:style-name="T1"> </text:span>дисциплины.</text:p>
      <text:p text:style-name="P2"><text:span text:style-name="T1"><text:s text:c="5"/></text:span>2.15.<text:span text:style-name="T1"> </text:span>Проводит<text:span text:style-name="T1"> </text:span>санитарно-просветительную<text:span text:style-name="T1"> </text:span>работу.</text:p>
      <text:p text:style-name="P2"><text:span text:style-name="T1"><text:s text:c="5"/></text:span>2.16.<text:span text:style-name="T1"> </text:span>Регулярно<text:span text:style-name="T1"> </text:span>повышает<text:span text:style-name="T1"> </text:span>квалификацию.</text:p>
      <text:p text:style-name="P2"><text:span text:style-name="T1"><text:s text:c="5"/></text:span>2.17.<text:span text:style-name="T1"> </text:span>Оказывает<text:span text:style-name="T1"> </text:span>доврачебную<text:span text:style-name="T1"> </text:span>помощь<text:span text:style-name="T1"> </text:span>при<text:span text:style-name="T1"> </text:span>неотложных<text:span text:style-name="T1"> </text:span>состояниях.</text:p>
      <text:p text:style-name="P2"><text:span text:style-name="T1"><text:s text:c="5"/></text:span>2.18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Зубной<text:span text:style-name="T1"> </text:span>техник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text:s/></text:span>информацию,<text:span text:style-name="T1"> <text:s/></text:span>необходимую<text:span text:style-name="T1"> </text:span>для<text:span text:style-name="T1"> </text:span>качественного<text:span text:style-name="T1"> </text:span>выполнения</text:p>
      <text:p text:style-name="P2">функциональных<text:span text:style-name="T1"> </text:span>обязанностей.</text:p>
      <text:p text:style-name="P2"><text:span text:style-name="T1"><text:s text:c="5"/></text:span>3.2.<text:span text:style-name="T1"> </text:span>Вносить<text:span text:style-name="T1"> </text:span>предложения<text:span text:style-name="T1"> </text:span>руководству<text:span text:style-name="T1"> </text:span>по<text:span text:style-name="T1"> <text:s/></text:span>совершенствованию<text:span text:style-name="T1"> <text:s/></text:span>качества</text:p>
      <text:p text:style-name="P2">стоматологической<text:span text:style-name="T1"> </text:span>помощи<text:span text:style-name="T1"> </text:span>населению,<text:span text:style-name="T1"> </text:span>улучшению<text:span text:style-name="T1"> </text:span>организации<text:span text:style-name="T1"> </text:span>труда.</text:p>
      <text:p text:style-name="P2"><text:span text:style-name="T1"><text:s text:c="5"/></text:span>3.3.<text:span text:style-name="T1"> </text:span>Отдавать<text:span text:style-name="T1"> <text:s text:c="2"/></text:span>распоряжения<text:span text:style-name="T1"> <text:s text:c="2"/></text:span>младшему<text:span text:style-name="T1"> <text:s text:c="3"/></text:span>медицинскому<text:span text:style-name="T1"> <text:s text:c="3"/></text:span>персоналу</text:p>
      <text:p text:style-name="P2">зуботехнической<text:span text:style-name="T1"> </text:span>лаборатории,<text:span text:style-name="T1"> <text:s/></text:span>контролировать<text:span text:style-name="T1"> </text:span>объем<text:span text:style-name="T1"> </text:span>и<text:span text:style-name="T1"> </text:span>качество<text:span text:style-name="T1"> </text:span>выполненной</text:p>
      <text:p text:style-name="P2"><text:soft-page-break/>ими<text:span text:style-name="T1"> <text:s/></text:span>работы,<text:span text:style-name="T1"> <text:s/></text:span>осуществлять<text:span text:style-name="T1"> <text:s/></text:span>контроль<text:span text:style-name="T1"> <text:s/></text:span>за<text:span text:style-name="T1"> <text:s/></text:span>работой<text:span text:style-name="T1"> <text:s/></text:span>техника<text:span text:style-name="T1"> <text:s text:c="2"/></text:span>по<text:span text:style-name="T1"> <text:s text:c="2"/></text:span>ремонту</text:p>
      <text:p text:style-name="P2">аппаратуры<text:span text:style-name="T1"> </text:span>и<text:span text:style-name="T1"> </text:span>оборудования.</text:p>
      <text:p text:style-name="P2"><text:span text:style-name="T1"><text:s text:c="5"/></text:span>3.4.<text:span text:style-name="T1"> </text:span>Принимать<text:span text:style-name="T1"> </text:span>участие<text:span text:style-name="T1"> <text:s/></text:span>в<text:span text:style-name="T1"> <text:s/></text:span>работе<text:span text:style-name="T1"> <text:s/></text:span>совещаний,<text:span text:style-name="T1"> <text:s/></text:span>конференций,<text:span text:style-name="T1"> <text:s/></text:span>секций,</text:p>
      <text:p text:style-name="P2">на<text:span text:style-name="T1"> </text:span>которых<text:span text:style-name="T1"> <text:s text:c="2"/></text:span>рассматриваются<text:span text:style-name="T1"> <text:s text:c="2"/></text:span>вопросы,<text:span text:style-name="T1"> <text:s/></text:span>относящиеся<text:span text:style-name="T1"> <text:s/></text:span>к<text:span text:style-name="T1"> <text:s/></text:span>профессиональной</text:p>
      <text:p text:style-name="P2">компетенции.</text:p>
      <text:p text:style-name="P2"><text:span text:style-name="T1"><text:s text:c="5"/></text:span>3.5.<text:span text:style-name="T1"> </text:span>Повышать<text:span text:style-name="T1"> <text:s text:c="3"/></text:span>квалификацию<text:span text:style-name="T1"> <text:s text:c="3"/></text:span>и<text:span text:style-name="T1"> <text:s text:c="2"/></text:span>аттестоваться<text:span text:style-name="T1"> <text:s text:c="2"/></text:span>на<text:span text:style-name="T1"> <text:s text:c="2"/></text:span>присвоение</text:p>
      <text:p text:style-name="P2">квалификационных<text:span text:style-name="T1"> </text:span>категорий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Зубной<text:span text:style-name="T1"> </text:span>техн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<text:span text:style-name="T1"> </text:span>действующего<text:span text:style-name="T1"> </text:span>трудов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<text:span text:style-name="T1"> <text:s/></text:span>действующего<text:span text:style-name="T1"> </text:span>административного,<text:span text:style-name="T1"> <text:s/></text:span>уголовного<text:span text:style-name="T1"> </text:span>и</text:p>
      <text:p text:style-name="P2"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,<text:span text:style-name="T1"> <text:s/></text:span>-<text:span text:style-name="T1"> </text:span>в<text:span text:style-name="T1"> </text:span>пределах,<text:span text:style-name="T1"> </text:span>определенных</text:p>
      <text:p text:style-name="P2">действующим<text:span text:style-name="T1"> </text:span>трудовым<text:span text:style-name="T1"> <text:s text:c="3"/></text:span>и<text:span text:style-name="T1"> <text:s text:c="3"/></text:span>гражданским<text:span text:style-name="T1"> </text:span>законодательством<text:span text:style-name="T1"> <text:s text:c="2"/></text:span>Российской</text:p>
      <text:p text:style-name="P2"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04:00</meta:creation-date>
    <dc:creator>Admin</dc:creator>
    <dc:date>2009-12-15T17:04:00</dc:date>
    <meta:editing-cycles>2</meta:editing-cycles>
    <meta:editing-duration>P15824DT17H31M44S</meta:editing-duration>
    <meta:document-statistic meta:table-count="0" meta:image-count="0" meta:object-count="0" meta:page-count="3" meta:paragraph-count="185" meta:word-count="727" meta:character-count="8490" meta:non-whitespace-character-count="632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