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ДОГОВОР</text:p>
      <text:p text:style-name="Preformatted_20_Text">на создание научно-технической или производственной</text:p>
      <text:p text:style-name="Preformatted_20_Text">продукции</text:p>
      <text:p text:style-name="Preformatted_20_Text"/>
      <text:p text:style-name="Preformatted_20_Text">г.____________ <text:s text:c="38"/>"___"______200__г.</text:p>
      <text:p text:style-name="Preformatted_20_Text"/>
      <text:p text:style-name="Preformatted_20_Text"><text:s text:c="5"/>Завод ____________________________________________________________</text:p>
      <text:p text:style-name="Preformatted_20_Text">(наименование <text:s/>завода), <text:s text:c="2"/>действующий <text:s/>на <text:s text:c="2"/>основании <text:s/>Устава <text:s text:c="2"/>завода,</text:p>
      <text:p text:style-name="Preformatted_20_Text">именуемый <text:s/>в <text:s text:c="2"/>дальнейшем <text:s/>Предприятие, <text:s text:c="2"/>в <text:s text:c="2"/>лице <text:s text:c="2"/>директора <text:s text:c="2"/>завода</text:p>
      <text:p text:style-name="Preformatted_20_Text">____________ (Ф.И.О.), научно-производственное ________________________</text:p>
      <text:p text:style-name="Preformatted_20_Text">(наименование <text:s/>объединения), <text:s/>действующее <text:s/>на <text:s/>основании <text:s/>положения <text:s/>об</text:p>
      <text:p text:style-name="Preformatted_20_Text">объединении, именуемое в дальнейшем Объединение, в лице _______________</text:p>
      <text:p text:style-name="Preformatted_20_Text">(Ф.И.О., <text:s text:c="3"/>должность), <text:s text:c="5"/>и <text:s text:c="3"/>Научно-исследовательский <text:s text:c="4"/>институт</text:p>
      <text:p text:style-name="Preformatted_20_Text">______________________________________________________________________</text:p>
      <text:p text:style-name="Preformatted_20_Text">(наименование <text:s/>института), <text:s text:c="2"/>действующий <text:s/>на <text:s text:c="2"/>основании <text:s/>положения <text:s/>об</text:p>
      <text:p text:style-name="Preformatted_20_Text">объединении, именуемый в дальнейшем Институт, в лице __________________</text:p>
      <text:p text:style-name="Preformatted_20_Text">(Ф.И.О., должность), заключили настоящий договор о нижеследующем:</text:p>
      <text:p text:style-name="Preformatted_20_Text"/>
      <text:p text:style-name="Preformatted_20_Text"><text:s text:c="5"/>I. Предмет договора</text:p>
      <text:p text:style-name="Preformatted_20_Text"><text:s text:c="5"/>1. Предприятие <text:s/>и Объединение <text:s/>поручают, а <text:s/>Институт принимает <text:s/>на</text:p>
      <text:p text:style-name="Preformatted_20_Text">себя <text:s/>изготовление <text:s text:c="2"/>проектно-сметной <text:s/>документации <text:s text:c="2"/>на <text:s text:c="2"/>изготовление</text:p>
      <text:p text:style-name="Preformatted_20_Text">_______________________________________________________________________</text:p>
      <text:p text:style-name="Preformatted_20_Text">(наименование научно-технической или производственной продукции).</text:p>
      <text:p text:style-name="Preformatted_20_Text"><text:s text:c="5"/>2. Научные, <text:s/>технические, <text:s/>экономические <text:s/>и <text:s/>другие <text:s/>требования <text:s/>к</text:p>
      <text:p text:style-name="Preformatted_20_Text">научно-технической <text:s text:c="2"/>продукции, <text:s text:c="3"/>являющейся <text:s text:c="3"/>предметом <text:s text:c="3"/>договора,</text:p>
      <text:p text:style-name="Preformatted_20_Text">определяются техническим заданием (приложение к договору).</text:p>
      <text:p text:style-name="Preformatted_20_Text"><text:s text:c="5"/>3. Срок <text:s/>сдачи работ по изготовлению проектно-сметной документации</text:p>
      <text:p text:style-name="Preformatted_20_Text">_____________19__г.</text:p>
      <text:p text:style-name="Preformatted_20_Text"><text:s text:c="5"/>4. <text:s/>Содержание <text:s/>и <text:s/>сроки <text:s/>выполнения <text:s/>основных <text:s/>этапов <text:s/>работы <text:s/>по</text:p>
      <text:p text:style-name="Preformatted_20_Text">договору <text:s/>определяются <text:s text:c="2"/>техническим <text:s/>заданием <text:s/>и <text:s/>календарным <text:s/>планом,</text:p>
      <text:p text:style-name="Preformatted_20_Text">составляющими неотъемлемую часть настоящего договора.</text:p>
      <text:p text:style-name="Preformatted_20_Text"><text:s text:c="5"/>5. Приемка <text:s/>и оценка научно-технической продукции осуществляется в</text:p>
      <text:p text:style-name="Preformatted_20_Text">соответствии с требованиями технического задания.</text:p>
      <text:p text:style-name="Preformatted_20_Text"><text:s text:c="5"/>6. <text:s text:c="2"/>Предприятие <text:s text:c="3"/>берет <text:s text:c="2"/>на <text:s text:c="3"/>себя <text:s text:c="3"/>обязательство <text:s text:c="3"/>выпуска</text:p>
      <text:p text:style-name="Preformatted_20_Text">_______________________________________________________________________</text:p>
      <text:p text:style-name="Preformatted_20_Text">(наименование научно-технической или производственной продукции).</text:p>
      <text:p text:style-name="Preformatted_20_Text"><text:s text:c="5"/>7. Объединение берет на себя обязательство поставлять заводу _____</text:p>
      <text:p text:style-name="Preformatted_20_Text">_______________________________________________________________________</text:p>
      <text:p text:style-name="Preformatted_20_Text">(наименование узлов или деталей производственной продукции)</text:p>
      <text:p text:style-name="Preformatted_20_Text"><text:s text:c="5"/>8. Срок и объем выпуска Предприятием _____________________________</text:p>
      <text:p text:style-name="Preformatted_20_Text">(наименование <text:s/>научно-технической <text:s text:c="2"/>или <text:s text:c="2"/>производственной <text:s text:c="2"/>продукции)</text:p>
      <text:p text:style-name="Preformatted_20_Text">___________ (дата).</text:p>
      <text:p text:style-name="Preformatted_20_Text"/>
      <text:p text:style-name="Preformatted_20_Text"><text:s text:c="5"/>II. Порядок сдачи и приемки работ</text:p>
      <text:p text:style-name="Preformatted_20_Text"><text:s text:c="5"/>9. <text:s text:c="3"/>Перечень <text:s text:c="4"/>составных <text:s text:c="4"/>частей <text:s text:c="4"/>и <text:s text:c="4"/>требования <text:s text:c="4"/>к</text:p>
      <text:p text:style-name="Preformatted_20_Text">_______________________________________________________________________</text:p>
      <text:p text:style-name="Preformatted_20_Text">(наименование <text:s/>научно-технической <text:s text:c="2"/>или <text:s text:c="2"/>производственной <text:s text:c="2"/>продукции)</text:p>
      <text:p text:style-name="Preformatted_20_Text">подлежащей <text:s/>оформлению <text:s text:c="2"/>и <text:s/>сдаче, <text:s text:c="2"/>определен <text:s/>Техническим <text:s text:c="2"/>заданием,</text:p>
      <text:p text:style-name="Preformatted_20_Text">являющимся частью договора.</text:p>
      <text:p text:style-name="Preformatted_20_Text"><text:s text:c="5"/>10. При <text:s/>завершении <text:s/>работ <text:s/>Институт <text:s/>и <text:s/>Объединение <text:s/>представляют</text:p>
      <text:p text:style-name="Preformatted_20_Text">Предприятию акт <text:s/>сдачи-приемки и <text:s/>комплекта <text:s/>составных <text:s/>частей <text:s/>научно-</text:p>
      <text:p text:style-name="Preformatted_20_Text">технической продукции, предусмотренных Техническим заданием и условиями</text:p>
      <text:p text:style-name="Preformatted_20_Text">договора.</text:p>
      <text:p text:style-name="Preformatted_20_Text"><text:s text:c="5"/>11. <text:s/>Предприятие <text:s text:c="2"/>в <text:s/>течение <text:s text:c="2"/>трех <text:s text:c="2"/>дней <text:s text:c="2"/>со <text:s text:c="2"/>дня <text:s text:c="2"/>получения</text:p>
      <text:p text:style-name="Preformatted_20_Text">_______________________________________________________________________</text:p>
      <text:p text:style-name="Preformatted_20_Text">(наименование научно-технической или производственной продукции) обязан</text:p>
      <text:p text:style-name="Preformatted_20_Text">направить <text:s/>Институту <text:s text:c="2"/>и <text:s/>Объединению <text:s text:c="2"/>подписанный <text:s/>акт <text:s/>сдачи-приемки</text:p>
      <text:p text:style-name="Preformatted_20_Text">продукции или мотивированный отказ от приемки работ.</text:p>
      <text:p text:style-name="Preformatted_20_Text"><text:s text:c="5"/>12. <text:s/>В <text:s text:c="2"/>случае <text:s/>мотивированного <text:s text:c="2"/>отказа <text:s/>Предприятия <text:s text:c="2"/>сторонами</text:p>
      <text:p text:style-name="Preformatted_20_Text">составляется <text:s/>акт <text:s text:c="2"/>с <text:s/>перечнем <text:s text:c="2"/>необходимых <text:s/>доработок, <text:s text:c="2"/>сроков <text:s text:c="2"/>их</text:p>
      <text:p text:style-name="Preformatted_20_Text">выполнения.</text:p>
      <text:p text:style-name="Preformatted_20_Text"><text:s text:c="5"/>13. В <text:s/>случае <text:s/>досрочного <text:s/>выполнения <text:s/>работ <text:s/>Предприятие <text:s/>обязано</text:p>
      <text:p text:style-name="Preformatted_20_Text"><text:soft-page-break/>досрочно принять и оплатить работы по договорной цене.</text:p>
      <text:p text:style-name="Preformatted_20_Text"><text:s text:c="5"/>14. Если в процессе выполнения работ выясняется нецелесообразность</text:p>
      <text:p text:style-name="Preformatted_20_Text">дальнейшего <text:s/>проведения <text:s text:c="2"/>работ, <text:s text:c="2"/>Институт <text:s text:c="2"/>и <text:s text:c="2"/>Объединение <text:s text:c="2"/>обязаны</text:p>
      <text:p text:style-name="Preformatted_20_Text">приостановить ее, <text:s/>поставив об этом в известность стороны в семидневный</text:p>
      <text:p text:style-name="Preformatted_20_Text">срок после <text:s/>приостановления работы. В этом случае стороны обязаны в 10-</text:p>
      <text:p text:style-name="Preformatted_20_Text">дневный срок <text:s/>рассмотреть <text:s/>вопрос <text:s/>о <text:s/>целесообразности <text:s/>и <text:s/>направлениях</text:p>
      <text:p text:style-name="Preformatted_20_Text">продолжения работ.</text:p>
      <text:p text:style-name="Preformatted_20_Text"/>
      <text:p text:style-name="Preformatted_20_Text"><text:s text:c="5"/>III. Порядок расчетов</text:p>
      <text:p text:style-name="Preformatted_20_Text"><text:s text:c="5"/>15. За <text:s/>выполненную ______________________________________________</text:p>
      <text:p text:style-name="Preformatted_20_Text">(наименование <text:s/>научно-технической <text:s text:c="2"/>или <text:s text:c="2"/>производственной <text:s text:c="2"/>продукции)</text:p>
      <text:p text:style-name="Preformatted_20_Text">Предприятие перечисляет <text:s/>Институту _________________ (сумма, подлежащая</text:p>
      <text:p text:style-name="Preformatted_20_Text">выплате).</text:p>
      <text:p text:style-name="Preformatted_20_Text"><text:s text:c="5"/>16. За выполненную _______________________________________________</text:p>
      <text:p text:style-name="Preformatted_20_Text">(наименование <text:s/>научно-технической <text:s text:c="2"/>или <text:s text:c="2"/>производственной <text:s text:c="2"/>продукции)</text:p>
      <text:p text:style-name="Preformatted_20_Text">Предприятие перечисляет Объединению ________________ (сумма, подлежащая</text:p>
      <text:p text:style-name="Preformatted_20_Text">выплате.)</text:p>
      <text:p text:style-name="Preformatted_20_Text"><text:s text:c="5"/>17. Оплата <text:s/>производится __________ <text:s/>(поэтапно или <text:s/>после принятия</text:p>
      <text:p text:style-name="Preformatted_20_Text">проектно-сметной документации).</text:p>
      <text:p text:style-name="Preformatted_20_Text"><text:s text:c="5"/>18. Доплата к договорной цене в размере ________ (сумма прописью).</text:p>
      <text:p text:style-name="Preformatted_20_Text"/>
      <text:p text:style-name="Preformatted_20_Text"><text:s text:c="5"/>IV. Ответственность сторон</text:p>
      <text:p text:style-name="Preformatted_20_Text"><text:s text:c="5"/>19. За нарушение сроков выполнения отдельных этапов или порученной</text:p>
      <text:p text:style-name="Preformatted_20_Text">работы в <text:s/>целом виновная <text:s/>сторона уплачивает <text:s/>двум другим <text:s/>сторонам. За</text:p>
      <text:p text:style-name="Preformatted_20_Text">просрочку до 1 месяца неустойку в размере ____, а при просрочке свыше 1</text:p>
      <text:p text:style-name="Preformatted_20_Text">мес. - неустойку в размере ____ стоимости невыполненных работ.</text:p>
      <text:p text:style-name="Preformatted_20_Text"><text:s text:c="5"/>20. <text:s/>В <text:s text:c="2"/>случае <text:s/>неустранения <text:s text:c="2"/>дефектов <text:s/>в <text:s text:c="2"/>срок, <text:s/>согласованный</text:p>
      <text:p text:style-name="Preformatted_20_Text">сторонами, виновная <text:s/>сторона уплачивает <text:s/>другим <text:s/>сторонам <text:s/>неустойку <text:s/>в</text:p>
      <text:p text:style-name="Preformatted_20_Text">размере <text:s/>______ <text:s text:c="2"/>стоимости <text:s/>работ, <text:s text:c="2"/>подлежащих <text:s/>исправлению. <text:s text:c="2"/>Уплата</text:p>
      <text:p text:style-name="Preformatted_20_Text">неустойки не освобождает виновного от устранения дефекта.</text:p>
      <text:p text:style-name="Preformatted_20_Text"><text:s text:c="5"/>21. За <text:s/>несвоевременную приемку <text:s/>результатов отдельных <text:s/>этапов или</text:p>
      <text:p text:style-name="Preformatted_20_Text">работы в <text:s/>целом виновная сторона уплачивает другим сторонам неустойку в</text:p>
      <text:p text:style-name="Preformatted_20_Text">размере ____ <text:s/>стоимости выполненных <text:s/>работ за каждый день просрочки, но</text:p>
      <text:p text:style-name="Preformatted_20_Text">не свыше суммы договора.</text:p>
      <text:p text:style-name="Preformatted_20_Text"><text:s text:c="5"/>22. За <text:s/>просрочку оплаты счета или перечисления аванса Предприятие</text:p>
      <text:p text:style-name="Preformatted_20_Text">уплачивает <text:s/>Институту <text:s text:c="2"/>или <text:s/>Объединению <text:s/>пеню <text:s/>в <text:s/>размере <text:s/>____ <text:s/>суммы</text:p>
      <text:p text:style-name="Preformatted_20_Text">просроченного платежа за каждый день просрочки.</text:p>
      <text:p text:style-name="Preformatted_20_Text"><text:s text:c="5"/>23. <text:s/>За необоснованный <text:s/>полный <text:s/>или <text:s/>частичный <text:s/>отказ <text:s/>от <text:s/>акцепта</text:p>
      <text:p text:style-name="Preformatted_20_Text">Предприятие <text:s/>уплачивает <text:s text:c="2"/>Объединению <text:s/>или <text:s/>Институту <text:s/>неустойку <text:s/>_____</text:p>
      <text:p text:style-name="Preformatted_20_Text">невыплаченной суммы <text:s/>за <text:s/>каждый <text:s/>день <text:s/>просрочки, <text:s/>но <text:s/>не <text:s/>свыше <text:s/>суммы</text:p>
      <text:p text:style-name="Preformatted_20_Text">договора.</text:p>
      <text:p text:style-name="Preformatted_20_Text"/>
      <text:p text:style-name="Preformatted_20_Text"><text:s text:c="5"/>V. Прочие условия</text:p>
      <text:p text:style-name="Preformatted_20_Text"><text:s text:c="5"/>24. Условия <text:s/>соблюдения прав <text:s/>сторон на создаваемую (передаваемую)</text:p>
      <text:p text:style-name="Preformatted_20_Text">научно-техническую или производственную продукцию _____________________</text:p>
      <text:p text:style-name="Preformatted_20_Text">_______________________________________________________________________</text:p>
      <text:p text:style-name="Preformatted_20_Text">(принадлежность продукции после начала выпуска).</text:p>
      <text:p text:style-name="Preformatted_20_Text"><text:s text:c="5"/>25. Другие условия по усмотрению сторон.</text:p>
      <text:p text:style-name="Preformatted_20_Text"><text:s text:c="5"/>26. Споры <text:s/>по настоящему <text:s/>договору рассматриваются <text:s/>в <text:s/>Арбитражном</text:p>
      <text:p text:style-name="Preformatted_20_Text">суде. Споры, <text:s/>связанные с <text:s/>вопросами научно-технического <text:s/>характера, <text:s/>в</text:p>
      <text:p text:style-name="Preformatted_20_Text">доарбитражном порядке <text:s/>регулируются путем <text:s/>создания экспертной комиссии</text:p>
      <text:p text:style-name="Preformatted_20_Text">из представителей сторон с привлечением незаинтересованной стороны.</text:p>
      <text:p text:style-name="Preformatted_20_Text"/>
      <text:p text:style-name="Preformatted_20_Text"><text:s text:c="5"/>VI. Сроки действия договора</text:p>
      <text:p text:style-name="Preformatted_20_Text"><text:s text:c="5"/>27. Срок действия договора:</text:p>
      <text:p text:style-name="Preformatted_20_Text"><text:s text:c="5"/>начало __________19__г.</text:p>
      <text:p text:style-name="Preformatted_20_Text"><text:s text:c="5"/>окончание ________19__г.</text:p>
      <text:p text:style-name="Preformatted_20_Text"><text:s text:c="5"/>28. К настоящему договору прилагаются:</text:p>
      <text:p text:style-name="Preformatted_20_Text"><text:s text:c="5"/>Техническое задание (Приложение N1)</text:p>
      <text:p text:style-name="Preformatted_20_Text"><text:s text:c="5"/>Календарный план (Приложение N2)</text:p>
      <text:p text:style-name="Preformatted_20_Text"><text:s text:c="5"/>Протокол соглашения о договорной цене (Приложение N3)</text:p>
      <text:p text:style-name="Preformatted_20_Text"><text:s text:c="5"/>Даты на виды работ (Приложение N4).</text:p>
      <text:p text:style-name="Preformatted_20_Text"/>
      <text:p text:style-name="Preformatted_20_Text"><text:soft-page-break/><text:s text:c="5"/>VII. Юридические адреса и расчетные счета сторон</text:p>
      <text:p text:style-name="Preformatted_20_Text"><text:s text:c="5"/>Предприятие_______________________________________________________</text:p>
      <text:p text:style-name="Preformatted_20_Text"><text:s text:c="5"/>Объединение_______________________________________________________</text:p>
      <text:p text:style-name="Preformatted_20_Text"><text:s text:c="5"/>Институт__________________________________________________________</text:p>
      <text:p text:style-name="Preformatted_20_Text"/>
      <text:p text:style-name="Preformatted_20_Text">Директор завода <text:s text:c="4"/>Начальник объединения <text:s text:c="3"/>Директор НИИ</text:p>
      <text:p text:style-name="Preformatted_20_Text"/>
      <text:p text:style-name="Preformatted_20_Text"><text:s text:c="2"/>М.П. <text:s text:c="15"/>М.П. <text:s text:c="20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3" meta:word-count="690" meta:character-count="7136" meta:non-whitespace-character-count="5926"/>
    <meta:generator>LibreOffice/3.4$Unix LibreOffice_project/340m1$Build-203</meta:generator>
  </office:meta>
</office:document-meta>
</file>