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детству и родовспоможению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детству и родовспоможению.</text:p>
      <text:p text:style-name="P4">2. На должность заместителя главного врача по детству и родовспоможению назначается лицо, имеющее высшее медицинское образование, послевузовскую подготовку или специализацию по специальности "Педиатрия" и стаж работы по специальности не менее 3 лет.</text:p>
      <text:p text:style-name="P4">3. Заместитель главного врача по детству и родовспоможению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социальной гигиены, организации и экономики здравоохранения; теоретические основы и принципы охраны здоровья матери и ребенка; нормативно-правовые акты, регламентирующие деятельность педиатрической службы и службы родовспоможения; основы медицинского страхования; статистику состояния здоровья населения, в т.ч. детского; критерии и показатели, характеризующие состояние здоровья населения; организацию экспертизы временной нетрудоспособности и медико-социальной экспертизы; организацию социальной и медицинской реабилитации; основы организации службы медицины катастроф; основы госсанэпиднадзора; организацию лекарственного обеспечения населения и ЛПУ; теоретические основы, принципы и методы диспансеризации; основы санитарного просвещения, гигиенического воспитания и пропаганды здорового образа жизни; основы медицинской этики и деонтологии; правовые аспекты медицинской деятельности; основы трудового законодательства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детству и родовспоможению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детству и родовспоможению непосредственно подчиняется главному врачу.</text:p>
      <text:p text:style-name="P3"><text:soft-page-break/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существляет руководство деятельностью детских ЛПУ (подразделений), родительных домов, акушерских и гинекологических отделений, женских консультаций. На основе анализа деятельности ЛПУ, оказывающих медицинскую помощь женщинам и детям, разрабатывает мероприятия по охране здоровья женщин и детей, направленные на профилактику и снижение заболеваемости, материнской и детской смертности, укрепление физического развития детей, представляет их на утверждение главному врачу и обеспечивает их выполнение. Совместно с центром госсанэпиднадзора определяет режим работы детских ЛПУ (подразделений), родильных домов, акушерских и гинекологических отделений, женских консультаций, устанавливает действенный контроль за его соблюдением. Организовывает выезды соответствующих специалистов и выезжает лично в лечебно-профилактические учреждения района (участковые больницы, амбулатории, фельдшерско-акушерские пункты) для проверки их работы и оказания практической помощи врачам и средним медицинским работникам по вопросам организации лечебно-профилактической помощи детям, беременным женщинам, родильницам и женщинам, страдающим гинекологическими заболеваниями. Разрабатывает предложения по развитию сети детских ЛПУ (подразделений), родильных домов, акушерских и гинекологических отделений, женских консультаций, укомплектованию их медицинскими кадрами, оснащению медицинской аппаратурой, инструментарием и другим оборудованием. Отчитывается о проведенной работе по организации лечебно-профилактической помощи женщинам и детям перед главным врачом и по его поручению перед вышестоящими органами управления здравоохранением, органами государственной и муниципальной власти. Организует и обеспечивает разработку мероприятий по улучшению работы детских ЛПУ (подразделений), родильных домов, акушерских и гинекологических отделений, женских консультаций. Осуществляет мероприятия по повышению квалификации различных групп медицинских работников учреждений (подразделений) по вопросам охраны здоровья матери и ребенка. Внедряет в практику эффективные методы и средства профилактики, диагностики и лечения, а также организационные формы работы по оказанию лечебно-профилактической помощи женщинам и детям. Обеспечивает преемственность оказания медицинской помощи детям и женщинам. Осуществляет контроль за качеством лечебно-профилактической помощи детям и матерям, диспансеризацией детей с хроническими заболеваниями, беременных и гинекологических больных. Контролирует выполнение требований правил внутреннего трудового распорядка, техники безопасности, охраны труда.</text:span></text:p>
      <text:p text:style-name="P3"><text:s/></text:p>
      <text:h text:style-name="P1" text:outline-level="1"><text:soft-page-break/>3. Права</text:h>
      <text:p text:style-name="P3"><text:s/></text:p>
      <text:p text:style-name="P4">Заместитель главного врача по детству и родовспоможению имеет право:</text:p>
      <text:p text:style-name="P4">1. отдавать распоряжения, обязательные для исполнения подчиненными ему работниками;</text:p>
      <text:p text:style-name="P4">2. участвовать в подборе и расстановке кадров по своей деятельности;</text:p>
      <text:p text:style-name="P4">3. вносить предложения руководству учреждения по поощрению и наложению взысканий на работников учреждений здравоохранения по своей деятельности;</text:p>
      <text:p text:style-name="P4">4. вносить предложения по развитию и совершенствованию медицинского обслуживания детей и женщин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конференциях и совещаниях, на которых рассматриваются вопросы, связанные с его работой;</text:p>
      <text:p text:style-name="P4">7. проходить в установленном порядке аттестацию с правом получения соответствующей квалификационной категории;</text:p>
      <text:p text:style-name="P4">8. повышать свою квалификацию.</text:p>
      <text:p text:style-name="P4">Заместитель главного врача по детству и родовспоможению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меститель главного врача по детству и родовспоможению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<text:soft-page-break/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предоставление в установленном порядке статистической и иной информации по своей деятельности;</text:p>
      <text:p text:style-name="P4">7. обеспечение соблюдения исполнительской дисциплины и выполнения своих должностных обязанностей подчиненными ему работниками;</text:p>
      <text:p text:style-name="P4">8. готовность к работе в условиях чрезвычайных ситуаций.</text:p>
      <text:p text:style-name="P4">За нарушение трудовой дисциплины, законодательных и нормативно-правовых актов заместитель главного врача по детству и родовспоможению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7:00</meta:creation-date>
    <dc:creator>Admin</dc:creator>
    <dc:date>2009-12-15T17:17:00</dc:date>
    <meta:editing-cycles>2</meta:editing-cycles>
    <meta:editing-duration>PT1M</meta:editing-duration>
    <meta:document-statistic meta:table-count="0" meta:image-count="0" meta:object-count="0" meta:page-count="4" meta:paragraph-count="39" meta:word-count="767" meta:character-count="6912" meta:non-whitespace-character-count="616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