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ДОГОВОР ПОРУЧИТЕЛЬСТВА</text:p>
      <text:p text:style-name="Preformatted_20_Text"><text:s text:c="16"/>к договору займа Nо. _____ от ______________</text:p>
      <text:p text:style-name="Preformatted_20_Text"><text:s text:c="3"/></text:p>
      <text:p text:style-name="Preformatted_20_Text"><text:s text:c="3"/>г. _______________ <text:s text:c="29"/>"___"_________ 199_ г.</text:p>
      <text:p text:style-name="Preformatted_20_Text"><text:s text:c="3"/></text:p>
      <text:p text:style-name="Preformatted_20_Text"><text:s text:c="8"/>_________________________________________, именуем__ в дальнейшем</text:p>
      <text:p text:style-name="Preformatted_20_Text"><text:s text:c="11"/>(наименование акционерного общества)</text:p>
      <text:p text:style-name="Preformatted_20_Text"><text:s text:c="3"/></text:p>
      <text:p text:style-name="Preformatted_20_Text"><text:s text:c="3"/>"Займодавец", в лице _____________________________________, действующ__</text:p>
      <text:p text:style-name="Preformatted_20_Text"><text:s text:c="29"/>(должность, фамилия, и.о.)</text:p>
      <text:p text:style-name="Preformatted_20_Text"><text:s text:c="3"/></text:p>
      <text:p text:style-name="Preformatted_20_Text"><text:s text:c="3"/>на основании __________________, и ___________________________________</text:p>
      <text:p text:style-name="Preformatted_20_Text"><text:s text:c="3"/>_____________________________________________________________________,</text:p>
      <text:p text:style-name="Preformatted_20_Text"><text:s text:c="3"/>именуемые в <text:s/>дальнейшем <text:s/>"Поручители", <text:s/>заключили <text:s/>настоящий договор о</text:p>
      <text:p text:style-name="Preformatted_20_Text"><text:s text:c="3"/>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По настоящему договору Поручители обязуются <text:s/>отвечать <text:s/>перед</text:p>
      <text:p text:style-name="Preformatted_20_Text"><text:s text:c="3"/>Займодавцем за <text:s/>исполнение __________________________ (далее по тексту</text:p>
      <text:p text:style-name="Preformatted_20_Text"><text:s text:c="3"/>"Заемщик") всех своих обязательств по <text:s/>договору <text:s/>займа <text:s/>Nо. <text:s/>_____ <text:s/>от</text:p>
      <text:p text:style-name="Preformatted_20_Text"><text:s text:c="3"/>"___"_________ 199_ года, заключенным между __________________________</text:p>
      <text:p text:style-name="Preformatted_20_Text"><text:s text:c="49"/>(наименование общества)</text:p>
      <text:p text:style-name="Preformatted_20_Text"><text:s text:c="3"/></text:p>
      <text:p text:style-name="Preformatted_20_Text"><text:s text:c="3"/>и ________________________________.</text:p>
      <text:p text:style-name="Preformatted_20_Text"><text:s text:c="3"/></text:p>
      <text:p text:style-name="Preformatted_20_Text"><text:s text:c="27"/>2. ОБЯЗАННОСТИ СТОРОН</text:p>
      <text:p text:style-name="Preformatted_20_Text"><text:s text:c="3"/></text:p>
      <text:p text:style-name="Preformatted_20_Text"><text:s text:c="8"/>2.1. Поручители <text:s/>обязуются <text:s/>нести <text:s/>солидарную <text:s/>ответственность <text:s/>с</text:p>
      <text:p text:style-name="Preformatted_20_Text"><text:s text:c="3"/>Заемщиком <text:s/>перед <text:s/>Займодавцем <text:s/>за исполнение Заемщиком обязательств по</text:p>
      <text:p text:style-name="Preformatted_20_Text"><text:s text:c="3"/>договору займа, <text:s/>указанному в <text:s/>п. 1.1 настоящего договора, <text:s/>в <text:s/>том <text:s/>же</text:p>
      <text:p text:style-name="Preformatted_20_Text"><text:s text:c="3"/>объеме <text:s/>как <text:s/>и <text:s/>Заемщик, <text:s/>включая, <text:s/>в <text:s/>случае <text:s/>неисполнения <text:s/>Заемщиком</text:p>
      <text:p text:style-name="Preformatted_20_Text"><text:s text:c="3"/>обязательств по договору займа (п. 1.1), возврат суммы основного долга</text:p>
      <text:p text:style-name="Preformatted_20_Text"><text:s text:c="3"/>или <text:s/>его <text:s/>части, <text:s/>процентов <text:s/>за <text:s/>пользование <text:s/>займом и уплату штрафных</text:p>
      <text:p text:style-name="Preformatted_20_Text"><text:s text:c="3"/>санкций, <text:s/>возмещение судебных издержек по <text:s/>взысканию <text:s/>долга <text:s/>и <text:s/>других</text:p>
      <text:p text:style-name="Preformatted_20_Text"><text:s text:c="3"/>убытков Займодавца на день расчетов.</text:p>
      <text:p text:style-name="Preformatted_20_Text"><text:s text:c="8"/>2.2. Основаниями <text:s/>ответственности <text:s text:c="2"/>Поручителей, <text:s text:c="2"/>в <text:s text:c="2"/>частности,</text:p>
      <text:p text:style-name="Preformatted_20_Text"><text:s text:c="3"/>являются:</text:p>
      <text:p text:style-name="Preformatted_20_Text"><text:s text:c="8"/>- невозвращение <text:s/>Суммы <text:s/>займа <text:s/>или <text:s/>его <text:s/>части <text:s/>в <text:s text:c="2"/>обусловленный</text:p>
      <text:p text:style-name="Preformatted_20_Text"><text:s text:c="3"/>договором (указанным в п. 1.1 настоящего договора) срок;</text:p>
      <text:p text:style-name="Preformatted_20_Text"><text:s text:c="8"/>- неуплата процентов, <text:s/>штрафных процентов <text:s/>по <text:s/>договору <text:s/>займу <text:s/>в</text:p>
      <text:p text:style-name="Preformatted_20_Text"><text:s text:c="3"/>установленный срок;</text:p>
      <text:p text:style-name="Preformatted_20_Text"><text:s text:c="8"/>- нецелевое использование займа.</text:p>
      <text:p text:style-name="Preformatted_20_Text"><text:s text:c="8"/>2.3. Заемщик <text:s/>обязуется <text:s/>немедленно извещать Поручителей обо всех</text:p>
      <text:p text:style-name="Preformatted_20_Text"><text:s text:c="3"/>допущенных им нарушениях указанного в <text:s/>п. 1.1 договора, <text:s/>в том числе о</text:p>
      <text:p text:style-name="Preformatted_20_Text"><text:s text:c="3"/>просрочке <text:s/>уплаты процентов, <text:s/>возврата суммы основного долга и о любых</text:p>
      <text:p text:style-name="Preformatted_20_Text"><text:s text:c="3"/>других нарушениях, <text:s/>а также обо всех других обстоятельствах, <text:s/>влияющих</text:p>
      <text:p text:style-name="Preformatted_20_Text"><text:s text:c="3"/>на исполнение Заемщиком своих обязательств перед Займодавцем.</text:p>
      <text:p text:style-name="Preformatted_20_Text"><text:s text:c="8"/>2.4. Заемщик обязан немедленно письменно извещать <text:s/>Поручителей <text:s/>о</text:p>
      <text:p text:style-name="Preformatted_20_Text"><text:s text:c="3"/>полном или <text:s/>частичном <text:s/>исполнении обязательств по указанному в <text:s/>п. 1.1</text:p>
      <text:p text:style-name="Preformatted_20_Text"><text:s text:c="3"/>договору займа, <text:s/>в том числе об уплате процентов, <text:s/>штрафных санкций <text:s/>и</text:p>
      <text:p text:style-name="Preformatted_20_Text"><text:s text:c="3"/>возврате суммы займа с представлением соответствующих документов.</text:p>
      <text:p text:style-name="Preformatted_20_Text"><text:s text:c="8"/>2.5. В случае просрочки исполнения Заемщиком <text:s/>обязательств <text:s/>перед</text:p>
      <text:p text:style-name="Preformatted_20_Text"><text:s text:c="3"/>Займодавцем, Займодавец вправе по своему выбору потребовать исполнения</text:p>
      <text:p text:style-name="Preformatted_20_Text"><text:s text:c="3"/>обязательств <text:s/>у <text:s/>Заемщика <text:s text:c="2"/>или <text:s text:c="2"/>Поручителей <text:s text:c="2"/>либо <text:s text:c="2"/>осуществить <text:s text:c="2"/>в</text:p>
      <text:p text:style-name="Preformatted_20_Text"><text:s text:c="3"/>установленном <text:s text:c="2"/>законом <text:s text:c="2"/>порядке <text:s/>принудительное <text:s/>взыскание <text:s/>долга <text:s/>с</text:p>
      <text:p text:style-name="Preformatted_20_Text"><text:s text:c="3"/>Поручителей или Заемщика.</text:p>
      <text:p text:style-name="Preformatted_20_Text"><text:s text:c="8"/>2.6. В <text:s/>случае если Поручители возместят все убытки Займодавца по</text:p>
      <text:p text:style-name="Preformatted_20_Text"><text:s text:c="3"/>указанному в п. 1.1 договору займа, к ним переходят права Займодавца в</text:p>
      <text:p text:style-name="Preformatted_20_Text"><text:s text:c="3"/>объеме <text:s text:c="2"/>фактически <text:s text:c="2"/>удовлетворенных <text:s/>требований. <text:s/>При <text:s/>этом, <text:s/>помимо</text:p>
      <text:p text:style-name="Preformatted_20_Text"><text:s text:c="3"/>возврата фактически <text:s/>выплаченных <text:s/>Займодавцу <text:s/>сумм, <text:s/>Поручители <text:s/>будут</text:p>
      <text:p text:style-name="Preformatted_20_Text"><text:s text:c="3"/>вправе <text:s/>потребовать <text:s/>от <text:s/>Заемщика <text:s/>уплаты <text:s/>штрафа <text:s/>в размере ____% <text:s/>от</text:p>
      <text:p text:style-name="Preformatted_20_Text"><text:soft-page-break/><text:s text:c="3"/>выплаченных ими Займодавцу сумм, <text:s/>а <text:s/>также <text:s/>возмещения <text:s/>иных <text:s/>убытков,</text:p>
      <text:p text:style-name="Preformatted_20_Text"><text:s text:c="3"/>понесенных в связи с ответственностью за Заемщика.</text:p>
      <text:p text:style-name="Preformatted_20_Text"><text:s text:c="8"/>2.7. К Поручителям, <text:s/>исполнившим обязательство, <text:s/>переходят <text:s/>права</text:p>
      <text:p text:style-name="Preformatted_20_Text"><text:s text:c="3"/>Займодавца по этому обязательству и права, принадлежащие Займодавцу, в</text:p>
      <text:p text:style-name="Preformatted_20_Text"><text:s text:c="3"/>том объеме, <text:s/>в котором поручители удовлетворили требование Займодавца.</text:p>
      <text:p text:style-name="Preformatted_20_Text"><text:s text:c="3"/>Поручители <text:s/>вправе <text:s/>требовать <text:s/>от <text:s/>должника уплаты процентов на сумму,</text:p>
      <text:p text:style-name="Preformatted_20_Text"><text:s text:c="3"/>выплаченную Займодавцу, <text:s/>и возмещения иных убытков, понесенных в связи</text:p>
      <text:p text:style-name="Preformatted_20_Text"><text:s text:c="3"/>с ответственностью за Заемщика.</text:p>
      <text:p text:style-name="Preformatted_20_Text"><text:s text:c="8"/>2.8. В <text:s/>течение <text:s text:c="2"/>трех <text:s text:c="2"/>дней <text:s text:c="2"/>после <text:s text:c="2"/>исполнения <text:s text:c="2"/>Поручителями</text:p>
      <text:p text:style-name="Preformatted_20_Text"><text:s text:c="3"/>обязательств <text:s/>Заемщика <text:s/>по <text:s/>возмещению убытков Займодавца, <text:s/>Займодавец</text:p>
      <text:p text:style-name="Preformatted_20_Text"><text:s text:c="3"/>обязан <text:s/>вручить <text:s/>Поручителям <text:s/>документы, <text:s text:c="2"/>удостоверяющие <text:s text:c="2"/>требования</text:p>
      <text:p text:style-name="Preformatted_20_Text"><text:s text:c="3"/>Займодавца к Заемщику, и передать права, обеспечивающие это требование</text:p>
      <text:p text:style-name="Preformatted_20_Text"><text:s text:c="8"/>2.9. Все поправки и изменения <text:s/>к <text:s/>настоящему <text:s/>договору, <text:s/>влекущие</text:p>
      <text:p text:style-name="Preformatted_20_Text"><text:s text:c="3"/>увеличение <text:s/>ответственности <text:s/>или <text:s/>иные неблагоприятные последствия для</text:p>
      <text:p text:style-name="Preformatted_20_Text"><text:s text:c="3"/>поручителей <text:s/>должны <text:s text:c="2"/>совершатся <text:s text:c="2"/>только <text:s text:c="2"/>с <text:s text:c="2"/>письменного <text:s text:c="2"/>согласия</text:p>
      <text:p text:style-name="Preformatted_20_Text"><text:s text:c="3"/>Поручителей.</text:p>
      <text:p text:style-name="Preformatted_20_Text"><text:s text:c="3"/></text:p>
      <text:p text:style-name="Preformatted_20_Text"><text:s text:c="26"/>3. СРОКИ ПОРУЧИТЕЛЬСТВА</text:p>
      <text:p text:style-name="Preformatted_20_Text"><text:s text:c="3"/></text:p>
      <text:p text:style-name="Preformatted_20_Text"><text:s text:c="8"/>3.1. <text:s/>Поручительство прекращается:</text:p>
      <text:p text:style-name="Preformatted_20_Text"><text:s text:c="8"/>- в случае, <text:s/>если обязательства договора займа, <text:s/>указанного в <text:s/>п.</text:p>
      <text:p text:style-name="Preformatted_20_Text"><text:s text:c="3"/>1.1 настоящего <text:s/>договора <text:s/>изменились <text:s/>(дополнительными <text:s/>соглашениями к</text:p>
      <text:p text:style-name="Preformatted_20_Text"><text:s text:c="3"/>договору) и влекут увеличение ответственности или иные неблагоприятные</text:p>
      <text:p text:style-name="Preformatted_20_Text"><text:s text:c="3"/>последствия для Поручителей без их письменного согласия;</text:p>
      <text:p text:style-name="Preformatted_20_Text"><text:s text:c="8"/>- если Займодавец <text:s/>отказался <text:s/>принять <text:s/>надлежащее <text:s/>исполнение <text:s/>по</text:p>
      <text:p text:style-name="Preformatted_20_Text"><text:s text:c="3"/>договору, предложенное Заемщиком или Поручителями;</text:p>
      <text:p text:style-name="Preformatted_20_Text"><text:s text:c="8"/>- в случае исполнения Заемщиком обязательств по договору займа;</text:p>
      <text:p text:style-name="Preformatted_20_Text"><text:s text:c="8"/>- при <text:s/>переводе <text:s/>долга <text:s/>на <text:s/>другое лицо, <text:s/>если Поручители не дали</text:p>
      <text:p text:style-name="Preformatted_20_Text"><text:s text:c="3"/>Займодавцу согласия отвечать за нового должника;</text:p>
      <text:p text:style-name="Preformatted_20_Text"><text:s text:c="8"/>- в случае принятия Займодавцем отступного;</text:p>
      <text:p text:style-name="Preformatted_20_Text"><text:s text:c="8"/>- в иных, предусмотренных законом, случаях.</text:p>
      <text:p text:style-name="Preformatted_20_Text"><text:s text:c="8"/>3.2. Плата <text:s/>за <text:s/>предоставление поручительства настоящим договором</text:p>
      <text:p text:style-name="Preformatted_20_Text"><text:s text:c="3"/>не предусматривается.</text:p>
      <text:p text:style-name="Preformatted_20_Text"><text:s text:c="3"/></text:p>
      <text:p text:style-name="Preformatted_20_Text"><text:s text:c="18"/>4. ПОРЯДОК РАЗРЕШЕНИЯ СПОРОВ И ПРЕТЕНЗИЙ</text:p>
      <text:p text:style-name="Preformatted_20_Text"><text:s text:c="3"/></text:p>
      <text:p text:style-name="Preformatted_20_Text"><text:s text:c="8"/>4.1. Споры <text:s/>и <text:s/>претензии, <text:s/>вытекающие <text:s/>из <text:s text:c="2"/>настоящего <text:s text:c="2"/>договора</text:p>
      <text:p text:style-name="Preformatted_20_Text"><text:s text:c="3"/>разрешаются сторонами путем переговоров.</text:p>
      <text:p text:style-name="Preformatted_20_Text"><text:s text:c="8"/>4.2. В случае недостижения соглашения путем переговоров, <text:s/>споры и</text:p>
      <text:p text:style-name="Preformatted_20_Text"><text:s text:c="3"/>разногласия <text:s/>подлежат <text:s/>разрешению <text:s/>в судебном порядке в соответствие с</text:p>
      <text:p text:style-name="Preformatted_20_Text"><text:s text:c="3"/>законодательством РФ.</text:p>
      <text:p text:style-name="Preformatted_20_Text"><text:s text:c="3"/></text:p>
      <text:p text:style-name="Preformatted_20_Text"><text:s text:c="24"/>5. ЗАКЛЮЧИТЕЛЬНЫЕ ПОЛОЖЕНИЯ</text:p>
      <text:p text:style-name="Preformatted_20_Text"><text:s text:c="3"/></text:p>
      <text:p text:style-name="Preformatted_20_Text"><text:s text:c="8"/>5.1. Настоящий договор поручительства действует в <text:s/>течении <text:s/>всего</text:p>
      <text:p text:style-name="Preformatted_20_Text"><text:s text:c="3"/>срока действия <text:s text:c="2"/>договора <text:s text:c="2"/>займа, <text:s/>указанного <text:s/>в <text:s/>п. <text:s/>1.1 <text:s/>настоящего</text:p>
      <text:p text:style-name="Preformatted_20_Text"><text:s text:c="3"/>договора, в том числе и на срок его пролонгации.</text:p>
      <text:p text:style-name="Preformatted_20_Text"><text:s text:c="8"/>5.2. Настоящий <text:s/>договор <text:s/>составлен в ____ экземплярах, <text:s/>по одному</text:p>
      <text:p text:style-name="Preformatted_20_Text"><text:s text:c="3"/>для каждой из сторон.</text:p>
      <text:p text:style-name="Preformatted_20_Text"><text:s text:c="8"/>5.3. Займодавец обязан предоставить по одному экземпляру договора</text:p>
      <text:p text:style-name="Preformatted_20_Text"><text:s text:c="3"/>займа (п. 1.1) для каждого Поручителя.</text:p>
      <text:p text:style-name="Preformatted_20_Text"><text:s text:c="3"/></text:p>
      <text:p text:style-name="Preformatted_20_Text"><text:s text:c="18"/>5. ПОЧТОВЫЕ И ПЛАТЕЖНЫЕ РЕКВИЗИТЫ СТОРОН</text:p>
      <text:p text:style-name="Preformatted_20_Text"><text:s text:c="3"/></text:p>
      <text:p text:style-name="Preformatted_20_Text"><text:s text:c="8"/>Займодавец: 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Поручители: 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oft-page-break/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0"/>ПОДПИСИ СТОРОН:</text:p>
      <text:p text:style-name="Preformatted_20_Text"><text:s text:c="3"/></text:p>
      <text:p text:style-name="Preformatted_20_Text"><text:s text:c="9"/>Займодавец <text:s text:c="37"/>Поручители:</text:p>
      <text:p text:style-name="Preformatted_20_Text"><text:s text:c="3"/></text:p>
      <text:p text:style-name="Preformatted_20_Text"><text:s text:c="3"/>____________________ <text:s text:c="28"/>_____________________</text:p>
      <text:p text:style-name="Preformatted_20_Text"><text:s text:c="9"/>М.П. <text:s text:c="46"/>М.П.</text:p>
      <text:p text:style-name="Preformatted_20_Text"><text:s text:c="3"/></text:p>
      <text:p text:style-name="Preformatted_20_Text"><text:s text:c="52"/>_____________________</text:p>
      <text:p text:style-name="Preformatted_20_Text"><text:s text:c="60"/>М.П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Из ст. <text:s/>367 <text:s/>ГК <text:s/>РФ <text:s/>следует, <text:s/>что Поручительство прекращается по</text:p>
      <text:p text:style-name="Preformatted_20_Text"><text:s text:c="3"/>истечении указанного в договоре поручительства срока, <text:s/>на которое <text:s/>оно</text:p>
      <text:p text:style-name="Preformatted_20_Text"><text:s text:c="3"/>дано. Если такой срок не установлен, оно прекращается, если Займодавец</text:p>
      <text:p text:style-name="Preformatted_20_Text"><text:s text:c="3"/>в течение года <text:s/>со <text:s/>дня <text:s/>наступления <text:s/>срока <text:s/>исполнения <text:s/>обеспеченного</text:p>
      <text:p text:style-name="Preformatted_20_Text"><text:s text:c="3"/>поручительством обязательства не предъявит иска к поручителю.</text:p>
      <text:p text:style-name="Preformatted_20_Text"><text:s text:c="8"/>Когда срок исполнения основного обязательства ( договор займа) не</text:p>
      <text:p text:style-name="Preformatted_20_Text"><text:s text:c="3"/>указан и не может быть определен или определен моментом востребования,</text:p>
      <text:p text:style-name="Preformatted_20_Text"><text:s text:c="3"/>поручительство прекращается, <text:s/>если <text:s/>Займодавец <text:s/>не <text:s/>предъявит <text:s/>иска <text:s/>к</text:p>
      <text:p text:style-name="Preformatted_20_Text"><text:s text:c="3"/>поручителю в течение 2 лет со дня заключения договора поручительств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3" meta:word-count="776" meta:character-count="8197" meta:non-whitespace-character-count="6110"/>
    <meta:generator>LibreOffice/3.4$Unix LibreOffice_project/340m1$Build-302</meta:generator>
  </office:meta>
</office:document-meta>
</file>