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<text:span text:style-name="T2"><text:s text:c="4"/></text:span>(наименование<text:span text:style-name="T2"> </text:span>организации,<text:span text:style-name="T2"> <text:s text:c="16"/></text:span>--------------------------</text:p>
      <text:p text:style-name="P2"><text:span text:style-name="T2"><text:s text:c="5"/></text:span>предприятия<text:span text:style-name="T2"> </text:span>и<text:span text:style-name="T2"> </text:span>т.п.,<text:span text:style-name="T2"> </text:span>его<text:span text:style-name="T2"> <text:s text:c="19"/></text:span>(директор<text:span text:style-name="T2"> <text:s text:c="3"/></text:span>или<text:span text:style-name="T2"> <text:s text:c="4"/></text:span>иное</text:p>
      <text:p text:style-name="P2"><text:span text:style-name="T2"><text:s text:c="2"/></text:span>организационно-правовая<text:span text:style-name="T2"> </text:span>форма)<text:span text:style-name="T2"> <text:s text:c="15"/></text:span>должностное<text:span text:style-name="T2"> <text:s text:c="8"/>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8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техника по стандартизации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Техник<text:span text:style-name="T2"> </text:span>по<text:span text:style-name="T2"> </text:span>стандартизации<text:span text:style-name="T2"> </text:span>относится<text:span text:style-name="T2"> </text:span>к<text:span text:style-name="T2"> </text:span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/text:span>должность<text:span text:style-name="T2"> </text:span>техника<text:span text:style-name="T2"> </text:span>по<text:span text:style-name="T2"> </text:span>стандартизации<text:span text:style-name="T2"> </text:span>I<text:span text:style-name="T2"> </text:span>категории<text:span text:style-name="T2"> <text:s/></text:span>назначается</text:p>
      <text:p text:style-name="P2">лицо,<text:span text:style-name="T2"> </text:span>имеющее<text:span text:style-name="T2"> <text:s/></text:span>среднее<text:span text:style-name="T2"> <text:s/></text:span>профессиональное<text:span text:style-name="T2"> </text:span>(техническое)<text:span text:style-name="T2"> </text:span>образование<text:span text:style-name="T2"> </text:span>и<text:span text:style-name="T2"> </text:span>стаж</text:p>
      <text:p text:style-name="P2">работы<text:span text:style-name="T2"> </text:span>в<text:span text:style-name="T2"> </text:span>должности<text:span text:style-name="T2"> </text:span>техника<text:span text:style-name="T2"> </text:span>II<text:span text:style-name="T2"> </text:span>категории<text:span text:style-name="T2"> </text:span>не<text:span text:style-name="T2"> <text:s/></text:span>менее<text:span text:style-name="T2"> <text:s/></text:span>2<text:span text:style-name="T2"> <text:s/></text:span>лет;<text:span text:style-name="T2"> <text:s/></text:span>на<text:span text:style-name="T2"> <text:s/></text:span>должность</text:p>
      <text:p text:style-name="P2">техника<text:span text:style-name="T2"> </text:span>по<text:span text:style-name="T2"> <text:s text:c="2"/></text:span>стандартизации<text:span text:style-name="T2"> <text:s text:c="2"/></text:span>II<text:span text:style-name="T2"> <text:s text:c="2"/></text:span>категории<text:span text:style-name="T2"> <text:s text:c="2"/></text:span>-<text:span text:style-name="T2"> <text:s/></text:span>лицо,<text:span text:style-name="T2"> <text:s/></text:span>имеющее<text:span text:style-name="T2"> <text:s/></text:span>среднее</text:p>
      <text:p text:style-name="P2">профессиональное<text:span text:style-name="T2"> </text:span>(техническое)<text:span text:style-name="T2"> </text:span>образование<text:span text:style-name="T2"> <text:s/></text:span>и<text:span text:style-name="T2"> <text:s/></text:span>стаж<text:span text:style-name="T2"> <text:s/></text:span>работы<text:span text:style-name="T2"> <text:s/></text:span>в<text:span text:style-name="T2"> <text:s/></text:span>должности</text:p>
      <text:p text:style-name="P2">техника<text:span text:style-name="T2"> <text:s/></text:span>или<text:span text:style-name="T2"> <text:s/></text:span>других<text:span text:style-name="T2"> <text:s/></text:span>должностях,<text:span text:style-name="T2"> <text:s/></text:span>замещаемых<text:span text:style-name="T2"> <text:s/></text:span>специалистами<text:span text:style-name="T2"> <text:s/></text:span>со<text:span text:style-name="T2"> <text:s/></text:span>средним</text:p>
      <text:p text:style-name="P2">профессиональным<text:span text:style-name="T2"> </text:span>образованием,<text:span text:style-name="T2"> <text:s/></text:span>не<text:span text:style-name="T2"> </text:span>менее<text:span text:style-name="T2"> </text:span>2<text:span text:style-name="T2"> </text:span>лет;<text:span text:style-name="T2"> <text:s/></text:span>на<text:span text:style-name="T2"> </text:span>должность<text:span text:style-name="T2"> </text:span>техника<text:span text:style-name="T2"> <text:s/></text:span>по</text:p>
      <text:p text:style-name="P2">стандартизации<text:span text:style-name="T2"> </text:span>-<text:span text:style-name="T2"> <text:s/></text:span>лицо,<text:span text:style-name="T2"> <text:s/></text:span>имеющее<text:span text:style-name="T2"> <text:s/></text:span>среднее<text:span text:style-name="T2"> <text:s/></text:span>профессиональное<text:span text:style-name="T2"> </text:span>(техническое)</text:p>
      <text:p text:style-name="P2">образование,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.</text:p>
      <text:p text:style-name="P2"><text:span text:style-name="T2"><text:s text:c="5"/></text:span>1.3.<text:span text:style-name="T2"> </text:span>Техник<text:span text:style-name="T2"> <text:s text:c="2"/></text:span>по<text:span text:style-name="T2"> <text:s text:c="2"/></text:span>стандартизации<text:span text:style-name="T2"> <text:s text:c="2"/></text:span>назначается<text:span text:style-name="T2"> <text:s text:c="2"/></text:span>на<text:span text:style-name="T2"> <text:s text:c="2"/></text:span>должность<text:span text:style-name="T2"> <text:s text:c="2"/></text:span>и</text:p>
      <text:p text:style-name="P2">освобождается<text:span text:style-name="T2"> <text:s/></text:span>от<text:span text:style-name="T2"> <text:s/></text:span>нее<text:span text:style-name="T2"> <text:s text:c="2"/></text:span>руководителем<text:span text:style-name="T2"> <text:s text:c="2"/></text:span>предприятия<text:span text:style-name="T2"> <text:s text:c="2"/></text:span>по<text:span text:style-name="T2"> <text:s text:c="2"/></text:span>представлению</text:p>
      <text:p text:style-name="P2">___________________________________________<text:span text:style-name="T2"> </text:span>и<text:span text:style-name="T2"> </text:span>подчиняется<text:span text:style-name="T2"> </text:span>непосредственно</text:p>
      <text:p text:style-name="P2">________________________________________________________________________.</text:p>
      <text:p text:style-name="P2"><text:span text:style-name="T2"><text:s text:c="5"/></text:span>1.4.<text:span text:style-name="T2"> </text:span>Техник<text:span text:style-name="T2"> </text:span>по<text:span text:style-name="T2"> </text:span>стандартизации<text:span text:style-name="T2"> </text:span>должен<text:span text:style-name="T2"> </text:span>знать:</text:p>
      <text:p text:style-name="P2"><text:span text:style-name="T2"><text:s text:c="5"/></text:span>-<text:span text:style-name="T2"> </text:span>методические<text:span text:style-name="T2"> </text:span>и<text:span text:style-name="T2"> </text:span>нормативные<text:span text:style-name="T2"> </text:span>материалы<text:span text:style-name="T2"> </text:span>по<text:span text:style-name="T2"> </text:span>разработке,<text:span text:style-name="T2"> <text:s/></text:span>оформлению<text:span text:style-name="T2"> <text:s/></text:span>и</text:p>
      <text:p text:style-name="P2">внедрению<text:span text:style-name="T2"> </text:span>стандартов<text:span text:style-name="T2"> <text:s text:c="3"/></text:span>и<text:span text:style-name="T2"> <text:s text:c="2"/></text:span>других<text:span text:style-name="T2"> <text:s text:c="2"/></text:span>документов<text:span text:style-name="T2"> <text:s text:c="2"/></text:span>по<text:span text:style-name="T2"> <text:s text:c="2"/></text:span>стандартизации<text:span text:style-name="T2"> <text:s text:c="2"/></text:span>и</text:p>
      <text:p text:style-name="P2">сертификации;</text:p>
      <text:p text:style-name="P2"><text:span text:style-name="T2"><text:s text:c="5"/></text:span>-<text:span text:style-name="T2"> </text:span>Единую<text:span text:style-name="T2"> </text:span>систему<text:span text:style-name="T2"> </text:span>конструкторской<text:span text:style-name="T2"> </text:span>подготовки<text:span text:style-name="T2"> </text:span>производства;</text:p>
      <text:p text:style-name="P2"><text:span text:style-name="T2"><text:s text:c="5"/></text:span>-<text:span text:style-name="T2"> </text:span>Единую<text:span text:style-name="T2"> </text:span>систему<text:span text:style-name="T2"> </text:span>технологической<text:span text:style-name="T2"> </text:span>подготовки<text:span text:style-name="T2"> </text:span>производства;</text:p>
      <text:p text:style-name="P2"><text:span text:style-name="T2"><text:s text:c="5"/></text:span>-<text:span text:style-name="T2"> </text:span>конструктивные<text:span text:style-name="T2"> <text:s text:c="2"/></text:span>данные<text:span text:style-name="T2"> <text:s text:c="2"/></text:span>выпускаемой<text:span text:style-name="T2"> <text:s text:c="2"/></text:span>предприятием<text:span text:style-name="T2"> <text:s/></text:span>продукции<text:span text:style-name="T2"> <text:s/></text:span>и</text:p>
      <text:p text:style-name="P2">технологию<text:span text:style-name="T2"> </text:span>ее<text:span text:style-name="T2"> </text:span>производства;</text:p>
      <text:p text:style-name="P2"><text:span text:style-name="T2"><text:s text:c="5"/></text:span>-<text:span text:style-name="T2"> </text:span>государственные,<text:span text:style-name="T2"> </text:span>отраслевые<text:span text:style-name="T2"> </text:span>стандарты<text:span text:style-name="T2"> </text:span>и<text:span text:style-name="T2"> </text:span>стандарты<text:span text:style-name="T2"> </text:span>предприятия;</text:p>
      <text:p text:style-name="P2"><text:span text:style-name="T2"><text:s text:c="5"/></text:span>-<text:span text:style-name="T2"> </text:span>методы<text:span text:style-name="T2"> <text:s text:c="2"/></text:span>расчета<text:span text:style-name="T2"> <text:s text:c="2"/></text:span>уровня<text:span text:style-name="T2"> <text:s text:c="2"/></text:span>стандартизации<text:span text:style-name="T2"> <text:s text:c="3"/></text:span>и<text:span text:style-name="T2"> <text:s text:c="3"/></text:span>унификации<text:span text:style-name="T2"> <text:s text:c="3"/></text:span>в</text:p>
      <text:p text:style-name="P2">разрабатываемых<text:span text:style-name="T2"> </text:span>проектах,<text:span text:style-name="T2"> <text:s/></text:span>экономической<text:span text:style-name="T2"> <text:s/></text:span>эффективности<text:span text:style-name="T2"> <text:s/></text:span>их<text:span text:style-name="T2"> <text:s/></text:span>внедрения<text:span text:style-name="T2"> <text:s/></text:span>и</text:p>
      <text:p text:style-name="P2">мероприятия<text:span text:style-name="T2"> </text:span>по<text:span text:style-name="T2"> </text:span>подготовке<text:span text:style-name="T2"> </text:span>к<text:span text:style-name="T2"> </text:span>проведению<text:span text:style-name="T2"> </text:span>сертификации<text:span text:style-name="T2"> </text:span>продукции;</text:p>
      <text:p text:style-name="P2"><text:span text:style-name="T2"><text:s text:c="5"/></text:span>-<text:span text:style-name="T2"> </text:span>правила<text:span text:style-name="T2"> </text:span>регистрации,<text:span text:style-name="T2"> <text:s/></text:span>учета,<text:span text:style-name="T2"> <text:s/></text:span>хранения,<text:span text:style-name="T2"> </text:span>выдачи<text:span text:style-name="T2"> </text:span>стандартов<text:span text:style-name="T2"> </text:span>и<text:span text:style-name="T2"> </text:span>другой</text:p>
      <text:p text:style-name="P2"><text:soft-page-break/>технической<text:span text:style-name="T2"> <text:s text:c="2"/></text:span>документации,<text:span text:style-name="T2"> <text:s text:c="2"/></text:span>порядок<text:span text:style-name="T2"> <text:s text:c="2"/></text:span>обеспечения<text:span text:style-name="T2"> <text:s text:c="2"/></text:span>ими<text:span text:style-name="T2"> <text:s text:c="2"/></text:span>подразделений</text:p>
      <text:p text:style-name="P2">предприятия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ю<text:span text:style-name="T2"> </text:span>труда<text:span text:style-name="T2"> </text:span>и<text:span text:style-name="T2"> </text:span>производства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правила<text:span text:style-name="T2"> <text:s/></text:span>и<text:span text:style-name="T2"> <text:s/></text:span>нормы<text:span text:style-name="T2"> <text:s/></text:span>охраны<text:span text:style-name="T2"> <text:s/></text:span>труда,<text:span text:style-name="T2"> <text:s/></text:span>техники<text:span text:style-name="T2"> <text:s/></text:span>безопасности<text:span text:style-name="T2"> </text:span>и<text:span text:style-name="T2"> </text:span>правила</text:p>
      <text:p text:style-name="P2">противопожарной<text:span text:style-name="T2"> </text:span>защиты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5.<text:span text:style-name="T2"> </text:span>Во<text:span text:style-name="T2"> </text:span>время<text:span text:style-name="T2"> </text:span>отсутствия<text:span text:style-name="T2"> </text:span>техника<text:span text:style-name="T2"> </text:span>по<text:span text:style-name="T2"> </text:span>стандартизации<text:span text:style-name="T2"> </text:span>(отпуск,<text:span text:style-name="T2"> <text:s/></text:span>болезнь</text:p>
      <text:p text:style-name="P2">и<text:span text:style-name="T2"> <text:s/></text:span>пр.)<text:span text:style-name="T2"> <text:s/></text:span>его<text:span text:style-name="T2"> <text:s/></text:span>обязанности<text:span text:style-name="T2"> <text:s/></text:span>исполняет<text:span text:style-name="T2"> <text:s/></text:span>лицо,<text:span text:style-name="T2"> <text:s/></text:span>назначенное<text:span text:style-name="T2"> <text:s/></text:span>в<text:span text:style-name="T2"> </text:span>установленном</text:p>
      <text:p text:style-name="P2">порядке.</text:p>
      <text:p text:style-name="P2"><text:span text:style-name="T2"><text:s text:c="5"/></text:span>1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Техник<text:span text:style-name="T2"> </text:span>по<text:span text:style-name="T2"> </text:span>стандартизации:</text:p>
      <text:p text:style-name="P2"><text:span text:style-name="T2"><text:s text:c="5"/></text:span>2.1.<text:span text:style-name="T2"> </text:span>Участвует<text:span text:style-name="T2"> </text:span>под<text:span text:style-name="T2"> </text:span>руководством<text:span text:style-name="T2"> </text:span>более<text:span text:style-name="T2"> </text:span>квалифицированного<text:span text:style-name="T2"> </text:span>специалиста</text:p>
      <text:p text:style-name="P2">в<text:span text:style-name="T2"> </text:span>разработке<text:span text:style-name="T2"> <text:s/></text:span>и<text:span text:style-name="T2"> <text:s/></text:span>оформлении<text:span text:style-name="T2"> <text:s/></text:span>проектов<text:span text:style-name="T2"> <text:s/></text:span>стандартов<text:span text:style-name="T2"> <text:s/></text:span>и<text:span text:style-name="T2"> </text:span>других<text:span text:style-name="T2"> </text:span>документов<text:span text:style-name="T2"> </text:span>по</text:p>
      <text:p text:style-name="P2">стандартизации<text:span text:style-name="T2"> </text:span>и<text:span text:style-name="T2"> <text:s/></text:span>сертификации<text:span text:style-name="T2"> <text:s/></text:span>производимой<text:span text:style-name="T2"> <text:s/></text:span>предприятием<text:span text:style-name="T2"> <text:s/></text:span>продукции,<text:span text:style-name="T2"> <text:s/></text:span>в</text:p>
      <text:p text:style-name="P2">проведении<text:span text:style-name="T2"> </text:span>работ<text:span text:style-name="T2"> </text:span>по<text:span text:style-name="T2"> </text:span>стандартизации<text:span text:style-name="T2"> </text:span>и<text:span text:style-name="T2"> </text:span>унификации<text:span text:style-name="T2"> </text:span>изделий<text:span text:style-name="T2"> </text:span>и<text:span text:style-name="T2"> </text:span>их<text:span text:style-name="T2"> </text:span>элементов,<text:span text:style-name="T2"> </text:span>а</text:p>
      <text:p text:style-name="P2">также<text:span text:style-name="T2"> </text:span>в<text:span text:style-name="T2"> <text:s/></text:span>подготовке<text:span text:style-name="T2"> <text:s/></text:span>к<text:span text:style-name="T2"> <text:s/></text:span>проведению<text:span text:style-name="T2"> <text:s/></text:span>работ<text:span text:style-name="T2"> <text:s/></text:span>по<text:span text:style-name="T2"> </text:span>сертификации<text:span text:style-name="T2"> <text:s/></text:span>и<text:span text:style-name="T2"> <text:s/></text:span>аттестации</text:p>
      <text:p text:style-name="P2">продукции.</text:p>
      <text:p text:style-name="P2"><text:span text:style-name="T2"><text:s text:c="5"/></text:span>2.2.<text:span text:style-name="T2"> </text:span>Вносит<text:span text:style-name="T2"> <text:s/></text:span>в<text:span text:style-name="T2"> <text:s/></text:span>действующие<text:span text:style-name="T2"> <text:s/></text:span>стандарты<text:span text:style-name="T2"> <text:s text:c="2"/></text:span>дополнения<text:span text:style-name="T2"> <text:s text:c="2"/></text:span>и<text:span text:style-name="T2"> <text:s text:c="2"/></text:span>изменения,</text:p>
      <text:p text:style-name="P2">аннулирует<text:span text:style-name="T2"> </text:span>отмененные<text:span text:style-name="T2"> <text:s/></text:span>стандарты<text:span text:style-name="T2"> <text:s/></text:span>и<text:span text:style-name="T2"> <text:s/></text:span>другие<text:span text:style-name="T2"> <text:s/></text:span>документы<text:span text:style-name="T2"> </text:span>по<text:span text:style-name="T2"> </text:span>стандартизации,</text:p>
      <text:p text:style-name="P2">осуществляет<text:span text:style-name="T2"> </text:span>их<text:span text:style-name="T2"> <text:s text:c="2"/></text:span>регистрацию,<text:span text:style-name="T2"> <text:s text:c="2"/></text:span>комплектование,<text:span text:style-name="T2"> <text:s text:c="2"/></text:span>хранение<text:span text:style-name="T2"> <text:s text:c="2"/></text:span>контрольных</text:p>
      <text:p text:style-name="P2">экземпляров.</text:p>
      <text:p text:style-name="P2"><text:span text:style-name="T2"><text:s text:c="5"/></text:span>2.3.<text:span text:style-name="T2"> </text:span>Участвует<text:span text:style-name="T2"> </text:span>в<text:span text:style-name="T2"> </text:span>разработке<text:span text:style-name="T2"> </text:span>и<text:span text:style-name="T2"> </text:span>реализации<text:span text:style-name="T2"> <text:s/></text:span>мероприятий<text:span text:style-name="T2"> <text:s/></text:span>по<text:span text:style-name="T2"> <text:s/></text:span>повышению</text:p>
      <text:p text:style-name="P2">научно-технического<text:span text:style-name="T2"> </text:span>уровня<text:span text:style-name="T2"> </text:span>стандартов<text:span text:style-name="T2"> <text:s/></text:span>и<text:span text:style-name="T2"> <text:s/></text:span>технических<text:span text:style-name="T2"> <text:s/></text:span>условий,<text:span text:style-name="T2"> <text:s/></text:span>программ</text:p>
      <text:p text:style-name="P2">комплексной<text:span text:style-name="T2"> <text:s text:c="3"/></text:span>стандартизации,<text:span text:style-name="T2"> <text:s text:c="3"/></text:span>применяемости<text:span text:style-name="T2"> <text:s text:c="3"/></text:span>стандартизованных<text:span text:style-name="T2"> <text:s text:c="3"/></text:span>и</text:p>
      <text:p text:style-name="P2">унифицированных<text:span text:style-name="T2"> <text:s/></text:span>изделий,<text:span text:style-name="T2"> <text:s/></text:span>сборочных<text:span text:style-name="T2"> <text:s/></text:span>единиц<text:span text:style-name="T2"> <text:s/></text:span>и<text:span text:style-name="T2"> <text:s/></text:span>деталей,<text:span text:style-name="T2"> <text:s/></text:span>материалов<text:span text:style-name="T2"> <text:s text:c="2"/></text:span>и</text:p>
      <text:p text:style-name="P2">технологической<text:span text:style-name="T2"> </text:span>оснастки<text:span text:style-name="T2"> </text:span>в<text:span text:style-name="T2"> </text:span>подразделениях<text:span text:style-name="T2"> </text:span>предприятия.</text:p>
      <text:p text:style-name="P2"><text:span text:style-name="T2"><text:s text:c="5"/></text:span>2.4.<text:span text:style-name="T2"> </text:span>Участвует<text:span text:style-name="T2"> <text:s/></text:span>в<text:span text:style-name="T2"> <text:s/></text:span>проведении<text:span text:style-name="T2"> <text:s/></text:span>расчетов<text:span text:style-name="T2"> <text:s/></text:span>экономической<text:span text:style-name="T2"> </text:span>эффективности</text:p>
      <text:p text:style-name="P2">работ<text:span text:style-name="T2"> </text:span>по<text:span text:style-name="T2"> </text:span>стандартизации<text:span text:style-name="T2"> </text:span>и<text:span text:style-name="T2"> </text:span>сертификации,<text:span text:style-name="T2"> </text:span>в<text:span text:style-name="T2"> </text:span>контроле<text:span text:style-name="T2"> </text:span>за<text:span text:style-name="T2"> </text:span>определением<text:span text:style-name="T2"> </text:span>уровня</text:p>
      <text:p text:style-name="P2">стандартизации<text:span text:style-name="T2"> </text:span>и<text:span text:style-name="T2"> </text:span>унификации<text:span text:style-name="T2"> </text:span>в<text:span text:style-name="T2"> </text:span>разрабатываемых<text:span text:style-name="T2"> </text:span>на<text:span text:style-name="T2"> </text:span>предприятии<text:span text:style-name="T2"> </text:span>проектах.</text:p>
      <text:p text:style-name="P2"><text:span text:style-name="T2"><text:s text:c="5"/></text:span>2.5.<text:span text:style-name="T2"> </text:span>Выполняет<text:span text:style-name="T2"> </text:span>работы<text:span text:style-name="T2"> </text:span>по<text:span text:style-name="T2"> </text:span>стандартизации,<text:span text:style-name="T2"> </text:span>своевременной<text:span text:style-name="T2"> </text:span>их<text:span text:style-name="T2"> </text:span>подготовке</text:p>
      <text:p text:style-name="P2">к<text:span text:style-name="T2"> </text:span>переизданию,<text:span text:style-name="T2"> <text:s text:c="2"/></text:span>обеспечению<text:span text:style-name="T2"> <text:s text:c="2"/></text:span>подразделений<text:span text:style-name="T2"> <text:s text:c="2"/></text:span>предприятий<text:span text:style-name="T2"> <text:s text:c="2"/></text:span>необходимыми</text:p>
      <text:p text:style-name="P2">документами<text:span text:style-name="T2"> </text:span>по<text:span text:style-name="T2"> <text:s/></text:span>стандартизации<text:span text:style-name="T2"> <text:s/></text:span>и<text:span text:style-name="T2"> <text:s/></text:span>сертификации,<text:span text:style-name="T2"> <text:s/></text:span>сведениями<text:span text:style-name="T2"> <text:s/></text:span>о<text:span text:style-name="T2"> <text:s text:c="2"/></text:span>наличии</text:p>
      <text:p text:style-name="P2">стандартов,<text:span text:style-name="T2"> </text:span>их<text:span text:style-name="T2"> <text:s/></text:span>изменениях<text:span text:style-name="T2"> </text:span>и<text:span text:style-name="T2"> </text:span>аннулировании,<text:span text:style-name="T2"> <text:s/></text:span>по<text:span text:style-name="T2"> </text:span>оформлению<text:span text:style-name="T2"> </text:span>поступающих<text:span text:style-name="T2"> </text:span>от</text:p>
      <text:p text:style-name="P2">сторонних<text:span text:style-name="T2"> </text:span>организаций<text:span text:style-name="T2"> </text:span>запросов<text:span text:style-name="T2"> </text:span>на<text:span text:style-name="T2"> </text:span>приобретение<text:span text:style-name="T2"> </text:span>стандартов.</text:p>
      <text:p text:style-name="P2"><text:span text:style-name="T2"><text:s text:c="5"/></text:span>2.6.<text:span text:style-name="T2"> </text:span>Систематизирует,<text:span text:style-name="T2"> <text:s text:c="2"/></text:span>обрабатывает<text:span text:style-name="T2"> <text:s/></text:span>и<text:span text:style-name="T2"> <text:s/></text:span>подготавливает<text:span text:style-name="T2"> <text:s/></text:span>данные<text:span text:style-name="T2"> <text:s/></text:span>для</text:p>
      <text:p text:style-name="P2">составления<text:span text:style-name="T2"> </text:span>отчетов<text:span text:style-name="T2"> </text:span>о<text:span text:style-name="T2"> </text:span>работе<text:span text:style-name="T2"> </text:span>по<text:span text:style-name="T2"> <text:s/></text:span>стандартизации<text:span text:style-name="T2"> <text:s/></text:span>и<text:span text:style-name="T2"> <text:s/></text:span>сертификации,<text:span text:style-name="T2"> <text:s/></text:span>в<text:span text:style-name="T2"> <text:s/></text:span>том</text:p>
      <text:p text:style-name="P2">числе<text:span text:style-name="T2"> </text:span>о<text:span text:style-name="T2"> </text:span>внедрении<text:span text:style-name="T2"> </text:span>стандартов.</text:p>
      <text:p text:style-name="P2"><text:span text:style-name="T2"><text:s text:c="5"/></text:span>2.7.<text:span text:style-name="T2"> </text:span>Принимает<text:span text:style-name="T2"> <text:s/></text:span>меры<text:span text:style-name="T2"> <text:s text:c="2"/></text:span>по<text:span text:style-name="T2"> <text:s text:c="2"/></text:span>использованию<text:span text:style-name="T2"> <text:s text:c="2"/></text:span>в<text:span text:style-name="T2"> <text:s text:c="2"/></text:span>работе<text:span text:style-name="T2"> <text:s text:c="2"/></text:span>современных</text:p>
      <text:p text:style-name="P2">технических<text:span text:style-name="T2"> </text:span>средств.</text:p>
      <text:p text:style-name="P2"><text:span text:style-name="T2"><text:s text:c="5"/></text:span>2.8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Техник<text:span text:style-name="T2"> </text:span>по<text:span text:style-name="T2"> </text:span>стандартизации<text:span text:style-name="T2"> </text:span>имеет<text:span text:style-name="T2"> </text:span>право:</text:p>
      <text:p text:style-name="P2"><text:span text:style-name="T2"><text:s text:c="5"/></text:span>3.1.<text:span text:style-name="T2"> </text:span>Получать<text:span text:style-name="T2"> <text:s/></text:span>от<text:span text:style-name="T2"> </text:span>специалистов<text:span text:style-name="T2"> </text:span>структурных<text:span text:style-name="T2"> </text:span>подразделений<text:span text:style-name="T2"> </text:span>предприятия</text:p>
      <text:p text:style-name="P2">информацию,<text:span text:style-name="T2"> </text:span>необходимую<text:span text:style-name="T2"> </text:span>для<text:span text:style-name="T2"> </text:span>осуществления<text:span text:style-name="T2"> </text:span>своей<text:span text:style-name="T2"> </text:span>деятельности.</text:p>
      <text:p text:style-name="P2"><text:span text:style-name="T2"><text:s text:c="5"/></text:span>3.2.<text:span text:style-name="T2"> </text:span>Представлять<text:span text:style-name="T2"> <text:s text:c="3"/></text:span>на<text:span text:style-name="T2"> <text:s text:c="3"/></text:span>рассмотрение<text:span text:style-name="T2"> <text:s text:c="2"/></text:span>своего<text:span text:style-name="T2"> <text:s text:c="2"/></text:span>непосредственного</text:p>
      <text:p text:style-name="P2">руководителя<text:span text:style-name="T2"> </text:span>предложения<text:span text:style-name="T2"> </text:span>по<text:span text:style-name="T2"> </text:span>вопросам<text:span text:style-name="T2"> <text:s/></text:span>стандартизации<text:span text:style-name="T2"> <text:s/></text:span>и<text:span text:style-name="T2"> <text:s/></text:span>сертификации<text:span text:style-name="T2"> <text:s/></text:span>на</text:p>
      <text:p text:style-name="P2">предприятии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Техник<text:span text:style-name="T2"> </text:span>по<text:span text:style-name="T2"> </text:span>стандартизации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<text:soft-page-break/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35:00</meta:creation-date>
    <dc:creator>Admin</dc:creator>
    <dc:date>2009-12-06T18:35:00</dc:date>
    <meta:editing-cycles>2</meta:editing-cycles>
    <meta:editing-duration>PT1M</meta:editing-duration>
    <meta:document-statistic meta:table-count="0" meta:image-count="0" meta:object-count="0" meta:page-count="3" meta:paragraph-count="155" meta:word-count="695" meta:character-count="7905" meta:non-whitespace-character-count="587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