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color="#000000" fo:font-size="12pt" style:font-size-asian="12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color="#000000" fo:font-size="14pt" style:text-underline-style="none" fo:font-weight="bold" style:font-size-asian="14pt" style:font-weight-asian="bold" style:font-weight-complex="bold"/>
    </style:style>
    <style:style style:name="T4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a xlink:type="simple" xlink:href="http://blanker.ru/doc/dogovor-brachniy"><text:span text:style-name="Internet_20_link"><text:span text:style-name="T3">Брачный договор</text:span></text:span></text:a><text:span text:style-name="T2"> </text:span></text:p>
      <text:p text:style-name="P4"/>
      <text:p text:style-name="P2"><text:s text:c="5"/>Город ________________________, <text:s text:c="17"/>___________________________________</text:p>
      <text:p text:style-name="P2"><text:s text:c="101"/>(дата)</text:p>
      <text:p text:style-name="P2"/>
      <text:p text:style-name="P2"><text:s text:c="5"/>Мы, нижеподписавшиеся, гр-нин _____________________________________,</text:p>
      <text:p text:style-name="P2"/>
      <text:p text:style-name="P1"><text:span text:style-name="T4">прож. по адресу: ________________________________________________________,</text:span></text:p>
      <text:p text:style-name="P2"/>
      <text:p text:style-name="P2">и гр-ка _________________________, прож. по адресу:______________________</text:p>
      <text:p text:style-name="P2"/>
      <text:p text:style-name="P1"><text:span text:style-name="T4">________________________________________________________________________,</text:span></text:p>
      <text:p text:style-name="P2"/>
      <text:p text:style-name="P2">намеревающиеся вступить в брак (состоящие в зарегистрированном браке кем, когда зарегистрирован брак, N свидетельства_______________________), именуемые в дальнейшем "Супруги", заключили настоящий договор о следующем:</text:p>
      <text:p text:style-name="P2"/>
      <text:p text:style-name="P3">1. Общие положения</text:p>
      <text:p text:style-name="P2"/>
      <text:p text:style-name="P2"><text:s text:c="5"/>1.1 <text:s/>Имущество, нажитое супругами во время брака, является в <text:s/>период брака общей совместной собственностью супругов, за исключением имущества, лично принадлежавшего по закону одному из супругов, а также за исключением случаев, предусмотренных в настоящем договоре.</text:p>
      <text:p text:style-name="P2"><text:s text:c="5"/>1.2 В случае расторжения брака супругами по <text:s/>взаимному <text:s/>согласию <text:s/>на все нажитое во время брака имущество сохраняется <text:s/>правовой <text:s/>режим <text:s/>(общей совместной собственности или собственности одного из супругов), действующий в отношении соответствующего имущества в период брака, если настоящим договором не предусмотрено иное.</text:p>
      <text:p text:style-name="P2"><text:s text:c="5"/>1.3 <text:s/>В случае расторжения брака по инициативе гр-на ____________ либо в результате его недостойного поведения (супружеской измены, пьянства, хулиганских действий и т.п.), имущество., нажитое во время брака <text:s/>и относящееся к общей совместной собственности супругов, <text:s/>считается <text:s/>с <text:s/>момента расторжения брака общей долевой собственностью супругов. При <text:s/>этом <text:s/>гр-ну _____________ принадлежит одна четвертая <text:s/>доля <text:s/>названного <text:s/>имущества, <text:s/>а гр-ке ________________ принадлежит три четвертых доли названного имущества.</text:p>
      <text:p text:style-name="P2"><text:s text:c="5"/>1.4 <text:s/>В случае расторжения брака по инициативе гр-ки ________________ либо в результате ее недостойного поведения <text:s/>(супружеской <text:s/>измены, пьянства, хулиганских действий и т.п.) имущество, нажитое во время брака и относящееся к общей совместной собственности супругов, считается с <text:s/>момента расторжения брака общей долевой собственностью супругов. При <text:s/>этом <text:s/>гр-ну _____________ принадлежит три четвертых доли названного имущества, <text:s/>а гр-ке ________________ принадлежит одна четвертая доля названного имущества.</text:p>
      <text:p text:style-name="P2"/>
      <text:p text:style-name="P3">2. Особенности правового режима</text:p>
      <text:p text:style-name="P3">отдельных видов имущества</text:p>
      <text:p text:style-name="P2"/>
      <text:p text:style-name="P2"><text:s text:c="5"/>2.1 Банковские вклады, сделанные супругами во время брака, <text:s/>а <text:s/>также проценты по ним являются во время брака и в случае его расторжения собственностью того из супругов, на имя которого они сделаны.</text:p>
      <text:p text:style-name="P2"><text:s text:c="5"/>2.2 Акции и другие ценные бумаги, приобретенные во время брака (кроме ценных бумаг на предъявителя), а также дивиденды по ним принадлежат во время брака и в случае его расторжения тому из супругов, на <text:s/>имя которого оформлено приобретение акций и других ценных бумаг.</text:p>
      <text:p text:style-name="P2"><text:soft-page-break/><text:s text:c="5"/>2.3 Доля в имуществе и (или) доходах коммерческих <text:s/>организаций, приобретенная во время брака, является во время брака и в случае его расторжения собственностью того из супругов, на имя которого оформлено приобретение указанной доли.</text:p>
      <text:p text:style-name="P2"><text:s text:c="5"/>2.4 Ювелирные украшения, приобретенные супругами во время брака, являются во время брака и в случае его расторжения собственностью <text:s/>того <text:s/>из супругов, который ими пользовался.</text:p>
      <text:p text:style-name="P2"><text:s text:c="5"/>2.5 Свадебные подарки, а также полученные супругами или одним из них во время брака иные подарки, предназначенные для пользования обоих супругов (кроме недвижимого имущества) - автомобиль, мебель, бытовая техника и т. п., - в период брака являются общей <text:s/>совместной <text:s/>собственностью супругов, а в случае расторжения <text:s/>брака - <text:s/>собственностью <text:s/>того <text:s/>из <text:s/>супругов, чьими родственниками (друзьями, знакомыми, сослуживцами и <text:s/>т.п.) <text:s/>эти подарки были сделаны.</text:p>
      <text:p text:style-name="P2"><text:s text:c="5"/>Подарки, полученные во время брака супругами или одним из них от общих друзей (знакомых, сослуживцев и т.п. ) и предназначенные <text:s/>для пользования обоих супругов, являются как в период брака, так <text:s/>и <text:s/>в <text:s/>случае <text:s/>его расторжения, общей совместной собственностью супругов.</text:p>
      <text:p text:style-name="P1"><text:span text:style-name="T4"><text:s text:c="5"/>2.6 Приобретенные супругами во время брака посуда, <text:s/>кухонная утварь, кухонная бытовая техника являются в период брака общей <text:s/>совместной собственностью супругов, а в случае расторжения брака - <text:s/>собственностью <text:s/>гр-ки _____________________________.</text:span></text:p>
      <text:p text:style-name="P2"><text:s text:c="5"/>2.7 Автомобиль, приобретенный супругами во время брака, <text:s/>является <text:s/>в период брака общей совместной собственностью супругов, а в случае расторжения брака - собственностью гр-на ____________________________.</text:p>
      <text:p text:style-name="P2"><text:s text:c="5"/>2.8 Приобретенный супругами в период брака до <text:s/>заключения настоящего договора <text:s/>земельный <text:s/>участок <text:s/>площадью <text:s/>_________________, <text:s/>расположенный _____________________ и зарегистрированный ______________________________ <text:s text:c="52"/>(кем, когда)</text:p>
      <text:p text:style-name="P2"/>
      <text:p text:style-name="P2">на имя __________________, является долевой собственностью <text:s/>супругов. При этом гр-ну _____________ <text:s/>принадлежит <text:s/>две <text:s/>третьих <text:s/>доли <text:s/>названного земельного участка, а гр-ке ________________ принадлежит одна <text:s/>третья <text:s/>доля этого участка. Настоящее условие вступает в силу со дня регистрации долевой собственности супругов на названный земельный участок в установленном порядке.</text:p>
      <text:p text:style-name="P2"/>
      <text:p text:style-name="P3">3. Дополнительные условия</text:p>
      <text:p text:style-name="P2"/>
      <text:p text:style-name="P2"><text:s text:c="5"/>3.1 Имущество, принадлежащее одному из супругов - по <text:s/>закону <text:s/>или <text:s/>в соответствии с положениями настоящего договора, - не может <text:s/>быть признано совместной собственностью супругов на том основании, что во <text:s/>время <text:s/>брака за счет общего имущества супругов или личного имущества <text:s/>другого <text:s/>супруга были произведены вложения, значительно увеличивающие стоимость этого имущества. При этом второй супруг имеет право на пропорциональное возмещение стоимости произведенных вложений.</text:p>
      <text:p text:style-name="P2"><text:s text:c="5"/>3.2 В случае если в собственности обоих супругов окажется однотипное регистрируемое имущество, принадлежащее каждому из супругов в отдельности (два жилых дома, две дачи, два автомобиля и т.п.) и один из <text:s/>супругов, по соглашению с другим супругом, сделанному в простой письменной форме, произведет отчуждение принадлежащего ему регистрируемого имущества, то после такого отчуждения <text:s/>соответствующее <text:s/>однотипное <text:s/>регистрируемое <text:s/>имущество второго супруга становится общей совместной собственностью <text:s/>супругов <text:s/>как на период брака, так и на случай его расторжения.</text:p>
      <text:p text:style-name="P2"><text:s text:c="5"/>3.3 <text:s/>Гр-ка _______________ предоставляет гр-ну ____________ в период брака право пользования (проживания с правом регистрации постоянного места жительства - прописки) принадлежащим гр-ке _________________ на <text:s/>праве собственности (либо как нанимателю) жилым домом (квартирой, комнатой, жилым помещением), расположенным по адресу: _______________________________</text:p>
      <text:p text:style-name="P2"/>
      <text:p text:style-name="P2"><text:soft-page-break/>________________________________________________________________________.</text:p>
      <text:p text:style-name="P2"/>
      <text:p text:style-name="P2"><text:s text:c="5"/>В случае расторжения брака право пользования названным жильем (право проживания и регистрации постоянного места жительства) у гр-на __________ __ прекращается. При этом гр-нин ______________ обязуется <text:s/>в <text:s/>трехдневный срок после расторжения брака освободить указанное жилье, прекратив <text:s/>в установленном порядке регистрацию по указанному адресу <text:s/>своего <text:s/>постоянного места жительства.</text:p>
      <text:p text:style-name="P2"><text:s text:c="5"/>3.4 Каждый из супругов обязан уведомлять своих кредиторов о заключении, изменении или о расторжении брачного договора.</text:p>
      <text:p text:style-name="P2"/>
      <text:p text:style-name="P3">4. Заключительные положения</text:p>
      <text:p text:style-name="P2"/>
      <text:p text:style-name="P2"><text:s text:c="5"/>4.1 Супруги ознакомлены нотариусом с правовыми последствиями избранного ими правового режима имущества, в том числе <text:s/>с <text:s/>изменениями <text:s/>порядка определения наследственной массы.</text:p>
      <text:p text:style-name="P2"><text:s text:c="5"/>4.2. Настоящий договор вступает в силу:</text:p>
      <text:p text:style-name="P2"><text:s text:c="5"/>а) с момента его нотариального удостоверения <text:s/>(в <text:s/>случае <text:s/>заключения договора после регистрации брака);</text:p>
      <text:p text:style-name="P2"><text:s text:c="5"/>б) с момента регистрации брака (в случае заключения договора <text:s/>до регистрации брака).</text:p>
      <text:p text:style-name="P2"><text:s text:c="5"/>4.3 Расходы, связанные с составлением <text:s/>и <text:s/>удостоверением <text:s/>настоящего договора, супруги оплачивают поровну.</text:p>
      <text:p text:style-name="P2"><text:s text:c="5"/>4.4 Настоящий договор составлен в трех экземплярах, один <text:s/>из которых хранится у нотариуса, ________________________________, <text:s/>второй <text:s/>выдается гр-ке ________________, третий выдается гр-ну ________________________</text:p>
      <text:p text:style-name="P2"/>
      <text:p text:style-name="P2"><text:s text:c="4"/></text:p>
      <text:p text:style-name="P2"><text:s/>Подписи:</text:p>
      <text:p text:style-name="P2"/>
      <text:p text:style-name="P2"/>
      <text:p text:style-name="P2"><text:s/>Гр-нин _________________</text:p>
      <text:p text:style-name="P2"><text:s text:c="48"/></text:p>
      <text:p text:style-name="P2"><text:s/>Гр-ка __________________</text:p>
      <text:p text:style-name="P2"/>
      <text:p text:style-name="P2"/>
      <text:p text:style-name="P2"/>
      <text:p text:style-name="P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рачный договор</dc:title>
    <meta:creation-date>2009-04-02T21:25:00</meta:creation-date>
    <dc:creator>===</dc:creator>
    <dc:date>2009-04-02T21:26:00</dc:date>
    <meta:editing-cycles>3</meta:editing-cycles>
    <meta:editing-duration>PT1M</meta:editing-duration>
    <meta:document-statistic meta:table-count="0" meta:image-count="0" meta:object-count="0" meta:page-count="3" meta:paragraph-count="45" meta:word-count="935" meta:character-count="8090" meta:non-whitespace-character-count="670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