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9.001cm" table:align="left" style:writing-mode="lr-tb"/>
    </style:style>
    <style:style style:name="Таблица1.A" style:family="table-column">
      <style:table-column-properties style:column-width="9.199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6.301cm"/>
    </style:style>
    <style:style style:name="Таблица1.1" style:family="table-row">
      <style:table-row-properties style:min-row-height="0.7cm"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B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1" style:list-style-name="">
      <style:paragraph-properties fo:margin-top="0.212cm" fo:margin-bottom="0cm"/>
    </style:style>
    <style:style style:name="P2" style:family="paragraph" style:parent-style-name="Standard" style:list-style-name=""/>
    <style:style style:name="P3" style:family="paragraph" style:parent-style-name="Standard" style:list-style-name="">
      <style:paragraph-properties fo:text-align="end" style:justify-single-word="false"/>
    </style:style>
    <style:style style:name="P4" style:family="paragraph" style:parent-style-name="Standard" style:list-style-name="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 style:list-style-name="">
      <style:text-properties fo:font-size="9pt" style:font-size-asian="9pt" style:font-size-complex="9pt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 style:list-style-name="">
      <style:paragraph-properties fo:margin-top="0cm" fo:margin-bottom="0.071cm"/>
    </style:style>
    <style:style style:name="P8" style:family="paragraph" style:parent-style-name="Standard" style:list-style-name="">
      <style:paragraph-properties fo:margin-top="0.071cm" fo:margin-bottom="0cm" fo:line-height="150%" fo:text-align="center" style:justify-single-word="false"/>
    </style:style>
    <style:style style:name="P9" style:family="paragraph" style:parent-style-name="Standard" style:list-style-name="">
      <style:paragraph-properties fo:margin-top="0.071cm" fo:margin-bottom="0cm" fo:line-height="150%"/>
    </style:style>
    <style:style style:name="P10" style:family="paragraph" style:parent-style-name="Standard" style:list-style-name="">
      <style:paragraph-properties fo:margin-left="0.199cm" fo:margin-right="0cm" fo:text-align="center" style:justify-single-word="false" fo:text-indent="0cm" style:auto-text-indent="false"/>
    </style:style>
    <style:style style:name="P11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7"/></text:span><text:a xlink:type="simple" xlink:href="http://blanker.ru/"><text:span text:style-name="T2">ПУТЕВОЙ ЛИСТ</text:span></text:a><text:span text:style-name="T2"> № ___________ <text:s text:c="90"/></text:span><text:span text:style-name="T3">Приложение № 2</text:span></text:p>
      <text:p text:style-name="P2"><text:span text:style-name="T4"><text:s text:c="9"/>автобуса индивидуального предпринимателя <text:s text:c="87"/>Форма № ПА - 1</text:span></text:p>
      <text:p text:style-name="P3"><text:tab/><text:tab/><text:tab/><text:tab/><text:tab/><text:tab/><text:tab/><text:tab/> <text:s text:c="13"/><text:tab/><text:span text:style-name="T5"> <text:s text:c="12"/>утверждена Приказом Минтранса России</text:span></text:p>
      <text:p text:style-name="P7"><text:s text:c="16"/>с "_______" по "_______"________________ 200 __ <text:s/>г. <text:s text:c="67"/><text:span text:style-name="T5">от 30.06.2000 г. <text:s/>№ 68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1">Предприниматель</text:h>
          </table:table-cell>
          <table:table-cell table:style-name="Таблица1.B1" office:value-type="string">
            <text:p text:style-name="P4">Водитель (Ф.И.О.)*</text:p>
          </table:table-cell>
          <table:table-cell table:style-name="Таблица1.B1" office:value-type="string">
            <text:p text:style-name="P6"><text:s/>1. 2.<text:span text:style-name="T5">Ф. И. О.Номер водительского</text:span></text:p>
            <text:p text:style-name="P8"><text:span text:style-name="T5">удостоверения *</text:span> 1. 2.<text:span text:style-name="T5">Адрес </text:span><text:s/><text:span text:style-name="T5">Лицензионная карточка <text:s/>Регистрационный № ___________________ТелефонТип, маркаРегистрационный знак Автобус <text:s/>Водитель по состоянию здоровья</text:span></text:p>
            <text:p text:style-name="P4">к управлению допущен * ______________ <text:s text:c="4"/>_________________</text:p>
            <text:p text:style-name="P2"><text:span text:style-name="T3"><text:s text:c="60"/></text:span><text:span text:style-name="T9">подпись <text:s text:c="21"/>расшифровка подписи</text:span></text:p>
            <text:p text:style-name="P5"><text:s text:c="4"/>Место для</text:p>
            <text:p text:style-name="P9"><text:span text:style-name="T5"><text:s text:c="7"/>штампа <text:s/>Автобус <text:s/>технически <text:s/>исправен</text:span></text:p>
            <text:p text:style-name="P5"><text:s text:c="2"/>Выезд разрешен * ______________ <text:s text:c="4"/>_________________</text:p>
            <text:p text:style-name="P2"><text:span text:style-name="T3"><text:s text:c="48"/></text:span><text:span text:style-name="T9">подпись <text:s text:c="20"/>расшифровка подписи</text:span></text:p>
            <text:p text:style-name="P5"><text:s text:c="5"/>Место для</text:p>
            <text:p text:style-name="P6"><text:span text:style-name="T5"><text:s text:c="7"/>штампаДата (число, месяц, год)</text:span></text:p>
            <text:p text:style-name="P4">фактическое время (ч, мин)Показание</text:p>
            <text:p text:style-name="P10"><text:span text:style-name="T5">спидометра, кмВыездВозврат</text:span><text:span text:style-name="T7">I</text:span><text:span text:style-name="T8">. Работа водителя и автобуса </text:span><text:span text:style-name="T5">Заказчик</text:span></text:p>
            <text:p text:style-name="P6"><text:span text:style-name="T5">(наименование и адрес)Маршрут <text:s/>движенияРасстояние, кмоткудакуда</text:span><text:span text:style-name="T7">II</text:span><text:span text:style-name="T8">. Результаты использования автобуса</text:span><text:span text:style-name="T5">Пробег общий, кмВремя в работе,</text:span></text:p>
            <text:p text:style-name="P6"><text:span text:style-name="T5">ч, минПеревезено пассажиров <text:s text:c="46"/></text:span><text:span text:style-name="T8"><text:s text:c="105"/>М. П.</text:span></text:p>
            <text:p text:style-name="P5"/>
            <text:p text:style-name="P5"/>
            <text:p text:style-name="P5"><text:s text:c="127"/>Предприниматель ______________________________________</text:p>
            <text:p text:style-name="P6"><text:span text:style-name="T9"><text:s text:c="246"/>подпись</text:span><text:span text:style-name="T5"> <text:s text:c="35"/></text:span><text:span text:style-name="T8">Особые отметки:</text:span></text:p>
            <text:p text:style-name="P2"><text:tab/>* - данные заполняются при использовании наемных водителей индивидуальным предпринимателем.</text:p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0.501cm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/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óòåâîé ëèñò àâòîáóñà èíäèâèäóàëüíîãî ïðåäïðèíèìàòåëÿ, ôîðìà ÏÀ-1 îò 30.06.2000 ¹ 68</dc:title>
    <dc:creator>===</dc:creator>
    <meta:creation-date>2009-01-31T01:26:00</meta:creation-date>
    <dc:date>2009-01-31T01:27:00</dc:date>
    <meta:document-statistic meta:table-count="1" meta:image-count="0" meta:object-count="0" meta:page-count="1" meta:paragraph-count="23" meta:word-count="127" meta:character-count="2175" meta:non-whitespace-character-count="997"/>
    <meta:generator>LibreOffice/3.4$Unix LibreOffice_project/340m1$Build-203</meta:generator>
  </office:meta>
</office:document-meta>
</file>