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8.24cm" fo:margin-left="-1.792cm" table:align="left" style:writing-mode="lr-tb"/>
    </style:style>
    <style:style style:name="Таблица1.A" style:family="table-column">
      <style:table-column-properties style:column-width="8.615cm"/>
    </style:style>
    <style:style style:name="Таблица1.B" style:family="table-column">
      <style:table-column-properties style:column-width="1.199cm"/>
    </style:style>
    <style:style style:name="Таблица1.C" style:family="table-column">
      <style:table-column-properties style:column-width="8.426cm"/>
    </style:style>
    <style:style style:name="Таблица1.1" style:family="table-row">
      <style:table-row-properties style:min-row-height="0.556cm" style:keep-together="true" fo:keep-together="auto"/>
    </style:style>
    <style:style style:name="Таблица1.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B1" style:family="table-cell">
      <style:table-cell-properties style:vertical-align="bottom" fo:padding-left="0.191cm" fo:padding-right="0.191cm" fo:padding-top="0cm" fo:padding-bottom="0cm" fo:border="none" style:writing-mode="lr-tb"/>
    </style:style>
    <style:style style:name="Таблица1.A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Таблица1.12" style:family="table-row">
      <style:table-row-properties style:min-row-height="0.529cm" style:keep-together="true" fo:keep-together="auto"/>
    </style:style>
    <style:style style:name="Таблица1.A12"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Таблица1.16" style:family="table-row">
      <style:table-row-properties style:min-row-height="0.4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tab-stops>
          <style:tab-stop style:position="16.499cm" style:type="right"/>
        </style:tab-stops>
      </style:paragraph-properties>
    </style:style>
    <style:style style:name="P5" style:family="paragraph" style:parent-style-name="Standard">
      <style:text-properties fo:language="en" fo:country="US"/>
    </style:style>
    <style:style style:name="P6" style:family="paragraph" style:parent-style-name="Standard">
      <style:paragraph-properties>
        <style:tab-stops>
          <style:tab-stop style:position="16.499cm" style:type="right"/>
        </style:tab-stops>
      </style:paragraph-properties>
      <style:text-properties fo:language="en" fo:country="US"/>
    </style:style>
    <style:style style:name="P7" style:family="paragraph" style:parent-style-name="Standard">
      <style:paragraph-properties fo:text-align="justify" style:justify-single-word="false"/>
      <style:text-properties fo:language="en" fo:country="US"/>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style:font-name="Arial CYR" fo:font-size="10pt" style:font-size-asian="10pt" style:font-name-complex="Arial CYR" style:font-size-complex="10pt"/>
    </style:style>
    <style:style style:name="P12" style:family="paragraph" style:parent-style-name="Standard">
      <style:paragraph-properties fo:text-align="center" style:justify-single-word="false" style:snap-to-layout-grid="false"/>
      <style:text-properties style:font-name="Arial CYR" fo:font-size="10pt" style:font-size-asian="10pt" style:font-name-complex="Arial CYR" style:font-size-complex="10pt"/>
    </style:style>
    <style:style style:name="P13" style:family="paragraph" style:parent-style-name="Standard">
      <style:paragraph-properties style:snap-to-layout-grid="false"/>
      <style:text-properties style:font-name="Arial CYR" style:font-name-complex="Arial CYR"/>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000000" style:text-underline-style="none" fo:font-weight="bold" style:font-weight-asian="bold"/>
    </style:style>
    <style:style style:name="T3" style:family="text">
      <style:text-properties fo:color="#ff00ff"/>
    </style:style>
    <style:style style:name="T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blanker.ru/"><text:span text:style-name="Internet_20_link"><text:span text:style-name="T2">Договор на оказание курьерских услуг</text:span></text:span></text:a><text:span text:style-name="T1"> № _________</text:span></text:p>
      <text:p text:style-name="P3"/>
      <text:p text:style-name="P4">г. _________________ <text:tab/>от «_____» __________ 200_ г.</text:p>
      <text:p text:style-name="P6"/>
      <text:p text:style-name="P8">__________________________________, именуемое в дальнейшем «Исполнитель», в лице _________________________________________, действующего на основании Устава, и ___________________________________________________________________________, именуемого в дальнейшем «Заказчик» в лице _____________________________________________________________________________, действующего на основании __________________________________ в дальнейшем именуемые «Стороны», заключили настоящий договор о нижеследующем: </text:p>
      <text:p text:style-name="P8"/>
      <text:p text:style-name="P3">1. Предмет договора</text:p>
      <text:p text:style-name="P8">1.1. По договору Исполнитель обязуется по заданию Заказчика оказывать услуги по доставке, в случае необходимости хранению различного рода отправлений, именуемых в дальнейшем <text:s/>«корреспонденция» в пределах г. Москвы и Московской области. <text:s/></text:p>
      <text:p text:style-name="P7"/>
      <text:p text:style-name="P3">2. Обязанности Исполнителя. Доставка по Москве и Московской области</text:p>
      <text:p text:style-name="P8">2.1. Исполнитель обязан принять у Заказчика корреспонденцию, доставить ее по указанному Заказчиком адресату в оговоренные сроки</text:p>
      <text:p text:style-name="P8">2.2. В случае невозможности доставки корреспонденции Исполнитель обязуется уведомить об этом Заказчика по телефону и вернуть корреспонденцию с указанием причины невручения. Исполнитель предоставляет Заказчику отчеты по выполненным заказам в течение суток после доставки корреспонденции. </text:p>
      <text:p text:style-name="P8">2.3. Заказы по доставке корреспонденции Исполнитель принимает и выполняет круглосуточно без выходных.</text:p>
      <text:p text:style-name="P8">2.4. Доставка корреспонденции, осуществляемая по желанию Заказчика после 18.00, а также в <text:s/>праздничные и официальные выходные дни оплачивается по удвоенному тарифу или оговаривается отдельно.</text:p>
      <text:p text:style-name="Standard">2.5. Сроки доставки корреспонденции:</text:p>
      <text:p text:style-name="P8">Корреспонденция доставляется Исполнителем в течение дня при условии, что заказ поступил не позднее 15.30.</text:p>
      <text:p text:style-name="P8">Исполнитель не гарантирует доставку корреспонденции в тот же день по заказу поступившему после 15.30. В этом случае доставка осуществляется на утро следующих суток после получения корреспонденции у Заказчика или оговаривается отдельно.</text:p>
      <text:p text:style-name="P8">2.6. <text:s/>После доставки корреспонденции Исполнитель <text:s/>при запросе <text:s/>Заказчиком оригинала бланк-заказа с подписью стороны, принявшей корреспонденцию, <text:s/>обязуется предоставить данный бланк-заказ. </text:p>
      <text:p text:style-name="P7"/>
      <text:p text:style-name="P3">3. Обязанности Заказчика.</text:p>
      <text:p text:style-name="P8">3.1.Заказчик обязуется не передавать для доставки Исполнителю:</text:p>
      <text:list xml:id="list1433637314" text:style-name="WW8Num2">
        <text:list-item>
          <text:p text:style-name="P9">-вредные, легковоспламеняющиеся, взрывчатые, ядовитые и химически агрессивные вещества;</text:p>
        </text:list-item>
        <text:list-item>
          <text:p text:style-name="P9">-наркотические средства;</text:p>
        </text:list-item>
        <text:list-item>
          <text:p text:style-name="P9">-оружие различных видов.</text:p>
        </text:list-item>
      </text:list>
      <text:p text:style-name="P8">3.2.Заказчик обязуется передавать корреспонденцию в ненарушенной упаковке с указанием на конверте полного адреса, Ф.И.О., названия организации, контактного телефона получателя.</text:p>
      <text:p text:style-name="P8">3.3.Заказчик обязуется сообщить Исполнителю о своем несогласии с качеством доставки корреспонденции не позднее 2 рабочих дней с момента ее получения адресатом. В противном случае работы считаются выполненными.</text:p>
      <text:p text:style-name="P8"><text:soft-page-break/>3.4.Заказчик обязуется производить все расчеты с Исполнителем в полном объеме и своевременно.</text:p>
      <text:p text:style-name="P7"/>
      <text:p text:style-name="P3">4. Стоимость и порядок оплаты.</text:p>
      <text:p text:style-name="Standard">4.1. Оплата услуг, предоставляемых Исполнителем по настоящему договору, производится Заказчиком в срок не более 3-х банковских дней после выставления Исполнителем счета и предоставлением акта сдачи-приемки выполненных работ. Оплата услуг Исполнителя производится Заказчиком два раза в месяц. </text:p>
      <text:p text:style-name="P8">4.2. <text:s/>Стоимость курьерских услуг рассчитывается в соответствии с приложением № 1 к настоящему договору.</text:p>
      <text:p text:style-name="P7"/>
      <text:p text:style-name="P3">5. Ответственность сторон.</text:p>
      <text:p text:style-name="P8">5.1.Заказчик несет ответственность за нарушение своих обязательств по п.3.1. настоящего Договора в установленном действующим законодательством порядке.</text:p>
      <text:p text:style-name="P8">5.2.Если Заказчик хочет отправить особо ценный или дорогостоящий груз, необходимо заранее оговорить условия его доставки с представлением администрации Исполнителя, в противном случае, Исполнитель несет ответственность за этот груз как за обычный.</text:p>
      <text:p text:style-name="P8">5.3.Исполнитель не несет ответственность за причинение ущерба или ошибочные доставки вследствие форс-мажорных обстоятельств, находящихся вне контроля Исполнителя, а также, действия государственных органов, изменения законодательства, указания недостоверных сведений Заказчиком, повлекших за собой ошибочную доставку. Исполнитель не несет ответственности за электрические или магнитные повреждения, или стирание электронных или фотоизображений или звукозаписей, произошедших не по его вине.</text:p>
      <text:p text:style-name="P8">5.4. В случае, если корреспонденция не доставлена по вине Исполнителя, либо доставлена не в срок, переделка заказа и последующий<text:span text:style-name="T3"> </text:span>заказ не оплачиваются.</text:p>
      <text:p text:style-name="P8">5.5. В случае, если корреспонденция утеряна и не доставлена по вине Исполнителя, то Исполнитель несёт полную материальную ответственность за восстановление данной корреспонденции; <text:s/>либо, если восстановление корреспонденции невозможно, то Исполнитель возмещает ущерб Заказчику в размере, определённом независимым оценщиком, который оценивает стоимость утерянной по вине Исполнителя корреспонденции. </text:p>
      <text:p text:style-name="P7"/>
      <text:p text:style-name="P3">6. Решение спорных вопросов</text:p>
      <text:p text:style-name="P8">6.1.Стороны примут все меры к разрешению разногласий между ними путем двухсторонних переговоров.</text:p>
      <text:p text:style-name="P8">6.2.В случае не достижения согласия, споры между сторонами рассматриваются в соответствии с действующим законодательством РФ.</text:p>
      <text:p text:style-name="P7"/>
      <text:p text:style-name="P3">7. Сроки действия договора</text:p>
      <text:p text:style-name="P8">7.1. Настоящий Договор вступает в силу с момента его подписания сторонами и действует до момента его расторжения.</text:p>
      <text:p text:style-name="P8">7.2. Необходимым условием прекращения действия настоящего Договора является осуществление всех взаимных расчетов сторон.</text:p>
      <text:p text:style-name="P7"/>
      <text:p text:style-name="P3">8. Прочее</text:p>
      <text:p text:style-name="Standard">8.1. Договор составлен в двух экземплярах и хранится по одному экземпляру у каждой из сторон.</text:p>
      <text:p text:style-name="Standard">8.2. Приложение № 1 является неотъемлемой частью договора</text:p>
      <text:p text:style-name="P5"/>
      <text:p text:style-name="P3">9. Юридические адреса и реквизиты сторон</text:p>
      <text:p text:style-name="P3"/>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10"> </text:p>
          </table:table-cell>
          <table:table-cell table:style-name="Таблица1.B1" office:value-type="string">
            <text:p text:style-name="P11"/>
          </table:table-cell>
          <table:table-cell table:style-name="Таблица1.A1" office:value-type="string">
            <text:p text:style-name="P10"> </text:p>
          </table:table-cell>
        </table:table-row>
        <table:table-row table:style-name="Таблица1.1">
          <table:table-cell table:style-name="Таблица1.A2" office:value-type="string">
            <text:p text:style-name="P10">адрес:</text:p>
          </table:table-cell>
          <table:table-cell table:style-name="Таблица1.B1" office:value-type="string">
            <text:p text:style-name="P11"/>
          </table:table-cell>
          <table:table-cell table:style-name="Таблица1.A1" office:value-type="string">
            <text:p text:style-name="P10">адрес:</text:p>
          </table:table-cell>
        </table:table-row>
        <table:table-row table:style-name="Таблица1.1">
          <table:table-cell table:style-name="Таблица1.A2" office:value-type="string">
            <text:p text:style-name="P10"> </text:p>
          </table:table-cell>
          <table:table-cell table:style-name="Таблица1.B1" office:value-type="string">
            <text:p text:style-name="P11"/>
          </table:table-cell>
          <table:table-cell table:style-name="Таблица1.A1" office:value-type="string">
            <text:p text:style-name="P10"> </text:p>
          </table:table-cell>
        </table:table-row>
        <table:table-row table:style-name="Таблица1.1">
          <table:table-cell table:style-name="Таблица1.A2" office:value-type="string">
            <text:p text:style-name="P10">Расчетный счет:</text:p>
          </table:table-cell>
          <table:table-cell table:style-name="Таблица1.B1" office:value-type="string">
            <text:p text:style-name="P11"/>
          </table:table-cell>
          <table:table-cell table:style-name="Таблица1.A1" office:value-type="string">
            <text:p text:style-name="P10">Расчетный счет:</text:p>
          </table:table-cell>
        </table:table-row>
        <table:table-row table:style-name="Таблица1.1">
          <table:table-cell table:style-name="Таблица1.A2" office:value-type="string">
            <text:p text:style-name="P10"> </text:p>
          </table:table-cell>
          <table:table-cell table:style-name="Таблица1.B1" office:value-type="string">
            <text:p text:style-name="P11"/>
          </table:table-cell>
          <table:table-cell table:style-name="Таблица1.A1" office:value-type="string">
            <text:p text:style-name="P10"> </text:p>
          </table:table-cell>
        </table:table-row>
        <table:table-row table:style-name="Таблица1.1">
          <table:table-cell table:style-name="Таблица1.A2" office:value-type="string">
            <text:p text:style-name="P10"> </text:p>
          </table:table-cell>
          <table:table-cell table:style-name="Таблица1.B1" office:value-type="string">
            <text:p text:style-name="P11"/>
          </table:table-cell>
          <table:table-cell table:style-name="Таблица1.A1" office:value-type="string">
            <text:p text:style-name="P10"> </text:p>
          </table:table-cell>
        </table:table-row>
        <table:table-row table:style-name="Таблица1.1">
          <table:table-cell table:style-name="Таблица1.A2" office:value-type="string">
            <text:p text:style-name="P10"> </text:p>
          </table:table-cell>
          <table:table-cell table:style-name="Таблица1.B1" office:value-type="string">
            <text:p text:style-name="P11"/>
          </table:table-cell>
          <table:table-cell table:style-name="Таблица1.A1" office:value-type="string">
            <text:p text:style-name="P10"> </text:p>
          </table:table-cell>
        </table:table-row>
        <table:table-row table:style-name="Таблица1.1">
          <table:table-cell table:style-name="Таблица1.A2" office:value-type="string">
            <text:p text:style-name="P10"> </text:p>
          </table:table-cell>
          <table:table-cell table:style-name="Таблица1.B1" office:value-type="string">
            <text:p text:style-name="P11"/>
          </table:table-cell>
          <table:table-cell table:style-name="Таблица1.A1" office:value-type="string">
            <text:p text:style-name="P10"> </text:p>
          </table:table-cell>
        </table:table-row>
        <table:table-row table:style-name="Таблица1.1">
          <table:table-cell table:style-name="Таблица1.A2" office:value-type="string">
            <text:p text:style-name="P10"> </text:p>
          </table:table-cell>
          <table:table-cell table:style-name="Таблица1.B1" office:value-type="string">
            <text:p text:style-name="P11"/>
          </table:table-cell>
          <table:table-cell table:style-name="Таблица1.A1" office:value-type="string">
            <text:p text:style-name="P10"> </text:p>
          </table:table-cell>
        </table:table-row>
        <table:table-row table:style-name="Таблица1.1">
          <table:table-cell table:style-name="Таблица1.A2" office:value-type="string">
            <text:p text:style-name="P10"> </text:p>
          </table:table-cell>
          <table:table-cell table:style-name="Таблица1.B1" office:value-type="string">
            <text:p text:style-name="P11"/>
          </table:table-cell>
          <table:table-cell table:style-name="Таблица1.A1" office:value-type="string">
            <text:p text:style-name="P10"> </text:p>
          </table:table-cell>
        </table:table-row>
        <table:table-row table:style-name="Таблица1.1">
          <table:table-cell table:style-name="Таблица1.A2" office:value-type="string">
            <text:p text:style-name="P10">тел.</text:p>
          </table:table-cell>
          <table:table-cell table:style-name="Таблица1.B1" office:value-type="string">
            <text:p text:style-name="P11"/>
          </table:table-cell>
          <table:table-cell table:style-name="Таблица1.A1" office:value-type="string">
            <text:p text:style-name="P10">тел.</text:p>
          </table:table-cell>
        </table:table-row>
        <table:table-row table:style-name="Таблица1.12">
          <table:table-cell table:style-name="Таблица1.A12" office:value-type="string">
            <text:p text:style-name="P11"/>
          </table:table-cell>
          <table:table-cell table:style-name="Таблица1.B1" office:value-type="string">
            <text:p text:style-name="P11"/>
          </table:table-cell>
          <table:table-cell table:style-name="Таблица1.B1" office:value-type="string">
            <text:p text:style-name="P13"/>
          </table:table-cell>
        </table:table-row>
        <table:table-row table:style-name="Таблица1.1">
          <table:table-cell table:style-name="Таблица1.B1" office:value-type="string">
            <text:p text:style-name="P2">"Исполнитель"</text:p>
          </table:table-cell>
          <table:table-cell table:style-name="Таблица1.B1" office:value-type="string">
            <text:p text:style-name="P11"/>
          </table:table-cell>
          <table:table-cell table:style-name="Таблица1.B1" office:value-type="string">
            <text:p text:style-name="P2">"Заказчик"</text:p>
          </table:table-cell>
        </table:table-row>
        <table:table-row table:style-name="Таблица1.12">
          <table:table-cell table:style-name="Таблица1.B1" office:value-type="string">
            <text:p text:style-name="P11"/>
          </table:table-cell>
          <table:table-cell table:style-name="Таблица1.B1" office:value-type="string">
            <text:p text:style-name="P11"/>
          </table:table-cell>
          <table:table-cell table:style-name="Таблица1.B1" office:value-type="string">
            <text:p text:style-name="P13"/>
          </table:table-cell>
        </table:table-row>
        <table:table-row table:style-name="Таблица1.12">
          <table:table-cell table:style-name="Таблица1.B1" office:value-type="string">
            <text:p text:style-name="P11"/>
          </table:table-cell>
          <table:table-cell table:style-name="Таблица1.B1" office:value-type="string">
            <text:p text:style-name="P11"/>
          </table:table-cell>
          <table:table-cell table:style-name="Таблица1.B1" office:value-type="string">
            <text:p text:style-name="P13"/>
          </table:table-cell>
        </table:table-row>
        <table:table-row table:style-name="Таблица1.16">
          <table:table-cell table:style-name="Таблица1.B1" office:value-type="string">
            <text:p text:style-name="P11">_________________________________________</text:p>
          </table:table-cell>
          <table:table-cell table:style-name="Таблица1.B1" office:value-type="string">
            <text:p text:style-name="P11"/>
          </table:table-cell>
          <table:table-cell table:style-name="Таблица1.B1" office:value-type="string">
            <text:p text:style-name="P11">_________________________________________</text:p>
          </table:table-cell>
        </table:table-row>
        <table:table-row table:style-name="Таблица1.16">
          <table:table-cell table:style-name="Таблица1.B1" office:value-type="string">
            <text:p text:style-name="P12">м.п.</text:p>
          </table:table-cell>
          <table:table-cell table:style-name="Таблица1.B1" office:value-type="string">
            <text:p text:style-name="P11"/>
          </table:table-cell>
          <table:table-cell table:style-name="Таблица1.B1" office:value-type="string">
            <text:p text:style-name="P12">м.п.</text:p>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Standard" style:next-style-name="Text_20_body" style:default-outline-level="3" style:class="text">
      <style:paragraph-properties fo:margin-top="0.494cm" fo:margin-bottom="0.494cm"/>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Обычный_20__28_веб_29_" style:display-name="Обычный (веб)" style:family="paragraph" style:parent-style-name="Standard">
      <style:paragraph-properties fo:margin-top="0.494cm" fo:margin-bottom="0.494cm" fo:text-align="justify" style:justify-single-word="false"/>
      <style:text-properties fo:color="#000000" fo:font-size="11pt" style:font-size-asian="11pt" style:font-size-complex="11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1">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1">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на оказание курьерских услуг</dc:title>
    <meta:initial-creator>===</meta:initial-creator>
    <meta:creation-date>2009-02-25T22:42:00</meta:creation-date>
    <dc:creator>===</dc:creator>
    <dc:date>2009-02-25T22:43:00</dc:date>
    <meta:editing-cycles>4</meta:editing-cycles>
    <meta:editing-duration>PT2M</meta:editing-duration>
    <meta:document-statistic meta:table-count="1" meta:image-count="0" meta:object-count="0" meta:page-count="3" meta:paragraph-count="69" meta:word-count="664" meta:character-count="5665" meta:non-whitespace-character-count="5025"/>
    <meta:generator>LibreOffice/3.4$Unix LibreOffice_project/340m1$Build-203</meta:generator>
    <meta:user-defined meta:name="Поле 1"/>
    <meta:user-defined meta:name="Поле 2"/>
    <meta:user-defined meta:name="Поле 3"/>
    <meta:user-defined meta:name="Поле 4"/>
  </office:meta>
</office:document-meta>
</file>