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7"/>В _____________ районный (городской)</text:p>
      <text:p text:style-name="Preformatted_20_Text"><text:s text:c="37"/>суд ________________________ области</text:p>
      <text:p text:style-name="Preformatted_20_Text"><text:s text:c="44"/>(края, республики)</text:p>
      <text:p text:style-name="Preformatted_20_Text"><text:s text:c="3"/></text:p>
      <text:p text:style-name="Preformatted_20_Text"><text:s text:c="37"/>от _________________________________</text:p>
      <text:p text:style-name="Preformatted_20_Text"><text:s text:c="42"/>(ф., и., о. и адрес заявителя)</text:p>
      <text:p text:style-name="Preformatted_20_Text"><text:s text:c="3"/></text:p>
      <text:p text:style-name="Preformatted_20_Text"><text:s text:c="3"/></text:p>
      <text:p text:style-name="Preformatted_20_Text"><text:s text:c="33"/>ЗАЯВЛЕНИЕ</text:p>
      <text:p text:style-name="Preformatted_20_Text"><text:s text:c="19"/>о предоставлении свидания с осужденным</text:p>
      <text:p text:style-name="Preformatted_20_Text"><text:s text:c="3"/></text:p>
      <text:p text:style-name="Preformatted_20_Text"><text:s text:c="8"/>В соответствии со ст. <text:s/>360 УПК РФ прошу разрешить мне свидание <text:s/>с</text:p>
      <text:p text:style-name="Preformatted_20_Text"><text:s text:c="3"/>_____________________________________________________________________,</text:p>
      <text:p text:style-name="Preformatted_20_Text"><text:s text:c="8"/>(указать ф., и., о. осужденного и его родственное отношение</text:p>
      <text:p text:style-name="Preformatted_20_Text"><text:s text:c="32"/>к заявителю)</text:p>
      <text:p text:style-name="Preformatted_20_Text"><text:s text:c="3"/></text:p>
      <text:p text:style-name="Preformatted_20_Text"><text:s text:c="3"/>который осужден приговором суда от ____________ 19__ г. и содержится в</text:p>
      <text:p text:style-name="Preformatted_20_Text"><text:s text:c="3"/>следственном изоляторе.</text:p>
      <text:p text:style-name="Preformatted_20_Text"><text:s text:c="3"/></text:p>
      <text:p text:style-name="Preformatted_20_Text"><text:s text:c="3"/>"__"__________ 19__ г. <text:s text:c="29"/>__________________</text:p>
      <text:p text:style-name="Preformatted_20_Text"><text:s text:c="59"/>(подпись)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2"/>КОММЕНТАРИИ:</text:p>
      <text:p text:style-name="Preformatted_20_Text"><text:s text:c="32"/>------------</text:p>
      <text:p text:style-name="Preformatted_20_Text"><text:s text:c="8"/>Согласно ст. 360 УПК РФ до обращения приговора к исполнению судья</text:p>
      <text:p text:style-name="Preformatted_20_Text"><text:s text:c="3"/>или <text:s/>председатель <text:s/>суда <text:s/>обязан <text:s/>предоставить <text:s/>близким <text:s text:c="2"/>родственникам</text:p>
      <text:p text:style-name="Preformatted_20_Text"><text:s text:c="3"/>осужденного, <text:s/>содержащегося <text:s/>под стражей, <text:s/>по их просьбе, <text:s/>возможность</text:p>
      <text:p text:style-name="Preformatted_20_Text"><text:s text:c="3"/>свидания с ним.</text:p>
      <text:p text:style-name="Preformatted_20_Text"><text:s text:c="8"/>Согласно ст. <text:s/>34 <text:s/>УПК <text:s/>РФ <text:s/>к <text:s/>близким <text:s/>родственникам <text:s/>осужденного</text:p>
      <text:p text:style-name="Preformatted_20_Text"><text:s text:c="3"/>относятся его родители, дети, усыновители, усыновленные, родные братья</text:p>
      <text:p text:style-name="Preformatted_20_Text"><text:s text:c="3"/>и сестры, дед, бабка, внуки, а также супруг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4" meta:word-count="121" meta:character-count="1496" meta:non-whitespace-character-count="858"/>
    <meta:generator>LibreOffice/3.4$Unix LibreOffice_project/340m1$Build-302</meta:generator>
  </office:meta>
</office:document-meta>
</file>