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"УТВЕРЖДАЮ"</text:p>
      <text:p text:style-name="P2"><text:s/></text:p>
      <text:p text:style-name="P1">_______________________________</text:p>
      <text:p text:style-name="P1">(организационно-правовая<text:span text:style-name="T1"> </text:span>форма,</text:p>
      <text:p text:style-name="P1"><text:span text:style-name="T1"><text:s text:c="2"/></text:span>наименование<text:span text:style-name="T1"> </text:span>организации,<text:span text:style-name="T1"> <text:s text:c="4"/></text:span>_________<text:span text:style-name="T1"> </text:span>_______________________________</text:p>
      <text:p text:style-name="P1"><text:span text:style-name="T1"><text:s text:c="5"/></text:span>предприятия)<text:span text:style-name="T1"> <text:s text:c="14"/></text:span>(подпись)<text:span text:style-name="T1"> </text:span>(Ф.И.О.,<text:span text:style-name="T1"> </text:span>должность<text:span text:style-name="T1"> </text:span>руководителя</text:p>
      <text:p text:style-name="P1"><text:span text:style-name="T1"><text:s text:c="42"/></text:span>или<text:span text:style-name="T1"> <text:s/></text:span>иного<text:span text:style-name="T1"> <text:s/></text:span>должностного<text:span text:style-name="T1"> <text:s/></text:span>лица,</text:p>
      <text:p text:style-name="P1"><text:span text:style-name="T1"><text:s text:c="42"/></text:span>уполномоченного<text:span text:style-name="T1"> <text:s text:c="5"/></text:span>утверждать</text:p>
      <text:p text:style-name="P1"><text:span text:style-name="T1"><text:s text:c="42"/></text:span>должностную<text:span text:style-name="T1"> </text:span>инструкцию)</text:p>
      <text:p text:style-name="P2"><text:s/></text:p>
      <text:p text:style-name="P1"><text:span text:style-name="T1"><text:s text:c="33"/></text:span>"_____"<text:span text:style-name="T1"> </text:span>_____________________<text:span text:style-name="T1"> </text:span>20___<text:span text:style-name="T1"> </text:span>года</text:p>
      <text:p text:style-name="P2"><text:s/></text:p>
      <text:p text:style-name="P1"><text:span text:style-name="T1"><text:s text:c="42"/></text:span>М.П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бочего<text:span text:style-name="T1"> </text:span>зеленого<text:span text:style-name="T1"> </text:span>хозяйства<text:span text:style-name="T1"> </text:span>6-го<text:span text:style-name="T1"> </text:span>разряда</text:p>
      <text:p text:style-name="P1"><text:span text:style-name="T1"><text:s text:c="5"/></text:span>________________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1"/></text:span>организационно-правовой<text:span text:style-name="T1"> </text:span>формы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положениями<text:span text:style-name="T1"> </text:span>Трудового<text:span text:style-name="T1"> </text:span>кодекса<text:span text:style-name="T1"> </text:span>РФ,<text:span text:style-name="T1"> <text:s/>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Рабочий<text:span text:style-name="T1"> </text:span>зеленого<text:span text:style-name="T1"> </text:span>хозяйства<text:span text:style-name="T1"> </text:span>6-го<text:span text:style-name="T1"> </text:span>разряда<text:span text:style-name="T1"> </text:span>относится<text:span text:style-name="T1"> <text:s/></text:span>к<text:span text:style-name="T1"> <text:s/></text:span>категории</text:p>
      <text:p text:style-name="P1">рабочих.</text:p>
      <text:p text:style-name="P1"><text:span text:style-name="T1"><text:s text:c="5"/></text:span>1.2.<text:span text:style-name="T1"> <text:s/></text:span>Рабочий<text:span text:style-name="T1"> <text:s/></text:span>зеленого<text:span text:style-name="T1"> <text:s/></text:span>хозяйства<text:span text:style-name="T1"> <text:s/></text:span>6-го<text:span text:style-name="T1"> <text:s/></text:span>разряда<text:span text:style-name="T1"> <text:s text:c="4"/></text:span>назначается<text:span text:style-name="T1"> </text:span>на</text:p>
      <text:p text:style-name="P1">должность<text:span text:style-name="T1"> <text:s text:c="7"/></text:span>и<text:span text:style-name="T1"> <text:s text:c="8"/></text:span>освобождается<text:span text:style-name="T1"> <text:s text:c="9"/></text:span>от<text:span text:style-name="T1"> <text:s text:c="4"/></text:span>нее<text:span text:style-name="T1"> <text:s text:c="4"/></text:span>приказом</text:p>
      <text:p text:style-name="P1">______________________________________________________________________<text:span text:style-name="T1"> </text:span>по</text:p>
      <text:p text:style-name="P1"><text:span text:style-name="T1"><text:s text:c="10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представлению___________________________________________________________.</text:p>
      <text:p text:style-name="P1"><text:span text:style-name="T1"><text:s text:c="7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 text:c="5"/></text:span>1.3.<text:span text:style-name="T1"> <text:s/></text:span>На<text:span text:style-name="T1"> <text:s/></text:span>должность<text:span text:style-name="T1"> <text:s/></text:span>рабочего<text:span text:style-name="T1"> <text:s/></text:span>зеленого<text:span text:style-name="T1"> <text:s text:c="2"/></text:span>хозяйства<text:span text:style-name="T1"> <text:s text:c="4"/></text:span>6-го<text:span text:style-name="T1"> </text:span>разряда</text:p>
      <text:p text:style-name="P1">назначается<text:span text:style-name="T1"> <text:s text:c="2"/></text:span>лицо,<text:span text:style-name="T1"> <text:s text:c="2"/></text:span>имеющее<text:span text:style-name="T1"> <text:s text:c="2"/></text:span>среднее<text:span text:style-name="T1"> <text:s text:c="2"/></text:span>специальное<text:span text:style-name="T1"> <text:s text:c="4"/></text:span>образование<text:span text:style-name="T1"> </text:span>без</text:p>
      <text:p text:style-name="P1"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4.<text:span text:style-name="T1"> </text:span>Рабочий<text:span text:style-name="T1"> </text:span>зеленого<text:span text:style-name="T1"> </text:span>хозяйства<text:span text:style-name="T1"> </text:span>6-го<text:span text:style-name="T1"> </text:span>разряда<text:span text:style-name="T1"> </text:span>руководствуется<text:span text:style-name="T1"> </text:span>в<text:span text:style-name="T1"> </text:span>своей</text:p>
      <text:p text:style-name="P1">трудовой<text:span text:style-name="T1"> </text:span>деятельности:</text:p>
      <text:p text:style-name="P1"><text:span text:style-name="T1"><text:s text:c="5"/></text:span>-<text:span text:style-name="T1"> </text:span>нормативно-правовыми<text:span text:style-name="T1"> </text:span>актами,<text:span text:style-name="T1"> </text:span>а<text:span text:style-name="T1"> </text:span>также<text:span text:style-name="T1"> </text:span>инструкциями<text:span text:style-name="T1"> </text:span>и<text:span text:style-name="T1"> <text:s/></text:span>методическими</text:p>
      <text:p text:style-name="P1">рекомендациями,<text:span text:style-name="T1"> </text:span>регламентирующими<text:span text:style-name="T1"> </text:span>деятельность<text:span text:style-name="T1"> </text:span>в<text:span text:style-name="T1"> </text:span>сфере<text:span text:style-name="T1"> </text:span>производства<text:span text:style-name="T1"> </text:span>работ</text:p>
      <text:p text:style-name="P1">в<text:span text:style-name="T1"> </text:span>зеленом<text:span text:style-name="T1"> </text:span>хозяйстве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text:s/></text:span>Рабочий<text:span text:style-name="T1"> </text:span>зеленого<text:span text:style-name="T1"> </text:span>хозяйства<text:span text:style-name="T1"> </text:span>6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-<text:span text:style-name="T1"> </text:span>технологию<text:span text:style-name="T1"> </text:span>перенесения<text:span text:style-name="T1"> </text:span>проектов<text:span text:style-name="T1"> </text:span>озеленения<text:span text:style-name="T1"> </text:span>в<text:span text:style-name="T1"> </text:span>натуру;</text:p>
      <text:p text:style-name="P1"><text:span text:style-name="T1"><text:s text:c="5"/></text:span>-<text:span text:style-name="T1"> </text:span>методические<text:span text:style-name="T1"> </text:span>указания<text:span text:style-name="T1"> <text:s/></text:span>по<text:span text:style-name="T1"> <text:s/></text:span>устройству<text:span text:style-name="T1"> <text:s/></text:span>и<text:span text:style-name="T1"> <text:s/></text:span>содержанию<text:span text:style-name="T1"> <text:s/></text:span>декоративных</text:p>
      <text:p text:style-name="P1">газонов;</text:p>
      <text:p text:style-name="P1"><text:span text:style-name="T1"><text:s text:c="5"/></text:span>-<text:span text:style-name="T1"> </text:span>устройство<text:span text:style-name="T1"> </text:span>и<text:span text:style-name="T1"> </text:span>правила<text:span text:style-name="T1"> </text:span>эксплуатации<text:span text:style-name="T1"> </text:span>моторной<text:span text:style-name="T1"> </text:span>пилы;</text:p>
      <text:p text:style-name="P1"><text:span text:style-name="T1"><text:s text:c="5"/></text:span>-<text:span text:style-name="T1"> </text:span>правила<text:span text:style-name="T1"> </text:span>точки<text:span text:style-name="T1"> </text:span>и<text:span text:style-name="T1"> </text:span>правки<text:span text:style-name="T1"> </text:span>пильных<text:span text:style-name="T1"> </text:span>цепей;</text:p>
      <text:p text:style-name="P1"><text:span text:style-name="T1"><text:s text:c="5"/></text:span>-<text:span text:style-name="T1"> <text:s text:c="2"/></text:span>правила<text:span text:style-name="T1"> <text:s text:c="2"/></text:span>техники<text:span text:style-name="T1"> <text:s text:c="2"/></text:span>безопасности<text:span text:style-name="T1"> <text:s text:c="2"/></text:span>и<text:span text:style-name="T1"> <text:s text:c="6"/></text:span>организации<text:span text:style-name="T1"> </text:span>работ<text:span text:style-name="T1"> </text:span>при</text:p>
      <text:p text:style-name="P1">механизированной<text:span text:style-name="T1"> </text:span>валке,<text:span text:style-name="T1"> <text:s/></text:span>обрезке<text:span text:style-name="T1"> <text:s/></text:span>и<text:span text:style-name="T1"> <text:s/></text:span>раскряжевке<text:span text:style-name="T1"> <text:s/></text:span>древесины<text:span text:style-name="T1"> <text:s/></text:span>в<text:span text:style-name="T1"> <text:s/></text:span>городских</text:p>
      <text:p text:style-name="P1">условиях;</text:p>
      <text:p text:style-name="P1"><text:span text:style-name="T1"><text:s text:c="5"/></text:span>-<text:span text:style-name="T1"> </text:span>способы<text:span text:style-name="T1"> </text:span>устройства<text:span text:style-name="T1"> </text:span>футбольных<text:span text:style-name="T1"> <text:s/></text:span>полей,<text:span text:style-name="T1"> <text:s/></text:span>беговых<text:span text:style-name="T1"> <text:s/></text:span>дорожек<text:span text:style-name="T1"> <text:s/></text:span>и<text:span text:style-name="T1"> <text:s/></text:span>других</text:p>
      <text:p text:style-name="P1">игровых<text:span text:style-name="T1"> </text:span>площадок.</text:p>
      <text:p text:style-name="P1"><text:span text:style-name="T1"><text:s text:c="5"/></text:span>-<text:span text:style-name="T1"> <text:s/></text:span>правила<text:span text:style-name="T1"> <text:s text:c="3"/></text:span>и<text:span text:style-name="T1"> <text:s/></text:span>нормы<text:span text:style-name="T1"> <text:s/></text:span>охраны<text:span text:style-name="T1"> <text:s text:c="2"/></text:span>труда,<text:span text:style-name="T1"> <text:s text:c="2"/></text:span>техники<text:span text:style-name="T1"> <text:s text:c="4"/></text:span>безопасности<text:span text:style-name="T1"> </text:span>и</text:p>
      <text:p text:style-name="P1">противопожарной<text:span text:style-name="T1"> </text:span>защиты<text:span text:style-name="T1"> </text:span>при<text:span text:style-name="T1"> </text:span>выполнении<text:span text:style-name="T1"> </text:span>работ<text:span text:style-name="T1"> </text:span>в<text:span text:style-name="T1"> </text:span>зеленом<text:span text:style-name="T1"> </text:span>хозяйстве.</text:p>
      <text:p text:style-name="P1"><text:span text:style-name="T1"><text:s text:c="5"/></text:span>1.6.<text:span text:style-name="T1"> <text:s text:c="3"/></text:span>Рабочий<text:span text:style-name="T1"> <text:s/></text:span>зеленого<text:span text:style-name="T1"> <text:s text:c="2"/></text:span>хозяйства<text:span text:style-name="T1"> <text:s text:c="2"/></text:span>6-го<text:span text:style-name="T1"> <text:s text:c="2"/></text:span>разряда<text:span text:style-name="T1"> <text:s text:c="2"/></text:span>подчиняется</text:p>
      <text:p text:style-name="P1">непосредственно<text:span text:style-name="T1"> </text:span>________________________________________________________.</text:p>
      <text:p text:style-name="P1"><text:span text:style-name="T1"><text:s text:c="14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 text:c="5"/></text:span>1.7.<text:span text:style-name="T1"> <text:s/></text:span>На<text:span text:style-name="T1"> <text:s/></text:span>время<text:span text:style-name="T1"> </text:span>отсутствия<text:span text:style-name="T1"> </text:span>рабочего<text:span text:style-name="T1"> </text:span>зеленого<text:span text:style-name="T1"> </text:span>хозяйства<text:span text:style-name="T1"> </text:span>6-го<text:span text:style-name="T1"> <text:s/></text:span>разряда</text:p>
      <text:p text:style-name="P1">(болезнь,<text:span text:style-name="T1"> </text:span>отпуск<text:span text:style-name="T1"> 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/text:p>
      <text:p text:style-name="P1"><text:soft-page-break/>в<text:span text:style-name="T1"> 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/text:span>их<text:span text:style-name="T1"> <text:s/></text:span>надлежащее</text:p>
      <text:p text:style-name="P1">исполнение.</text:p>
      <text:p text:style-name="P2"><text:s/></text:p>
      <text:p text:style-name="P1"><text:span text:style-name="T1"><text:s text:c="31"/></text:span>2.<text:span text:style-name="T1"> </text:span>Функции</text:p>
      <text:p text:style-name="P2"><text:s/></text:p>
      <text:p text:style-name="P1"><text:span text:style-name="T1"><text:s text:c="5"/></text:span>На<text:span text:style-name="T1"> <text:s/></text:span>рабочего<text:span text:style-name="T1"> <text:s/></text:span>зеленого<text:span text:style-name="T1"> </text:span>хозяйства<text:span text:style-name="T1"> </text:span>6-го<text:span text:style-name="T1"> <text:s/></text:span>разряда<text:span text:style-name="T1"> </text:span>возлагаются<text:span text:style-name="T1"> </text:span>следующие</text:p>
      <text:p text:style-name="P1">функции:</text:p>
      <text:p text:style-name="P1"><text:span text:style-name="T1"><text:s text:c="5"/></text:span>-<text:span text:style-name="T1"> <text:s/></text:span>выполнение<text:span text:style-name="T1"> <text:s/></text:span>особо<text:span text:style-name="T1"> <text:s/></text:span>сложных<text:span text:style-name="T1"> <text:s/></text:span>работ<text:span text:style-name="T1"> <text:s/></text:span>при<text:span text:style-name="T1"> <text:s text:c="2"/></text:span>устройстве<text:span text:style-name="T1"> <text:s text:c="4"/></text:span>скверов<text:span text:style-name="T1"> </text:span>и</text:p>
      <text:p text:style-name="P1">декоративных<text:span text:style-name="T1"> </text:span>газонов<text:span text:style-name="T1"> </text:span>и<text:span text:style-name="T1"> </text:span>содержании<text:span text:style-name="T1"> </text:span>зеленых<text:span text:style-name="T1"> </text:span>насаждений;</text:p>
      <text:p text:style-name="P1"><text:span text:style-name="T1"><text:s text:c="5"/></text:span>-<text:span text:style-name="T1"> </text:span>строительство<text:span text:style-name="T1"> </text:span>спортивных<text:span text:style-name="T1"> </text:span>площадок.</text:p>
      <text:p text:style-name="P2"><text:s/></text:p>
      <text:p text:style-name="P1"><text:span text:style-name="T1"><text:s text:c="23"/></text:span>3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Для<text:span text:style-name="T1"> </text:span>осуществления<text:span text:style-name="T1"> <text:s/></text:span>возложенных<text:span text:style-name="T1"> <text:s/></text:span>на<text:span text:style-name="T1"> <text:s/></text:span>него<text:span text:style-name="T1"> <text:s/></text:span>функций<text:span text:style-name="T1"> <text:s/></text:span>рабочий<text:span text:style-name="T1"> <text:s/></text:span>зеленого</text:p>
      <text:p text:style-name="P1">хозяйства<text:span text:style-name="T1"> </text:span>6-го<text:span text:style-name="T1"> </text:span>разряда<text:span text:style-name="T1"> </text:span>выполняет<text:span text:style-name="T1"> </text:span>следующие<text:span text:style-name="T1"> </text:span>должностные<text:span text:style-name="T1"> </text:span>обязанности:</text:p>
      <text:p text:style-name="P1"><text:span text:style-name="T1"><text:s text:c="5"/></text:span>-<text:span text:style-name="T1"> </text:span>валка<text:span text:style-name="T1"> </text:span>деревьев<text:span text:style-name="T1"> </text:span>моторными<text:span text:style-name="T1"> </text:span>пилами;</text:p>
      <text:p text:style-name="P1"><text:span text:style-name="T1"><text:s text:c="5"/></text:span>-<text:span text:style-name="T1"> </text:span>вегетационный,<text:span text:style-name="T1"> </text:span>промывной<text:span text:style-name="T1"> </text:span>влагозарядковый<text:span text:style-name="T1"> </text:span>полив<text:span text:style-name="T1"> </text:span>газонов;</text:p>
      <text:p text:style-name="P1"><text:span text:style-name="T1"><text:s text:c="5"/></text:span>-<text:span text:style-name="T1"> <text:s/></text:span>вертикальная<text:span text:style-name="T1"> <text:s/></text:span>и<text:span text:style-name="T1"> <text:s/></text:span>горизонтальная<text:span text:style-name="T1"> <text:s/></text:span>разбивка<text:span text:style-name="T1"> <text:s text:c="2"/></text:span>беговых<text:span text:style-name="T1"> <text:s text:c="4"/></text:span>дорожек<text:span text:style-name="T1"> </text:span>и</text:p>
      <text:p text:style-name="P1">спортивных<text:span text:style-name="T1"> </text:span>площадок<text:span text:style-name="T1"> </text:span>с<text:span text:style-name="T1"> <text:s/></text:span>привязкой<text:span text:style-name="T1"> <text:s/></text:span>к<text:span text:style-name="T1"> <text:s/></text:span>основным<text:span text:style-name="T1"> <text:s/></text:span>нивелирным<text:span text:style-name="T1"> <text:s/></text:span>и<text:span text:style-name="T1"> <text:s/></text:span>теодолитным</text:p>
      <text:p text:style-name="P1">отметкам;</text:p>
      <text:p text:style-name="P1"><text:span text:style-name="T1"><text:s text:c="5"/></text:span>-<text:span text:style-name="T1"> </text:span>вертикальная<text:span text:style-name="T1"> </text:span>и<text:span text:style-name="T1"> <text:s/></text:span>горизонтальная<text:span text:style-name="T1"> <text:s/></text:span>разбивка<text:span text:style-name="T1"> <text:s/></text:span>декоративных<text:span text:style-name="T1"> <text:s text:c="2"/></text:span>газонов<text:span text:style-name="T1"> </text:span>с</text:p>
      <text:p text:style-name="P1">привязкой<text:span text:style-name="T1"> </text:span>к<text:span text:style-name="T1"> </text:span>основным<text:span text:style-name="T1"> </text:span>нивелирным<text:span text:style-name="T1"> </text:span>и<text:span text:style-name="T1"> </text:span>теодолитным<text:span text:style-name="T1"> </text:span>отметкам;</text:p>
      <text:p text:style-name="P1"><text:span text:style-name="T1"><text:s text:c="5"/></text:span>-<text:span text:style-name="T1"> <text:s/></text:span>вертикальная<text:span text:style-name="T1"> <text:s text:c="2"/></text:span>и<text:span text:style-name="T1"> <text:s text:c="2"/></text:span>горизонтальная<text:span text:style-name="T1"> <text:s text:c="2"/></text:span>разбивка<text:span text:style-name="T1"> <text:s text:c="4"/></text:span>футбольных<text:span text:style-name="T1"> </text:span>полей</text:p>
      <text:p text:style-name="P1">(периметра,<text:span text:style-name="T1"> <text:s/></text:span>продольной<text:span text:style-name="T1"> <text:s/></text:span>и<text:span text:style-name="T1"> <text:s/></text:span>поперечной<text:span text:style-name="T1"> <text:s/></text:span>осей)<text:span text:style-name="T1"> <text:s/></text:span>с<text:span text:style-name="T1"> <text:s/></text:span>привязкой<text:span text:style-name="T1"> <text:s/></text:span>к<text:span text:style-name="T1"> <text:s text:c="2"/></text:span>основным</text:p>
      <text:p text:style-name="P1">нивелирным<text:span text:style-name="T1"> </text:span>и<text:span text:style-name="T1"> </text:span>теодолитным<text:span text:style-name="T1"> </text:span>отметкам;</text:p>
      <text:p text:style-name="P1"><text:span text:style-name="T1"><text:s text:c="5"/></text:span>-<text:span text:style-name="T1"> </text:span>выполнение<text:span text:style-name="T1"> </text:span>всего<text:span text:style-name="T1"> </text:span>комплекса<text:span text:style-name="T1"> </text:span>работ<text:span text:style-name="T1"> </text:span>(валка<text:span text:style-name="T1"> </text:span>деревьев,<text:span text:style-name="T1"> </text:span>обрезка<text:span text:style-name="T1"> <text:s/></text:span>сучьев,</text:p>
      <text:p text:style-name="P1">раскряжевка<text:span text:style-name="T1"> <text:s text:c="2"/></text:span>хлыстов<text:span text:style-name="T1"> <text:s text:c="2"/></text:span>на<text:span text:style-name="T1"> <text:s text:c="2"/></text:span>сортименты)<text:span text:style-name="T1"> <text:s text:c="2"/></text:span>по<text:span text:style-name="T1"> <text:s text:c="4"/></text:span>механизированной<text:span text:style-name="T1"> </text:span>уборке</text:p>
      <text:p text:style-name="P1">сухостойных,<text:span text:style-name="T1"> </text:span>фаутных<text:span text:style-name="T1"> </text:span>деревьев<text:span text:style-name="T1"> </text:span>в<text:span text:style-name="T1"> </text:span>городских<text:span text:style-name="T1"> </text:span>условиях;</text:p>
      <text:p text:style-name="P1"><text:span text:style-name="T1"><text:s text:c="5"/></text:span>-<text:span text:style-name="T1"> <text:s/></text:span>перенесение<text:span text:style-name="T1"> <text:s/></text:span>проектов<text:span text:style-name="T1"> <text:s/></text:span>озеленения<text:span text:style-name="T1"> <text:s/></text:span>в<text:span text:style-name="T1"> <text:s/></text:span>натуру<text:span text:style-name="T1"> <text:s text:c="2"/></text:span>по<text:span text:style-name="T1"> <text:s text:c="2"/></text:span>геодезическим</text:p>
      <text:p text:style-name="P1">отметкам;</text:p>
      <text:p text:style-name="P1"><text:span text:style-name="T1"><text:s text:c="5"/></text:span>-<text:span text:style-name="T1"> </text:span>посев<text:span text:style-name="T1"> </text:span>на<text:span text:style-name="T1"> </text:span>спортивных<text:span text:style-name="T1"> </text:span>площадках<text:span text:style-name="T1"> </text:span>газонных<text:span text:style-name="T1"> </text:span>трав<text:span text:style-name="T1"> </text:span>в<text:span text:style-name="T1"> </text:span>двух<text:span text:style-name="T1"> </text:span>направлениях<text:span text:style-name="T1"> <text:s/></text:span>с</text:p>
      <text:p text:style-name="P1">составлением<text:span text:style-name="T1"> </text:span>смеси<text:span text:style-name="T1"> </text:span>семян<text:span text:style-name="T1"> </text:span>по<text:span text:style-name="T1"> </text:span>проектной<text:span text:style-name="T1"> </text:span>схеме:<text:span text:style-name="T1"> </text:span>засыпка<text:span text:style-name="T1"> <text:s/></text:span>семян<text:span text:style-name="T1"> <text:s/></text:span>растительной</text:p>
      <text:p text:style-name="P1">смесью<text:span text:style-name="T1"> </text:span>с<text:span text:style-name="T1"> </text:span>укаткой;</text:p>
      <text:p text:style-name="P1"><text:span text:style-name="T1"><text:s text:c="5"/></text:span>-<text:span text:style-name="T1"> </text:span>проверка<text:span text:style-name="T1"> </text:span>вертикальных<text:span text:style-name="T1"> </text:span>отметок<text:span text:style-name="T1"> </text:span>и<text:span text:style-name="T1"> </text:span>выправка<text:span text:style-name="T1"> </text:span>мест<text:span text:style-name="T1"> </text:span>посадки<text:span text:style-name="T1"> </text:span>после<text:span text:style-name="T1"> </text:span>укатки</text:p>
      <text:p text:style-name="P1">катком;</text:p>
      <text:p text:style-name="P1"><text:span text:style-name="T1"><text:s text:c="5"/></text:span>-<text:span text:style-name="T1"> </text:span>составление<text:span text:style-name="T1"> </text:span>и<text:span text:style-name="T1"> </text:span>укладка<text:span text:style-name="T1"> </text:span>спецсмеси<text:span text:style-name="T1"> </text:span>на<text:span text:style-name="T1"> </text:span>беговые<text:span text:style-name="T1"> <text:s/></text:span>дорожки<text:span text:style-name="T1"> <text:s/></text:span>и<text:span text:style-name="T1"> <text:s/></text:span>спортивные</text:p>
      <text:p text:style-name="P1">площадки<text:span text:style-name="T1"> </text:span>с<text:span text:style-name="T1"> </text:span>укаткой<text:span text:style-name="T1"> </text:span>катком;</text:p>
      <text:p text:style-name="P1"><text:span text:style-name="T1"><text:s text:c="5"/></text:span>-<text:span text:style-name="T1"> </text:span>сплошная<text:span text:style-name="T1"> </text:span>одерновка<text:span text:style-name="T1"> </text:span>спортивных<text:span text:style-name="T1"> </text:span>площадок<text:span text:style-name="T1"> </text:span>с<text:span text:style-name="T1"> </text:span>укладкой<text:span text:style-name="T1"> <text:s/></text:span>штучного<text:span text:style-name="T1"> <text:s/></text:span>дерна</text:p>
      <text:p text:style-name="P1">под<text:span text:style-name="T1"> </text:span>рейку,<text:span text:style-name="T1"> </text:span>обрезка<text:span text:style-name="T1"> <text:s/></text:span>дерна<text:span text:style-name="T1"> <text:s/></text:span>по<text:span text:style-name="T1"> <text:s/></text:span>шаблону,<text:span text:style-name="T1"> <text:s/></text:span>подготовка<text:span text:style-name="T1"> <text:s/></text:span>постели<text:span text:style-name="T1"> <text:s/></text:span>под<text:span text:style-name="T1"> <text:s/></text:span>каждую</text:p>
      <text:p text:style-name="P1">дернину,<text:span text:style-name="T1"> </text:span>заделка<text:span text:style-name="T1"> </text:span>швов<text:span text:style-name="T1"> </text:span>растительной<text:span text:style-name="T1"> <text:s/></text:span>землей,<text:span text:style-name="T1"> <text:s/></text:span>землей<text:span text:style-name="T1"> <text:s/></text:span>со<text:span text:style-name="T1"> <text:s/></text:span>смесью<text:span text:style-name="T1"> <text:s/></text:span>газонных</text:p>
      <text:p text:style-name="P1">семян,<text:span text:style-name="T1"> <text:s/></text:span>укатка<text:span text:style-name="T1"> <text:s/></text:span>одернованной<text:span text:style-name="T1"> <text:s/></text:span>поверхности<text:span text:style-name="T1"> <text:s/></text:span>легким<text:span text:style-name="T1"> <text:s/></text:span>катком<text:span text:style-name="T1"> <text:s text:c="2"/></text:span>с<text:span text:style-name="T1"> <text:s text:c="2"/></text:span>проверкой</text:p>
      <text:p text:style-name="P1">вертикальных<text:span text:style-name="T1"> </text:span>отметок;</text:p>
      <text:p text:style-name="P1"><text:span text:style-name="T1"><text:s text:c="5"/></text:span>-<text:span text:style-name="T1"> </text:span>укладка<text:span text:style-name="T1"> </text:span>растительного<text:span text:style-name="T1"> </text:span>слоя<text:span text:style-name="T1"> </text:span>футбольных<text:span text:style-name="T1"> </text:span>полей<text:span text:style-name="T1"> </text:span>с<text:span text:style-name="T1"> </text:span>внесением<text:span text:style-name="T1"> </text:span>улучшающих</text:p>
      <text:p text:style-name="P1">органических<text:span text:style-name="T1"> </text:span>и<text:span text:style-name="T1"> </text:span>минеральных<text:span text:style-name="T1"> </text:span>добавок;</text:p>
      <text:p text:style-name="P1"><text:span text:style-name="T1"><text:s text:c="5"/></text:span>-<text:span text:style-name="T1"> </text:span>устранение<text:span text:style-name="T1"> </text:span>мест<text:span text:style-name="T1"> </text:span>просадки<text:span text:style-name="T1"> </text:span>отдельных<text:span text:style-name="T1"> </text:span>дернин<text:span text:style-name="T1"> </text:span>после<text:span text:style-name="T1"> </text:span>укатки<text:span text:style-name="T1"> </text:span>катком;</text:p>
      <text:p text:style-name="P1"><text:span text:style-name="T1"><text:s text:c="5"/></text:span>-<text:span text:style-name="T1"> <text:s/></text:span>устройство<text:span text:style-name="T1"> <text:s/></text:span>на<text:span text:style-name="T1"> <text:s/></text:span>спортивных<text:span text:style-name="T1"> <text:s/></text:span>площадках<text:span text:style-name="T1"> <text:s text:c="2"/></text:span>собирательно-осушильных<text:span text:style-name="T1"> </text:span>и</text:p>
      <text:p text:style-name="P1">магистральных<text:span text:style-name="T1"> </text:span>дренажей<text:span text:style-name="T1"> </text:span>с<text:span text:style-name="T1"> </text:span>соблюдением<text:span text:style-name="T1"> </text:span>заданных<text:span text:style-name="T1"> </text:span>уклонов;</text:p>
      <text:p text:style-name="P1"><text:span text:style-name="T1"><text:s text:c="5"/></text:span>-<text:span text:style-name="T1"> </text:span>устройство<text:span text:style-name="T1"> </text:span>на<text:span text:style-name="T1"> </text:span>спортивных<text:span text:style-name="T1"> </text:span>площадках<text:span text:style-name="T1"> </text:span>сплошного<text:span text:style-name="T1"> <text:s/></text:span>дренажного<text:span text:style-name="T1"> <text:s/></text:span>слоя<text:span text:style-name="T1"> <text:s/></text:span>из</text:p>
      <text:p text:style-name="P1">песка,<text:span text:style-name="T1"> </text:span>ракушечника<text:span text:style-name="T1"> </text:span>и<text:span text:style-name="T1"> </text:span>других<text:span text:style-name="T1"> </text:span>материалов<text:span text:style-name="T1"> </text:span>с<text:span text:style-name="T1"> </text:span>соблюдением<text:span text:style-name="T1"> </text:span>заданных<text:span text:style-name="T1"> </text:span>уклонов;</text:p>
      <text:p text:style-name="P1"><text:span text:style-name="T1"><text:s text:c="5"/></text:span>-<text:span text:style-name="T1"> </text:span>устройство<text:span text:style-name="T1"> </text:span>партерных<text:span text:style-name="T1"> </text:span>газонов,<text:span text:style-name="T1"> </text:span>газонов<text:span text:style-name="T1"> </text:span>на<text:span text:style-name="T1"> </text:span>фильтрующих<text:span text:style-name="T1"> <text:s/></text:span>подстилающих</text:p>
      <text:p text:style-name="P1">грунтах.</text:p>
      <text:p text:style-name="P2"><text:s/></text:p>
      <text:p text:style-name="P1"><text:span text:style-name="T1"><text:s text:c="32"/></text:span>4.<text:span text:style-name="T1"> </text:span>Права</text:p>
      <text:p text:style-name="P2"><text:s/></text:p>
      <text:p text:style-name="P1"><text:span text:style-name="T1"><text:s text:c="5"/></text:span>Рабочий<text:span text:style-name="T1"> </text:span>зеленого<text:span text:style-name="T1"> </text:span>хозяйства<text:span text:style-name="T1"> </text:span>6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3"/>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 text:c="5"/></text:span>-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;</text:p>
      <text:p text:style-name="P1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oft-page-break/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7"/></text:span>5.<text:span text:style-name="T1"> </text:span>Ответственность</text:p>
      <text:p text:style-name="P2"><text:s/></text:p>
      <text:p text:style-name="P1"><text:span text:style-name="T1"><text:s text:c="5"/></text:span>Рабочий<text:span text:style-name="T1"> </text:span>зеленого<text:span text:style-name="T1"> </text:span>хозяйства<text:span text:style-name="T1"> </text:span>6-го<text:span text:style-name="T1"> </text:span>разряда<text:span text:style-name="T1"> </text:span>несет<text:span text:style-name="T1"> </text:span>ответственность:</text:p>
      <text:p text:style-name="P1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3"/></text:span>инструкцией<text:span text:style-name="T1"> </text:span>-<text:span text:style-name="T1"> </text:span>в</text:p>
      <text:p text:style-name="P1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деятельности,<text:span text:style-name="T1"> </text:span>- <text:span text:style-name="T1"> </text:span>в<text:span text:style-name="T1"> </text:span>пределах,<text:span text:style-name="T1"> <text:s/></text:span>определенных<text:span text:style-name="T1"> </text:span>действующим<text:span text:style-name="T1"> <text:s/></text:span>административным,</text:p>
      <text:p text:style-name="P1"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/text:p>
      <text:p text:style-name="P1">_________________________<text:span text:style-name="T1"> </text:span>(инициалы,<text:span text:style-name="T1"> </text:span>фамилия)</text:p>
      <text:p text:style-name="P1"><text:span text:style-name="T1"><text:s text:c="9"/></text:span>(подпись)</text:p>
      <text:p text:style-name="P1">"_____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____<text:span text:style-name="T1"> </text:span>(инициалы,<text:span text:style-name="T1"> </text:span>фамилия)</text:p>
      <text:p text:style-name="P1"><text:span text:style-name="T1"><text:s text:c="8"/></text:span>(подпись)</text:p>
      <text:p text:style-name="P1">"_____"<text:span text:style-name="T1"> </text:span>________________<text:span text:style-name="T1"> </text:span>20__г.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/text:span>_________________________<text:span text:style-name="T1"> </text:span>(инициалы,<text:span text:style-name="T1"> </text:span>фамилия)</text:p>
      <text:p text:style-name="P1"><text:span text:style-name="T1"><text:s text:c="34"/></text:span>(подпись)</text:p>
      <text:p text:style-name="P1">"_____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18:00</meta:creation-date>
    <dc:creator>Admin</dc:creator>
    <dc:date>2009-12-07T15:18:00</dc:date>
    <meta:editing-cycles>2</meta:editing-cycles>
    <meta:editing-duration>P15824DT17H31M44S</meta:editing-duration>
    <meta:document-statistic meta:table-count="0" meta:image-count="0" meta:object-count="0" meta:page-count="3" meta:paragraph-count="163" meta:word-count="786" meta:character-count="7926" meta:non-whitespace-character-count="615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