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508cm" fo:margin-left="-0.3cm" table:align="left" style:writing-mode="lr-tb"/>
    </style:style>
    <style:style style:name="Таблица1.A" style:family="table-column">
      <style:table-column-properties style:column-width="6.38cm"/>
    </style:style>
    <style:style style:name="Таблица1.B" style:family="table-column">
      <style:table-column-properties style:column-width="7.013cm"/>
    </style:style>
    <style:style style:name="Таблица1.C" style:family="table-column">
      <style:table-column-properties style:column-width="3.115cm"/>
    </style:style>
    <style:style style:name="Таблица1.1" style:family="table-row">
      <style:table-row-properties style:keep-together="true" fo:keep-together="auto"/>
    </style:style>
    <style:style style:name="Таблица1.A1" style:family="table-cell">
      <style:table-cell-properties style:vertical-align="middle"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Таблица1.C1" style:family="table-cell">
      <style:table-cell-properties style:vertical-align="top" style:border-line-width="0.053cm 0.035cm 0.026cm" fo:padding-left="0.191cm" fo:padding-right="0.191cm" fo:padding-top="0cm" fo:padding-bottom="0cm" fo:border="0.75pt double #c0c0c0" style:writing-mode="lr-tb"/>
    </style:style>
    <style:style style:name="Таблица1.2" style:family="table-row">
      <style:table-row-properties style:min-row-height="8.371cm" style:keep-together="true" fo:keep-together="auto"/>
    </style:style>
    <style:style style:name="Таблица1.A2" style:family="table-cell">
      <style:table-cell-properties style:vertical-align="top" style:border-line-width-left="0.053cm 0.035cm 0.026cm" style:border-line-width-top="0.053cm 0.035cm 0.026cm" style:border-line-width-bottom="0.053cm 0.035cm 0.026cm" fo:padding-left="0.191cm" fo:padding-right="0.191cm" fo:padding-top="0cm" fo:padding-bottom="0cm" fo:border-left="0.75pt double #c0c0c0" fo:border-right="none" fo:border-top="0.75pt double #c0c0c0" fo:border-bottom="0.75pt double #c0c0c0" style:writing-mode="lr-tb"/>
    </style:style>
    <style:style style:name="Таблица1.3" style:family="table-row">
      <style:table-row-properties style:min-row-height="0.45cm" style:keep-together="true" fo:keep-together="auto"/>
    </style:style>
    <style:style style:name="Таблица1.4" style:family="table-row">
      <style:table-row-properties style:min-row-height="0.323cm" style:keep-together="true" fo:keep-together="auto"/>
    </style:style>
    <style:style style:name="P1" style:family="paragraph" style:parent-style-name="Обычный_20__28_веб_29_">
      <style:paragraph-properties fo:margin-top="0cm" fo:margin-bottom="0cm"/>
    </style:style>
    <style:style style:name="P2" style:family="paragraph" style:parent-style-name="Обычный_20__28_веб_29_">
      <style:paragraph-properties fo:margin-top="0cm" fo:margin-bottom="0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Обычный_20__28_веб_29_">
      <style:paragraph-properties fo:margin-top="0cm" fo:margin-bottom="0cm" fo:text-align="justify" style:justify-single-word="false"/>
      <style:text-properties style:font-name="Times New Roman" fo:font-size="12pt" style:font-size-asian="12pt" style:font-name-complex="Times New Roman" style:font-size-complex="12pt" style:font-weight-complex="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style:font-name="Tahoma" fo:font-size="11pt" fo:font-weight="bold" style:font-size-asian="11pt" style:font-weight-asian="bold" style:font-name-complex="Tahoma" style:font-size-complex="11pt"/>
    </style:style>
    <style:style style:name="P6"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7" style:family="paragraph" style:parent-style-name="Heading" style:master-page-name="Standard">
      <style:paragraph-properties style:page-number="auto"/>
    </style:style>
    <style:style style:name="P8" style:family="paragraph" style:parent-style-name="Standard">
      <style:paragraph-properties fo:text-align="justify" style:justify-single-word="false"/>
    </style:style>
    <style:style style:name="P9" style:family="paragraph" style:parent-style-name="Standard" style:list-style-name="WW8Num9">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8">
      <style:paragraph-properties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list-style-name="WW8Num9">
      <style:paragraph-properties fo:text-align="justify" style:justify-single-word="false"/>
      <style:text-properties fo:font-weight="bold" style:font-weight-asian="bold"/>
    </style:style>
    <style:style style:name="P15" style:family="paragraph" style:parent-style-name="Standard" style:list-style-name="WW8Num8">
      <style:paragraph-properties fo:text-align="justify" style:justify-single-word="false"/>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center" style:justify-single-word="false" style:snap-to-layout-grid="false"/>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text-properties style:font-name="Tahoma" fo:font-size="11pt" style:font-size-asian="11pt" style:font-name-complex="Tahoma" style:font-size-complex="11pt"/>
    </style:style>
    <style:style style:name="P21" style:family="paragraph" style:parent-style-name="Standard">
      <style:paragraph-properties fo:text-align="justify" style:justify-single-word="false"/>
      <style:text-properties fo:language="none" fo:country="none" style:language-asian="none" style:country-asian="non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style:snap-to-layout-grid="false"/>
    </style:style>
    <style:style style:name="P25" style:family="paragraph" style:parent-style-name="Standard">
      <style:paragraph-properties fo:text-align="justify" style:justify-single-word="false"/>
      <style:text-properties fo:color="#000000"/>
    </style:style>
    <style:style style:name="P26" style:family="paragraph" style:parent-style-name="Standard" style:list-style-name="WW8Num9">
      <style:paragraph-properties fo:margin-left="0cm" fo:margin-right="0cm" fo:text-align="justify" style:justify-single-word="false" fo:text-indent="0.635cm" style:auto-text-indent="false">
        <style:tab-stops>
          <style:tab-stop style:position="0cm"/>
        </style:tab-stops>
      </style:paragraph-properties>
    </style:style>
    <style:style style:name="P27" style:family="paragraph" style:parent-style-name="Standard" style:list-style-name="WW8Num8">
      <style:paragraph-properties fo:margin-left="0cm" fo:margin-right="0cm" fo:text-align="justify" style:justify-single-word="false" fo:text-indent="0.635cm" style:auto-text-indent="false">
        <style:tab-stops>
          <style:tab-stop style:position="0cm"/>
        </style:tab-stops>
      </style:paragraph-properties>
    </style:style>
    <style:style style:name="P28" style:family="paragraph" style:parent-style-name="Standard" style:list-style-name="WW8Num8">
      <style:paragraph-properties fo:margin-left="0cm" fo:margin-right="0cm" fo:text-align="justify" style:justify-single-word="false" fo:text-indent="0.635cm" style:auto-text-indent="false"/>
    </style:style>
    <style:style style:name="P29" style:family="paragraph" style:parent-style-name="Standard">
      <style:paragraph-properties fo:margin-left="1.27cm" fo:margin-right="0cm" fo:text-align="justify" style:justify-single-word="false" fo:text-indent="0cm" style:auto-text-indent="false"/>
    </style:style>
    <style:style style:name="P30" style:family="paragraph" style:parent-style-name="Standard" style:list-style-name="WW8Num2">
      <style:paragraph-properties fo:margin-left="0cm" fo:margin-right="0cm" fo:text-align="justify" style:justify-single-word="false" fo:text-indent="0cm" style:auto-text-indent="false">
        <style:tab-stops>
          <style:tab-stop style:position="0.247cm"/>
          <style:tab-stop style:position="0.741cm"/>
        </style:tab-stops>
      </style:paragraph-properties>
      <style:text-properties fo:font-weight="bold" style:font-weight-asian="bold"/>
    </style:style>
    <style:style style:name="T1" style:family="text">
      <style:text-properties fo:font-size="12pt" style:font-size-asian="12pt"/>
    </style:style>
    <style:style style:name="T2" style:family="text">
      <style:text-properties fo:color="#000000"/>
    </style:style>
    <style:style style:name="T3" style:family="text">
      <style:text-properties fo:color="#000000" fo:font-size="12pt" style:font-size-asian="12pt"/>
    </style:style>
    <style:style style:name="T4" style:family="text">
      <style:text-properties fo:color="#000000" fo:font-size="12pt" style:text-underline-style="none" style:font-size-asian="12pt"/>
    </style:style>
    <style:style style:name="T5" style:family="text">
      <style:text-properties fo:color="#000000" fo:letter-spacing="-0.023cm"/>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weight-complex="bold"/>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complex="Tahoma"/>
    </style:style>
    <style:style style:name="T14" style:family="text">
      <style:text-properties fo:font-size="11pt" style:font-size-asian="11pt" style:font-size-complex="11pt"/>
    </style:style>
    <style:style style:name="T15" style:family="text">
      <style:text-properties style:font-name="Tahoma" fo:font-size="11pt" style:font-size-asian="11pt" style:font-name-complex="Tahoma" style:font-size-complex="11pt"/>
    </style:style>
    <style:style style:name="T16" style:family="text">
      <style:text-properties style:font-name="Tahoma" fo:font-size="11pt" style:font-size-asian="11pt" style:font-name-complex="Tahoma" style:font-size-complex="11pt" style:font-weight-complex="bold"/>
    </style:style>
    <style:style style:name="T17" style:family="text">
      <style:text-properties style:font-name="Tahoma" fo:font-size="11pt" fo:font-weight="bold" style:font-size-asian="11pt" style:font-weight-asian="bold" style:font-name-complex="Tahoma" style:font-size-complex="11pt"/>
    </style:style>
    <style:style style:name="T18" style:family="text">
      <style:text-properties style:font-name="Tahoma" fo:font-size="11pt" fo:font-weight="bold" style:font-size-asian="11pt" style:font-weight-asian="bold" style:font-name-complex="Tahoma" style:font-size-complex="11pt" style:font-weight-complex="bold"/>
    </style:style>
    <style:style style:name="T19" style:family="text">
      <style:text-properties style:font-name="Tahoma" fo:font-size="11pt" fo:font-weight="bold" style:font-name-asian="Tahoma" style:font-size-asian="11pt" style:font-weight-asian="bold" style:font-name-complex="Tahoma" style:font-size-complex="11pt"/>
    </style:style>
    <style:style style:name="T20" style:family="text">
      <style:text-properties style:font-name="Tahoma" fo:font-size="11pt" fo:font-weight="bold" style:font-name-asian="Tahoma" style:font-size-asian="11pt" style:font-weight-asian="bold" style:font-name-complex="Tahoma" style:font-size-complex="11pt" style:font-weight-complex="bold"/>
    </style:style>
    <style:style style:name="T21" style:family="text">
      <style:text-properties style:font-name-asian="Tahoma"/>
    </style:style>
    <style:style style:name="T22" style:family="text">
      <style:text-properties fo:language="none" fo:country="none" style:language-asian="none" style:country-asian="none"/>
    </style:style>
    <style:style style:name="T23" style:family="text">
      <style:text-properties fo:language="en" fo:country="US"/>
    </style:style>
    <style:style style:name="T24" style:family="text">
      <style:text-properties fo:language="en" fo:country="US" fo:font-weight="bold"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blanker.ru/doc/dogovor-usluga-reklama"><text:span text:style-name="Internet_20_link"><text:span text:style-name="T4">ДОГОВОР</text:span></text:span></text:a><text:a xlink:type="simple" xlink:href="http://blanker.ru/doc/dogovor-usluga-reklama"><text:span text:style-name="Internet_20_link"><text:span text:style-name="T4"> ОКАЗАНИЯ РЕКЛАМНЫХ УСЛУГ</text:span></text:span></text:a><text:span text:style-name="T3"> </text:span><text:span text:style-name="T1">№ <text:s/>_____</text:span></text:p>
      <text:p text:style-name="P13"/>
      <text:p text:style-name="P8">г. Москва<text:tab/><text:tab/><text:tab/><text:tab/><text:tab/><text:tab/><text:tab/><text:tab/> <text:s text:c="5"/>«___»_________________200_ г.</text:p>
      <text:p text:style-name="P8"/>
      <text:p text:style-name="P8"><text:span text:style-name="T5">«__________________________________________________________»,</text:span><text:span text:style-name="T7"> </text:span><text:span text:style-name="T5">именуемое в дальнейшем «Заказчик», в лице _____________________________________________________, </text:span><text:span text:style-name="T8">действующего на основании <text:s text:c="28"/>_____________</text:span><text:span text:style-name="T2">,</text:span> с одной стороны, и «_________________________________________», именуемое в дальнейшем "Исполнитель", в лице ________________________________, действующего на основании ___________________, с другой стороны, вместе именуемые "Стороны", заключили настоящий договор о нижеследующем:</text:p>
      <text:p text:style-name="P8"/>
      <text:list xml:id="list1624646973" text:style-name="WW8Num9">
        <text:list-item>
          <text:p text:style-name="P14">ПРЕДМЕТ ДОГОВОРА</text:p>
        </text:list-item>
      </text:list>
      <text:p text:style-name="P1"><text:span text:style-name="T9"><text:s text:c="6"/>Заказчик поручает, а Исполнитель принимает на себя обязанность по изготовлению и размещению рекламных и (или) рекламно-информационных материалов Заказчика на выставке «________________________», проходящей </text:span><text:span text:style-name="T10">___________________________________________, в выставочном комплексе ________________________________________ </text:span><text:span text:style-name="T9">в объеме и на условиях, предусмотренных настоящим Договором и Приложениях к настоящему договору, являющемся его неотъемлемой частью.</text:span></text:p>
      <text:list xml:id="list1328426122" text:continue-numbering="true" text:style-name="WW8Num9">
        <text:list-item>
          <text:list>
            <text:list-item>
              <text:p text:style-name="P26">Под рекламными и рекламно-информационными материалами для целей настоящего Договора понимаются рекламные объявления, а также иные текстовые и (или) графические материалы, фотографии и иные иллюстрации, содержащие информацию о лицах, товарах, услугах, идеях и начинаниях, призванных формировать и поддерживать положительный имидж компании-Заказчика.</text:p>
            </text:list-item>
          </text:list>
        </text:list-item>
      </text:list>
      <text:p text:style-name="P8"/>
      <text:list xml:id="list1436146901" text:continue-numbering="true" text:style-name="WW8Num9">
        <text:list-item>
          <text:p text:style-name="P14">ПРАВА И ОБЯЗАННОСТИ СТОРОН</text:p>
          <text:list>
            <text:list-item>
              <text:p text:style-name="P26">Заказчик обязуется:</text:p>
              <text:list>
                <text:list-item>
                  <text:p text:style-name="P9">Направить Исполнителю заказ на изготовление и размещение рекламного и/или рекламно-информационного материала, с учетом положений под п. 2.3.1 настоящего Договора, за 20 календарных дней до момента размещения рекламных и (или) рекламно-информационных материалов.</text:p>
                </text:list-item>
                <text:list-item>
                  <text:p text:style-name="P9">Предоставить утвержденный оригинал-макет, необходимый для изготовления размещаемого рекламного и/или рекламно-информационного материала, за 20 календарных дней до момента размещения рекламных и (или) рекламно-информационных материалов согласно условиям настоящего договора и его Приложений.</text:p>
                </text:list-item>
                <text:list-item>
                  <text:p text:style-name="P9">Представить документы, подтверждающие право Заказчика заниматься деятельностью, требующей лицензирования.</text:p>
                </text:list-item>
                <text:list-item>
                  <text:p text:style-name="P9">Оплатить услуги Исполнителя в соответствии с разделом 3 настоящего Договора.</text:p>
                </text:list-item>
                <text:list-item>
                  <text:p text:style-name="P9">Не передавать предоставленные Исполнителем по настоящему договору рекламные и/или рекламно-информационные площади третьим лицам.</text:p>
                </text:list-item>
                <text:list-item>
                  <text:p text:style-name="P9">Информировать Исполнителя в письменной форме об изменениях сроков и/или объема размещения рекламных и/или рекламно-информационных материалов не позднее чем за 20 дней до момента размещения рекламных и (или) рекламно-информационных материалов. В этом случае в течение 2 (Двух) дней с момента получения Исполнителем вышеуказанной информации Стороны подписывают дополнительное соглашение к настоящему Договору с указанием измененных сроков и/или объема размещения рекламных и/или рекламно-информационных материалов Заказчика. При несоблюдении сроков подписания дополнительного соглашения обязательства Сторон по настоящему Договору действуют в том же объеме и на тех же условиях.</text:p>
                </text:list-item>
                <text:list-item>
                  <text:p text:style-name="P9">Не предоставлять к размещению материалы, противоречащие законодательным нормам.</text:p>
                </text:list-item>
              </text:list>
            </text:list-item>
            <text:list-item>
              <text:p text:style-name="P26"><text:soft-page-break/>Заказчик имеет право корректировать предоставленный Исполнителю рекламный и/или рекламно-информационный материал до момента предоставления утвержденного оригинал-макета. С этого момента все претензии со стороны Заказчика не могут быть приняты.</text:p>
            </text:list-item>
          </text:list>
        </text:list-item>
      </text:list>
      <text:p text:style-name="P8"/>
      <text:list xml:id="list674325075" text:continue-numbering="true" text:style-name="WW8Num9">
        <text:list-item>
          <text:list>
            <text:list-item>
              <text:p text:style-name="P26">Исполнитель обязуется:</text:p>
              <text:list>
                <text:list-item>
                  <text:p text:style-name="P9">Изготовить и разместить в согласованных сроках и объемах рекламный и/или рекламно-информационный материал Заказчика, форма и содержание которого соответствуют оригинал-макету.</text:p>
                </text:list-item>
              </text:list>
            </text:list-item>
            <text:list-item>
              <text:p text:style-name="P26">Исполнитель имеет право:</text:p>
              <text:list>
                <text:list-item>
                  <text:p text:style-name="P9">Использовать для публикации утвержденный Заказчиком оригинал-макет, </text:p>
                </text:list-item>
                <text:list-item>
                  <text:p text:style-name="P9">Размещать рекламный и/или рекламно-информационный материал Заказчика в пределах согласованных с Заказчиком в Приложении №.1.</text:p>
                </text:list-item>
                <text:list-item>
                  <text:p text:style-name="P9">Приостановить размещение или не размещать рекламный и/или рекламно-информационный материал Заказчика в случае неисполнения или ненадлежащего исполнения обязательств, принятых Заказчиком по настоящему Договору.</text:p>
                </text:list-item>
                <text:list-item>
                  <text:p text:style-name="P9">Отказать в изготовлении и размещении рекламного и/или рекламно-информационного материала Заказчика, если в нем содержится информация, противоречащая действующему законодательству.</text:p>
                </text:list-item>
              </text:list>
            </text:list-item>
          </text:list>
        </text:list-item>
      </text:list>
      <text:p text:style-name="P10"/>
      <text:list xml:id="list671860734" text:style-name="WW8Num8">
        <text:list-item>
          <text:p text:style-name="P15">СТОИМОСТЬ УСЛУГ И ПОРЯДОК РАСЧЕТОВ</text:p>
          <text:list>
            <text:list-item>
              <text:p text:style-name="P27">Стоимость оказанных услуг устанавливается согласно Приложений подписанных обеими сторонами. Оплата производится в рублях.</text:p>
            </text:list-item>
            <text:list-item>
              <text:p text:style-name="P27">Оплата производится путем 100% безналичного перечисления денежных средств на расчетный счет Исполнителя в течение 5 (пяти) банковских дней с момента выставления Исполнителем счета.</text:p>
            </text:list-item>
            <text:list-item>
              <text:p text:style-name="P27">Фактом исполнения обязательств по настоящему договору считается подписание обеими сторонами акта сдачи-приемки оказанных услуг. </text:p>
            </text:list-item>
          </text:list>
        </text:list-item>
      </text:list>
      <text:p text:style-name="P8"/>
      <text:list xml:id="list604147797" text:continue-numbering="true" text:style-name="WW8Num8">
        <text:list-item>
          <text:p text:style-name="P15">СРОКИ ДЕЙСТВИЯ НАСТОЯЩЕГО ДОГОВОРА</text:p>
          <text:list>
            <text:list-item>
              <text:p text:style-name="P28"><text:s/>Настоящий Договор вступает в силу с момента его подписания Сторонами и действует до выполнения обязательств Сторонами.</text:p>
            </text:list-item>
            <text:list-item>
              <text:p text:style-name="P28">Обязательства сторон по настоящему Договору признаются выполненными в полном объеме и надлежащим образом с момента подписания сторонами Акта об оказанных услугах.</text:p>
            </text:list-item>
            <text:list-item>
              <text:p text:style-name="P28">Сроки оказания услуг:</text:p>
              <text:list>
                <text:list-item>
                  <text:p text:style-name="P11">Начальный срок: с момента предоставления и утверждения сторонами оригинал-макетов рекламного изображения;</text:p>
                </text:list-item>
                <text:list-item>
                  <text:p text:style-name="P11">Конечный срок: <text:span text:style-name="T2">_________________,</text:span> если иное не предусмотрено Приложением №.1 к настоящему договору.</text:p>
                </text:list-item>
              </text:list>
            </text:list-item>
          </text:list>
        </text:list-item>
      </text:list>
      <text:p text:style-name="P29"/>
      <text:list xml:id="list809164950" text:continue-numbering="true" text:style-name="WW8Num8">
        <text:list-item>
          <text:p text:style-name="P15">ОТВЕТСТВЕННОСТЬ СТОРОН</text:p>
          <text:list>
            <text:list-item>
              <text:p text:style-name="P28">За неисполнение или ненадлежащее исполнение своих обязательств, Стороны несут ответственность согласно действующему законодательству РФ.</text:p>
            </text:list-item>
            <text:list-item>
              <text:p text:style-name="P28">Заказчик принимает на себя ответственность перед третьими лицами по претензиям к содержанию и форме своих рекламных материалов, товаров и услуг, а также по использованию в них знаков, маркировок, наименований и др.</text:p>
            </text:list-item>
            <text:list-item>
              <text:p text:style-name="P28">Заказчик несет полную ответственность за точность, правильность и достоверность размещаемых в их рекламных и/или рекламно-информационных материалах информации в соответствии с действующим законодательством РФ.</text:p>
            </text:list-item>
            <text:list-item>
              <text:p text:style-name="P28">Исполнитель не несет ответственности за информацию, помещенную в рекламном и/или рекламно-информационном материале Заказчика.</text:p>
            </text:list-item>
            <text:list-item>
              <text:p text:style-name="P28"><text:soft-page-break/>Заказчик гарантирует возмещение ущерба Исполнителю, возникающего в случае претензий третьих лиц в связи с размещаемым рекламным материалом.</text:p>
            </text:list-item>
            <text:list-item>
              <text:p text:style-name="P28">Исполнитель гарантирует возмещение ущерба Заказчику в полном объему, в случае неисполнения обязательств по настоящему договору.</text:p>
            </text:list-item>
            <text:list-item>
              <text:p text:style-name="P28">Стороны не несут ответственности за неисполнение или ненадлежащее исполнение своих обязательств по данному Договору, если неисполнение явилось следствием обстоятельств непреодолимой силы, возникших после заключения настоящего Договора, которые стороны не могли ни предвидеть, ни предотвратить разумными мерами. При этом обстоятельства непреодолимой силы должны быть подтверждены компетентным государственным органом. </text:p>
            </text:list-item>
          </text:list>
        </text:list-item>
      </text:list>
      <text:p text:style-name="P8"/>
      <text:list xml:id="list313152057" text:continue-numbering="true" text:style-name="WW8Num8">
        <text:list-item>
          <text:p text:style-name="P15">КОНФИДЕНЦИАЛЬНОСТЬ</text:p>
          <text:list>
            <text:list-item>
              <text:p text:style-name="P28">Все сведения по настоящему договору являются конфиденциальными, распространению и оглашению не подлежат.</text:p>
            </text:list-item>
          </text:list>
        </text:list-item>
      </text:list>
      <text:p text:style-name="P8"/>
      <text:list xml:id="list465172071" text:continue-numbering="true" text:style-name="WW8Num8">
        <text:list-item>
          <text:p text:style-name="P15">ЗАКЛЮЧИТЕЛЬНЫЕ ПОЛОЖЕНИЯ</text:p>
          <text:list>
            <text:list-item>
              <text:p text:style-name="P28">Настоящий договор составлен в двух экземплярах, по одному для каждой Стороны, каждый из которых имеет одинаковую юридическую силу.</text:p>
            </text:list-item>
            <text:list-item>
              <text:p text:style-name="P28">Все возникающие в период действия настоящего Договора разногласия решаются путем переговоров сторон, а при недостижении соглашения передаются на рассмотрение в Арбитражный суд г. Москвы.</text:p>
            </text:list-item>
            <text:list-item>
              <text:p text:style-name="P28">Положения, не урегулированные настоящим договором, регулируются действующим законодательством РФ.</text:p>
            </text:list-item>
          </text:list>
        </text:list-item>
      </text:list>
      <text:p text:style-name="P8"/>
      <text:list xml:id="list762179621" text:continue-numbering="true" text:style-name="WW8Num8">
        <text:list-item>
          <text:p text:style-name="P15"><draw:frame draw:style-name="fr1" draw:name="Врезка1" text:anchor-type="char" svg:x="-0.318cm" svg:y="0.912cm" svg:width="7.938cm" svg:height="6.033cm" draw:z-index="0"><draw:text-box><text:p text:style-name="P5">Исполнитель:</text:p><text:p text:style-name="P4"><text:span text:style-name="T16">Н</text:span><text:span text:style-name="T16">аименование</text:span><text:span text:style-name="T20"> </text:span></text:p><text:p text:style-name="P6">Юридический<text:span text:style-name="T21"> </text:span>адрес</text:p><text:p text:style-name="P20">ИНН</text:p><text:p text:style-name="Standard"><text:span text:style-name="T15">КПП</text:span><text:span text:style-name="T14"> </text:span></text:p><text:p text:style-name="P20">Банк</text:p><text:p text:style-name="P20">БИК</text:p><text:p text:style-name="P20">к/с<text:span text:style-name="T21"> </text:span></text:p><text:p text:style-name="P20">р/с<text:span text:style-name="T21"> </text:span></text:p></draw:text-box></draw:frame>АДРЕСА И РЕКВИЗИТЫ СТОРОН</text:p>
        </text:list-item>
      </text:list>
      <text:p text:style-name="P21"><draw:frame draw:style-name="fr2" draw:name="Врезка2" text:anchor-type="char" svg:x="7.938cm" svg:y="0.512cm" svg:width="8.89cm" svg:height="6.304cm" draw:z-index="1"><draw:text-box><text:p text:style-name="Standard"><text:span text:style-name="T19"><text:s text:c="25"/></text:span><text:span text:style-name="T17">Заказчик:</text:span><text:span text:style-name="T20"> </text:span><text:span text:style-name="T18"> </text:spa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854651242" text:style-name="WW8Num2">
        <text:list-item>
          <text:p text:style-name="P30">ПОДПИСИ СТОРОН:</text:p>
        </text:list-item>
      </text:list>
      <text:p text:style-name="P13"/>
      <text:p text:style-name="P13"/>
      <text:p text:style-name="P8"><text:span text:style-name="T7">Исполнитель:<text:tab/></text:span><text:tab/><text:tab/><text:tab/><text:tab/><text:tab/><text:tab/><text:tab/><text:tab/><text:span text:style-name="T7">Заказчик:</text:span></text:p>
      <text:p text:style-name="P16"/>
      <text:p text:style-name="P16"/>
      <text:p text:style-name="P16"/>
      <text:p text:style-name="P16"/>
      <text:p text:style-name="P16"/>
      <text:p text:style-name="P16"/>
      <text:p text:style-name="P16"/>
      <text:p text:style-name="P16"/>
      <text:p text:style-name="P16"/>
      <text:p text:style-name="P12"/>
      <text:p text:style-name="P16"><text:soft-page-break/>Приложение №1 к договору на оказание</text:p>
      <text:p text:style-name="P16">рекламно-информационных услуг</text:p>
      <text:p text:style-name="P22"><text:span text:style-name="T6">№______ от _________</text:span></text:p>
      <text:p text:style-name="P8">г. Москва<text:tab/><text:tab/><text:tab/><text:tab/><text:tab/><text:tab/><text:tab/><text:tab/><text:tab/> <text:s text:c="8"/>«___»_________ <text:span text:style-name="T2">200_г.</text:span></text:p>
      <text:p text:style-name="P2"/>
      <text:p text:style-name="P1"><text:span text:style-name="T10">Наименование <text:s/>выставки: </text:span><text:span text:style-name="T12">____________</text:span></text:p>
      <text:p text:style-name="P1"><text:span text:style-name="T10">Место проведения: </text:span><text:span text:style-name="T12">__________________</text:span></text:p>
      <text:p text:style-name="P1"><text:span text:style-name="T10">Дата проведения: </text:span><text:span text:style-name="T11">___________________</text:span></text:p>
      <text:p text:style-name="P3">Наименование оказываемых услуг:</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Наименование</text:p>
          </table:table-cell>
          <table:table-cell table:style-name="Таблица1.A1" office:value-type="string">
            <text:p text:style-name="P17">Комментарий</text:p>
          </table:table-cell>
          <table:table-cell table:style-name="Таблица1.C1" office:value-type="string">
            <text:p text:style-name="P17">Цена в руб., в т.ч. НДС</text:p>
          </table:table-cell>
        </table:table-row>
        <table:table-row table:style-name="Таблица1.2">
          <table:table-cell table:style-name="Таблица1.A2" office:value-type="string">
            <text:p text:style-name="P18"/>
            <text:p text:style-name="Standard">1. Аренда места под размещение рекламно-информационного постера на российском стенде </text:p>
            <text:p text:style-name="Standard"/>
            <text:p text:style-name="Standard">2. Разработка художественного оформления постера в стиле российской экспозиции</text:p>
            <text:p text:style-name="Standard"/>
            <text:p text:style-name="Standard">3. Редактирование текста рекламно-информационных материалов</text:p>
            <text:p text:style-name="Standard"/>
            <text:p text:style-name="Standard">4. Аренда буклетницы, доставка и <text:s/>распространение печатных материалов на российском стенде </text:p>
            <text:p text:style-name="Standard"/>
            <text:p text:style-name="Standard">5. Демонстрация видео - ролика на плазменной панели диагональю 42”</text:p>
            <text:p text:style-name="Standard"/>
          </table:table-cell>
          <table:table-cell table:style-name="Таблица1.A2" office:value-type="string">
            <text:p text:style-name="P24"/>
            <text:p text:style-name="Standard">На весь период проведения выставки</text:p>
            <text:p text:style-name="Standard"/>
            <text:p text:style-name="Standard"/>
            <text:p text:style-name="Standard"/>
            <text:p text:style-name="Standard">Размер 0.8 х 0.8м (изготовление, доставка + таможенные пошлины, монтаж)</text:p>
            <text:p text:style-name="Standard"/>
            <text:p text:style-name="Standard">Английский и Итальянский язык</text:p>
            <text:p text:style-name="Standard"/>
            <text:p text:style-name="Standard"/>
            <text:p text:style-name="Standard"/>
            <text:p text:style-name="Standard">На весь период проведения выставки. Не более 5 кг + доставка + таможенные пошлины</text:p>
            <text:p text:style-name="Standard"><text:s text:c="2"/></text:p>
            <text:p text:style-name="Standard"/>
            <text:p text:style-name="Standard">03 - 07 апреля (видеоролик экспонента) </text:p>
            <text:p text:style-name="Standard"/>
            <text:p text:style-name="Standard"/>
          </table:table-cell>
          <table:table-cell table:style-name="Таблица1.C1" office:value-type="string">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
            <text:p text:style-name="P16"/>
            <text:p text:style-name="P16"/>
            <text:p text:style-name="P16"/>
            <text:p text:style-name="P16"/>
            <text:p text:style-name="P16"/>
          </table:table-cell>
        </table:table-row>
        <table:table-row table:style-name="Таблица1.3">
          <table:table-cell table:style-name="Таблица1.A2" office:value-type="string">
            <text:p text:style-name="P18">Итого:</text:p>
          </table:table-cell>
          <table:table-cell table:style-name="Таблица1.A2" office:value-type="string">
            <text:p text:style-name="P24"/>
          </table:table-cell>
          <table:table-cell table:style-name="Таблица1.C1" office:value-type="string">
            <text:p text:style-name="P17"/>
          </table:table-cell>
        </table:table-row>
        <table:table-row table:style-name="Таблица1.4">
          <table:table-cell table:style-name="Таблица1.C1" table:number-columns-spanned="3" office:value-type="string">
            <text:p text:style-name="P17">Дополнительные услуги</text:p>
          </table:table-cell>
          <table:covered-table-cell/>
          <table:covered-table-cell/>
        </table:table-row>
        <table:table-row table:style-name="Таблица1.1">
          <table:table-cell table:style-name="Таблица1.A2" office:value-type="string">
            <text:p text:style-name="P24">7. <text:s/>Презентация компании посетителям стенда (по договоренности) </text:p>
          </table:table-cell>
          <table:table-cell table:style-name="Таблица1.A2" office:value-type="string">
            <text:p text:style-name="P24">Краткий обзор деятельности компании, выпускаемой продукции</text:p>
          </table:table-cell>
          <table:table-cell table:style-name="Таблица1.C1" office:value-type="string">
            <text:p text:style-name="P23"/>
            <text:p text:style-name="P22"/>
          </table:table-cell>
        </table:table-row>
        <table:table-row table:style-name="Таблица1.1">
          <table:table-cell table:style-name="Таблица1.A2" office:value-type="string">
            <text:p text:style-name="P24"/>
            <text:p text:style-name="Standard">8 . Предоставление информации о посетителях</text:p>
          </table:table-cell>
          <table:table-cell table:style-name="Таблица1.A2" office:value-type="string">
            <text:p text:style-name="P24"/>
            <text:p text:style-name="Standard">Контактные данные посетителей</text:p>
          </table:table-cell>
          <table:table-cell table:style-name="Таблица1.C1" office:value-type="string">
            <text:p text:style-name="P23"/>
            <text:p text:style-name="P22"/>
          </table:table-cell>
        </table:table-row>
      </table:table>
      <text:p text:style-name="P8"/>
      <text:p text:style-name="P8">*В стоимость услуг входит стоимость материалов.</text:p>
      <text:p text:style-name="P25">Общая стоимость услуг по Приложению 1 составляет: </text:p>
      <text:p text:style-name="P8">Оригинал макеты для полиграфической и широкоформатной продукции должны быть предоставлены не позднее <text:span text:style-name="T2">__________ 200_г.</text:span></text:p>
      <text:p text:style-name="P8"><text:span text:style-name="T6">Оригинал-макеты <text:s/></text:span>принимается в следующем виде:</text:p>
      <text:p text:style-name="P8">1) ВЕКТОРНАЯ ГРАФИКА: материалы в формате <text:span text:style-name="T6">*.</text:span><text:span text:style-name="T24">eps</text:span>, выполненные в программе <text:span text:style-name="T24">Adobe</text:span><text:span text:style-name="T6"> </text:span><text:span text:style-name="T24">Illustrator</text:span> цвета заданы по шкале <text:span text:style-name="T23">CMYK</text:span>. <text:span text:style-name="T6">Все шрифты ОБЯЗАТЕЛЬНО в кривых.</text:span></text:p>
      <text:p text:style-name="P8"><text:soft-page-break/>2) РАСТРОВАЯ ГРАФИКА принимается в форматах *.<text:span text:style-name="T23">tiff</text:span> ,<text:span text:style-name="T23">eps</text:span> , <text:span text:style-name="T23">Adobe</text:span> <text:span text:style-name="T23">Photoshop</text:span> любой версии, *<text:span text:style-name="T23">pdf</text:span> Растровая графика должна быть предоставлена в шкале <text:span text:style-name="T23">CMYK</text:span> с <text:span text:style-name="T6">разрешением не ниже 300 </text:span><text:span text:style-name="T24">dpi</text:span><text:span text:style-name="T6">.</text:span></text:p>
      <text:p text:style-name="P8">* Все оригинал-макеты предоставляются с цветным приложением в печатном виде, соответствующем электронной версии.</text:p>
      <text:p text:style-name="P19"/>
      <text:p text:style-name="P8"><text:span text:style-name="T7">Исполнитель:<text:tab/></text:span><text:tab/><text:tab/><text:tab/><text:tab/><text:tab/><text:tab/><text:tab/><text:tab/><text:span text:style-name="T7">Заказчи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style>
    <style:style style:name="Text_20_body" style:display-name="Text body" style:family="paragraph" style:parent-style-name="Standard" style:class="text">
      <style:paragraph-properties fo:margin-left="0cm" fo:margin-right="-0.175cm"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ff" style:font-name="Arial" fo:font-size="10pt" fo:font-weight="bold" style:font-size-asian="10pt" style:font-weight-asian="bold" style:font-name-complex="Arial"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6pt" fo:font-weight="bold" style:font-size-asian="16pt" style:font-weight-asian="bold" style:font-size-complex="10pt" style:font-weight-complex="bold"/>
    </style:style>
    <style:style style:name="Обычный_20__28_веб_29_" style:display-name="Обычный (веб)" style:family="paragraph" style:parent-style-name="Standard">
      <style:paragraph-properties fo:margin-top="0.494cm" fo:margin-bottom="0.494cm"/>
      <style:text-properties style:font-name="Verdana" fo:font-size="11pt" style:font-size-asian="11pt" style:font-name-complex="Verdana"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2.752cm" fo:margin-right="0cm" fo:text-indent="-2.752cm" style:auto-text-indent="false"/>
      <style:text-properties fo:color="#000000" style:font-name="Arial" fo:font-size="11pt" style:font-size-asian="11pt" style:font-name-complex="Arial"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Times New Roman" style:font-name-complex="Times New Roman"/>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9."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2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на оказание рекламных услуг </dc:title>
    <meta:creation-date>2009-07-12T11:33:00</meta:creation-date>
    <dc:creator>Maria</dc:creator>
    <dc:date>2009-07-12T11:56:00</dc:date>
    <meta:print-date>2007-03-13T10:51:00</meta:print-date>
    <meta:editing-cycles>8</meta:editing-cycles>
    <meta:editing-duration>PT24M</meta:editing-duration>
    <meta:document-statistic meta:table-count="1" meta:image-count="0" meta:object-count="0" meta:page-count="5" meta:paragraph-count="96" meta:word-count="1091" meta:character-count="9342" meta:non-whitespace-character-count="8264"/>
    <meta:generator>LibreOffice/3.4$Unix LibreOffice_project/340m1$Build-203</meta:generator>
    <meta:user-defined meta:name="Поле 1"/>
    <meta:user-defined meta:name="Поле 2"/>
    <meta:user-defined meta:name="Поле 3"/>
    <meta:user-defined meta:name="Поле 4"/>
  </office:meta>
</office:document-meta>
</file>