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text-underline-style="none" fo:font-weight="bold" style:font-size-asian="10pt" style:font-weight-asian="bold" style:font-name-complex="Courier New" style:font-size-complex="10pt"/>
    </style:style>
    <style:style style:name="T3" style:family="text">
      <style:text-properties fo:color="#000000" style:font-name="Courier New" fo:font-size="10pt" style:text-underline-style="none" fo:font-weight="bold" style:font-name-asian="Courier New" style:font-size-asian="10pt" style:font-weight-asian="bold" style:font-name-complex="Courier New" style:font-size-complex="10pt"/>
    </style:style>
    <style:style style:name="T4" style:family="text">
      <style:text-properties fo:color="#000000" style:font-name="Courier New" fo:font-size="10pt" style:font-size-asian="10pt" style:font-name-complex="Courier New" style:font-size-complex="10pt"/>
    </style:style>
    <style:style style:name="T5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sovmestnoy-deyatelnosti"><text:span text:style-name="Internet_20_link"><text:span text:style-name="T2">Договор</text:span></text:span></text:a><text:a xlink:type="simple" xlink:href="http://blanker.ru/doc/dogovor-sovmestnoy-deyatelnosti"><text:span text:style-name="Internet_20_link"><text:span text:style-name="T3"> </text:span></text:span></text:a><text:a xlink:type="simple" xlink:href="http://blanker.ru/doc/dogovor-sovmestnoy-deyatelnosti"><text:span text:style-name="Internet_20_link"><text:span text:style-name="T2">простого</text:span></text:span></text:a><text:a xlink:type="simple" xlink:href="http://blanker.ru/doc/dogovor-sovmestnoy-deyatelnosti"><text:span text:style-name="Internet_20_link"><text:span text:style-name="T3"> </text:span></text:span></text:a><text:a xlink:type="simple" xlink:href="http://blanker.ru/doc/dogovor-sovmestnoy-deyatelnosti"><text:span text:style-name="Internet_20_link"><text:span text:style-name="T2">товарищества</text:span></text:span></text:a></text:p>
      <text:p text:style-name="P1"><text:a xlink:type="simple" xlink:href="http://blanker.ru/doc/dogovor-sovmestnoy-deyatelnosti"><text:span text:style-name="Internet_20_link"><text:span text:style-name="T2">(о</text:span></text:span></text:a><text:a xlink:type="simple" xlink:href="http://blanker.ru/doc/dogovor-sovmestnoy-deyatelnosti"><text:span text:style-name="Internet_20_link"><text:span text:style-name="T3"> </text:span></text:span></text:a><text:a xlink:type="simple" xlink:href="http://blanker.ru/doc/dogovor-sovmestnoy-deyatelnosti"><text:span text:style-name="Internet_20_link"><text:span text:style-name="T2">совместной</text:span></text:span></text:a><text:a xlink:type="simple" xlink:href="http://blanker.ru/doc/dogovor-sovmestnoy-deyatelnosti"><text:span text:style-name="Internet_20_link"><text:span text:style-name="T3"> </text:span></text:span></text:a><text:a xlink:type="simple" xlink:href="http://blanker.ru/doc/dogovor-sovmestnoy-deyatelnosti"><text:span text:style-name="Internet_20_link"><text:span text:style-name="T2">деятельности)</text:span></text:span></text:a></text:p>
      <text:p text:style-name="P3"/>
      <text:p text:style-name="P3"><text:span text:style-name="T1"><text:s text:c="5"/></text:span>___________________________________________________<text:span text:style-name="T1"> <text:s text:c="2"/></text:span>(наименование</text:p>
      <text:p text:style-name="P2"><text:span text:style-name="T4">предприятия,</text:span><text:span text:style-name="T5"> <text:s/></text:span><text:span text:style-name="T4">учреждения,</text:span><text:span text:style-name="T5"> <text:s text:c="2"/></text:span><text:span text:style-name="T4">организации)</text:span><text:span text:style-name="T5"> <text:s/></text:span><text:span text:style-name="T4">в</text:span><text:span text:style-name="T5"> <text:s/></text:span><text:span text:style-name="T4">лице</text:span><text:span text:style-name="T5"> <text:s/></text:span><text:span text:style-name="T4">_____________________</text:span></text:p>
      <text:p text:style-name="P3">(должность,<text:span text:style-name="T1"> </text:span>Ф.И.О),<text:span text:style-name="T1"> </text:span>далее<text:span text:style-name="T1"> </text:span>именуемый<text:span text:style-name="T1"> </text:span>Участник<text:span text:style-name="T1"> </text:span>1,<text:span text:style-name="T1"> </text:span>________________________</text:p>
      <text:p text:style-name="P3">(наименование<text:span text:style-name="T1"> </text:span>предприятия,<text:span text:style-name="T1"> </text:span>учреждения,<text:span text:style-name="T1"> </text:span>организации)<text:span text:style-name="T1"> </text:span>в<text:span text:style-name="T1"> </text:span>лице<text:span text:style-name="T1"> </text:span>_____________</text:p>
      <text:p text:style-name="P3">(должность,<text:span text:style-name="T1"> <text:s text:c="3"/></text:span>Ф.И.О),<text:span text:style-name="T1"> <text:s text:c="4"/></text:span>далее<text:span text:style-name="T1"> <text:s text:c="4"/></text:span>именуемый<text:span text:style-name="T1"> <text:s text:c="4"/></text:span>Участник<text:span text:style-name="T1"> <text:s text:c="4"/></text:span>2,<text:span text:style-name="T1"> <text:s text:c="4"/></text:span>и</text:p>
      <text:p text:style-name="P3">_________________________________<text:span text:style-name="T1"> </text:span>(наименование<text:span text:style-name="T1"> </text:span>предприятия,<text:span text:style-name="T1"> </text:span>учреждения,</text:p>
      <text:p text:style-name="P3">организации)<text:span text:style-name="T1"> </text:span>в<text:span text:style-name="T1"> <text:s/></text:span>лице<text:span text:style-name="T1"> </text:span>_____________<text:span text:style-name="T1"> <text:s/></text:span>(должность,<text:span text:style-name="T1"> </text:span>Ф.И.О),<text:span text:style-name="T1"> <text:s/></text:span>далее<text:span text:style-name="T1"> </text:span>именуемый</text:p>
      <text:p text:style-name="P3">Участник<text:span text:style-name="T1"> </text:span>3,<text:span text:style-name="T1"> </text:span>заключили<text:span text:style-name="T1"> </text:span>настоящий<text:span text:style-name="T1"> </text:span>договор<text:span text:style-name="T1"> </text:span>о<text:span text:style-name="T1"> </text:span>нижеследующем:</text:p>
      <text:p text:style-name="P3"/>
      <text:p text:style-name="P3"><text:span text:style-name="T1"><text:s text:c="20"/></text:span>Статья<text:span text:style-name="T1"> </text:span>1.<text:span text:style-name="T1"> </text:span>Предмет<text:span text:style-name="T1"> </text:span>договора</text:p>
      <text:p text:style-name="P3"/>
      <text:p text:style-name="P3"><text:span text:style-name="T1"><text:s text:c="5"/></text:span>1.<text:span text:style-name="T1"> </text:span>Участники<text:span text:style-name="T1"> <text:s/></text:span>настоящего<text:span text:style-name="T1"> </text:span>простого<text:span text:style-name="T1"> </text:span>товарищества,<text:span text:style-name="T1"> </text:span>поименованные<text:span text:style-name="T1"> </text:span>выше,</text:p>
      <text:p text:style-name="P3">обязуются<text:span text:style-name="T1"> </text:span>путем<text:span text:style-name="T1"> </text:span>объединения<text:span text:style-name="T1"> </text:span>имущества<text:span text:style-name="T1"> </text:span>и<text:span text:style-name="T1"> </text:span>усилий<text:span text:style-name="T1"> </text:span>совместно<text:span text:style-name="T1"> </text:span>действовать<text:span text:style-name="T1"> </text:span>для</text:p>
      <text:p text:style-name="P3">достижения<text:span text:style-name="T1"> </text:span>следующих<text:span text:style-name="T1"> </text:span>(ей)<text:span text:style-name="T1"> </text:span>общих<text:span text:style-name="T1"> </text:span>хозяйственных<text:span text:style-name="T1"> </text:span>целей<text:span text:style-name="T1"> </text:span>____________________</text:p>
      <text:p text:style-name="P2"><text:span text:style-name="T4">________________________________________________________________________</text:span></text:p>
      <text:p text:style-name="P3"><text:span text:style-name="T1"><text:s text:c="5"/></text:span>Наименование<text:span text:style-name="T1"> </text:span>создаваемого<text:span text:style-name="T1"> </text:span>простого<text:span text:style-name="T1"> </text:span>товарищества<text:span text:style-name="T1"> </text:span>___________________</text:p>
      <text:p text:style-name="P3"><text:span text:style-name="T1"><text:s text:c="5"/></text:span>2.<text:span text:style-name="T1"> <text:s/></text:span>Настоящее<text:span text:style-name="T1"> <text:s text:c="2"/></text:span>простое<text:span text:style-name="T1"> <text:s/></text:span>товарищество<text:span text:style-name="T1"> <text:s/></text:span>(далее<text:span text:style-name="T1"> <text:s/></text:span>-<text:span text:style-name="T1"> <text:s/></text:span>Товарищество)<text:span text:style-name="T1"> <text:s/></text:span>не</text:p>
      <text:p text:style-name="P3">является<text:span text:style-name="T1"> </text:span>юридическим<text:span text:style-name="T1"> </text:span>лицом.</text:p>
      <text:p text:style-name="P2"><text:span text:style-name="T5"><text:s text:c="5"/></text:span><text:span text:style-name="T4">3.</text:span><text:span text:style-name="T5"> </text:span><text:span text:style-name="T4">Настоящее</text:span><text:span text:style-name="T5"> </text:span><text:span text:style-name="T4">Товарищество</text:span><text:span text:style-name="T5"> </text:span><text:span text:style-name="T4">создается</text:span><text:span text:style-name="T5"> </text:span><text:span text:style-name="T4">на</text:span><text:span text:style-name="T5"> </text:span><text:span text:style-name="T4">срок</text:span><text:span text:style-name="T5"> </text:span><text:span text:style-name="T4">______________________</text:span></text:p>
      <text:p text:style-name="P3"/>
      <text:p text:style-name="P3"><text:span text:style-name="T1"><text:s text:c="14"/></text:span>Статья<text:span text:style-name="T1"> </text:span>2.<text:span text:style-name="T1"> </text:span>Общее<text:span text:style-name="T1"> </text:span>имущество<text:span text:style-name="T1"> </text:span>участников</text:p>
      <text:p text:style-name="P3"/>
      <text:p text:style-name="P3"><text:span text:style-name="T1"><text:s text:c="5"/></text:span>1.<text:span text:style-name="T1"> </text:span>Участники<text:span text:style-name="T1"> <text:s/></text:span>обязуются<text:span text:style-name="T1"> </text:span>внести<text:span text:style-name="T1"> </text:span>денежные<text:span text:style-name="T1"> </text:span>и<text:span text:style-name="T1"> </text:span>иные<text:span text:style-name="T1"> </text:span>имущественные<text:span text:style-name="T1"> </text:span>взносы</text:p>
      <text:p text:style-name="P3">для<text:span text:style-name="T1"> </text:span>обеспечения<text:span text:style-name="T1"> <text:s/></text:span>деятельности<text:span text:style-name="T1"> </text:span>Товарищества.<text:span text:style-name="T1"> <text:s/></text:span>Состав,<text:span text:style-name="T1"> </text:span>стоимость,<text:span text:style-name="T1"> <text:s/></text:span>сроки<text:span text:style-name="T1"> </text:span>и</text:p>
      <text:p text:style-name="P3">порядок<text:span text:style-name="T1"> </text:span>внесения<text:span text:style-name="T1"> <text:s/></text:span>этих<text:span text:style-name="T1"> </text:span>взносов<text:span text:style-name="T1"> <text:s/></text:span>определяются<text:span text:style-name="T1"> </text:span>в<text:span text:style-name="T1"> </text:span>Приложении<text:span text:style-name="T1"> </text:span>1<text:span text:style-name="T1"> </text:span>к<text:span text:style-name="T1"> </text:span>настоящему</text:p>
      <text:p text:style-name="P3">договору.</text:p>
      <text:p text:style-name="P3"><text:span text:style-name="T1"><text:s text:c="5"/></text:span>2.<text:span text:style-name="T1"> <text:s text:c="2"/></text:span>Имущество<text:span text:style-name="T1"> <text:s text:c="3"/></text:span>Товарищества<text:span text:style-name="T1"> <text:s text:c="2"/></text:span>составляют<text:span text:style-name="T1"> <text:s text:c="2"/></text:span>денежные<text:span text:style-name="T1"> <text:s text:c="2"/></text:span>или<text:span text:style-name="T1"> <text:s text:c="2"/></text:span>иные</text:p>
      <text:p text:style-name="P3">имущественные<text:span text:style-name="T1"> <text:s/></text:span>взносы<text:span text:style-name="T1"> <text:s/></text:span>участников,<text:span text:style-name="T1"> <text:s/></text:span>а<text:span text:style-name="T1"> <text:s/></text:span>также<text:span text:style-name="T1"> <text:s/></text:span>имущество,<text:span text:style-name="T1"> <text:s/></text:span>созданное<text:span text:style-name="T1"> <text:s/></text:span>или</text:p>
      <text:p text:style-name="P3">приобретенное<text:span text:style-name="T1"> </text:span>в<text:span text:style-name="T1"> <text:s/></text:span>результате<text:span text:style-name="T1"> </text:span>из<text:span text:style-name="T1"> <text:s/></text:span>совместной<text:span text:style-name="T1"> </text:span>деятельности<text:span text:style-name="T1"> </text:span>в<text:span text:style-name="T1"> </text:span>соответствии<text:span text:style-name="T1"> </text:span>с</text:p>
      <text:p text:style-name="P3">настоящим<text:span text:style-name="T1"> </text:span>договором.</text:p>
      <text:p text:style-name="P3"><text:span text:style-name="T1"><text:s text:c="5"/></text:span>3.<text:span text:style-name="T1"> </text:span>Имущество<text:span text:style-name="T1"> <text:s/></text:span>Товарищества<text:span text:style-name="T1"> </text:span>является<text:span text:style-name="T1"> <text:s/></text:span>общей<text:span text:style-name="T1"> </text:span>долевой<text:span text:style-name="T1"> <text:s/></text:span>собственностью.</text:p>
      <text:p text:style-name="P3">Доли<text:span text:style-name="T1"> </text:span>участников<text:span text:style-name="T1"> <text:s/></text:span>в<text:span text:style-name="T1"> </text:span>имуществе<text:span text:style-name="T1"> <text:s/></text:span>Товарищества<text:span text:style-name="T1"> </text:span>признаются<text:span text:style-name="T1"> <text:s/></text:span>пропорциональными</text:p>
      <text:p text:style-name="P3">стоимости<text:span text:style-name="T1"> </text:span>их<text:span text:style-name="T1"> </text:span>взносов<text:span text:style-name="T1"> </text:span>в<text:span text:style-name="T1"> </text:span>его<text:span text:style-name="T1"> </text:span>имущество,<text:span text:style-name="T1"> </text:span>определяемой<text:span text:style-name="T1"> </text:span>согласно<text:span text:style-name="T1"> </text:span>Приложению<text:span text:style-name="T1"> </text:span>1</text:p>
      <text:p text:style-name="P3">и<text:span text:style-name="T1"> </text:span>настоящему<text:span text:style-name="T1"> </text:span>договору.</text:p>
      <text:p text:style-name="P3"><text:span text:style-name="T1"><text:s text:c="5"/></text:span>4.<text:span text:style-name="T1"> </text:span>Участник<text:span text:style-name="T1"> <text:s/></text:span>Товарищества<text:span text:style-name="T1"> </text:span>не<text:span text:style-name="T1"> <text:s/></text:span>вправе<text:span text:style-name="T1"> </text:span>распоряжаться<text:span text:style-name="T1"> <text:s/></text:span>долей<text:span text:style-name="T1"> <text:s/></text:span>в<text:span text:style-name="T1"> <text:s/></text:span>общем</text:p>
      <text:p text:style-name="P3">имуществе<text:span text:style-name="T1"> </text:span>без<text:span text:style-name="T1"> </text:span>согласия<text:span text:style-name="T1"> </text:span>остальных<text:span text:style-name="T1"> </text:span>участников<text:span text:style-name="T1"> </text:span>Товарищества,<text:span text:style-name="T1"> </text:span>за<text:span text:style-name="T1"> </text:span>исключением</text:p>
      <text:p text:style-name="P3">той<text:span text:style-name="T1"> </text:span>части<text:span text:style-name="T1"> <text:s/></text:span>продукции<text:span text:style-name="T1"> <text:s/></text:span>и<text:span text:style-name="T1"> <text:s/></text:span>доходов<text:span text:style-name="T1"> <text:s/></text:span>от<text:span text:style-name="T1"> <text:s/></text:span>совместной<text:span text:style-name="T1"> <text:s/></text:span>деятельности,<text:span text:style-name="T1"> <text:s/></text:span>которая</text:p>
      <text:p text:style-name="P3">поступает<text:span text:style-name="T1"> </text:span>в<text:span text:style-name="T1"> </text:span>распоряжение<text:span text:style-name="T1"> </text:span>каждого<text:span text:style-name="T1"> </text:span>из<text:span text:style-name="T1"> </text:span>участников.</text:p>
      <text:p text:style-name="P3"><text:span text:style-name="T1"><text:s text:c="5"/></text:span>5.<text:span text:style-name="T1"> </text:span>Имущество<text:span text:style-name="T1"> </text:span>участников<text:span text:style-name="T1"> </text:span>Товарищества,<text:span text:style-name="T1"> </text:span>объединенное<text:span text:style-name="T1"> </text:span>в<text:span text:style-name="T1"> </text:span>соответствии<text:span text:style-name="T1"> </text:span>с</text:p>
      <text:p text:style-name="P3">настоящим<text:span text:style-name="T1"> <text:s/></text:span>договором<text:span text:style-name="T1"> <text:s text:c="2"/></text:span>для<text:span text:style-name="T1"> <text:s/></text:span>совместной<text:span text:style-name="T1"> <text:s text:c="2"/></text:span>деятельности,<text:span text:style-name="T1"> <text:s/></text:span>учитывается<text:span text:style-name="T1"> <text:s text:c="2"/></text:span>на</text:p>
      <text:p text:style-name="P3">отдельном<text:span text:style-name="T1"> <text:s/></text:span>балансе<text:span text:style-name="T1"> <text:s text:c="2"/></text:span>у<text:span text:style-name="T1"> <text:s text:c="2"/></text:span>_______________________________<text:span text:style-name="T1"> <text:s text:c="2"/></text:span>(наименование</text:p>
      <text:p text:style-name="P3">участника,<text:span text:style-name="T1"> </text:span>которому<text:span text:style-name="T1"> <text:s/></text:span>поручено<text:span text:style-name="T1"> </text:span>ведение<text:span text:style-name="T1"> <text:s/></text:span>общих<text:span text:style-name="T1"> </text:span>дел<text:span text:style-name="T1"> <text:s/></text:span>участников).<text:span text:style-name="T1"> </text:span>Порядок<text:span text:style-name="T1"> </text:span>и</text:p>
      <text:p text:style-name="P3">сроки<text:span text:style-name="T1"> </text:span>передачи<text:span text:style-name="T1"> <text:s/></text:span>объединяемого<text:span text:style-name="T1"> </text:span>имущества<text:span text:style-name="T1"> <text:s/></text:span>для<text:span text:style-name="T1"> <text:s/></text:span>учета<text:span text:style-name="T1"> <text:s/></text:span>на<text:span text:style-name="T1"> <text:s/></text:span>самостоятельном</text:p>
      <text:p text:style-name="P3">балансе<text:span text:style-name="T1"> </text:span>определяются<text:span text:style-name="T1"> </text:span>в<text:span text:style-name="T1"> </text:span>Приложении<text:span text:style-name="T1"> </text:span>1<text:span text:style-name="T1"> </text:span>к<text:span text:style-name="T1"> </text:span>настоящему<text:span text:style-name="T1"> </text:span>договору.</text:p>
      <text:p text:style-name="P3"/>
      <text:p text:style-name="P3"><text:span text:style-name="T1"><text:s text:c="13"/></text:span>Статья<text:span text:style-name="T1"> </text:span>3.<text:span text:style-name="T1"> </text:span>Ведение<text:span text:style-name="T1"> </text:span>общих<text:span text:style-name="T1"> </text:span>дел<text:span text:style-name="T1"> </text:span>участников</text:p>
      <text:p text:style-name="P3"/>
      <text:p text:style-name="P3"><text:span text:style-name="T1"><text:s text:c="5"/></text:span>ВАРИАНТ<text:span text:style-name="T1"> </text:span>1.</text:p>
      <text:p text:style-name="P3"><text:span text:style-name="T1"><text:s text:c="5"/></text:span>1.<text:span text:style-name="T1"> </text:span>Ведение<text:span text:style-name="T1"> <text:s/></text:span>общих<text:span text:style-name="T1"> </text:span>дел<text:span text:style-name="T1"> <text:s/></text:span>участников<text:span text:style-name="T1"> <text:s/></text:span>Товарищества<text:span text:style-name="T1"> <text:s/></text:span>осуществляется<text:span text:style-name="T1"> <text:s/></text:span>по</text:p>
      <text:p text:style-name="P3">общему<text:span text:style-name="T1"> <text:s/></text:span>согласию,<text:span text:style-name="T1"> <text:s text:c="2"/></text:span>за<text:span text:style-name="T1"> <text:s/></text:span>исключением<text:span text:style-name="T1"> <text:s text:c="2"/></text:span>следующих<text:span text:style-name="T1"> <text:s/></text:span>вопросов<text:span text:style-name="T1"> <text:s text:c="2"/></text:span>деятельности</text:p>
      <text:p text:style-name="P3">Товарищества,<text:span text:style-name="T1"> </text:span>решения<text:span text:style-name="T1"> </text:span>по<text:span text:style-name="T1"> </text:span>которым<text:span text:style-name="T1"> </text:span>принимаются<text:span text:style-name="T1"> </text:span>большинством<text:span text:style-name="T1"> </text:span>участников:</text:p>
      <text:p text:style-name="P2"><text:span text:style-name="T5"><text:s text:c="5"/></text:span><text:span text:style-name="T4">1.1.</text:span><text:span text:style-name="T5"> </text:span><text:span text:style-name="T4">______________________________________________________________</text:span></text:p>
      <text:p text:style-name="P3"><text:span text:style-name="T1"><text:s text:c="5"/></text:span>1.2.<text:span text:style-name="T1"> </text:span>______________________________________________________________</text:p>
      <text:p text:style-name="P3"><text:span text:style-name="T1"><text:s text:c="5"/></text:span>1.3.<text:span text:style-name="T1"> </text:span>______________________________________________________________</text:p>
      <text:p text:style-name="P3"><text:span text:style-name="T1"><text:s text:c="5"/></text:span>2.<text:span text:style-name="T1"> </text:span>Решения<text:span text:style-name="T1"> <text:s/></text:span>принимаются<text:span text:style-name="T1"> </text:span>на<text:span text:style-name="T1"> </text:span>собрании<text:span text:style-name="T1"> </text:span>представителей<text:span text:style-name="T1"> </text:span>участников,<text:span text:style-name="T1"> </text:span>либо</text:p>
      <text:p text:style-name="P3">путем<text:span text:style-name="T1"> </text:span>опроса<text:span text:style-name="T1"> </text:span>по<text:span text:style-name="T1"> </text:span>телефону,<text:span text:style-name="T1"> </text:span>письменно,<text:span text:style-name="T1"> </text:span>по<text:span text:style-name="T1"> </text:span>телеграфу.</text:p>
      <text:p text:style-name="P3"><text:span text:style-name="T1"><text:s text:c="5"/></text:span>3.<text:span text:style-name="T1"> </text:span>Повседневное<text:span text:style-name="T1"> <text:s/></text:span>руководство<text:span text:style-name="T1"> <text:s/></text:span>совместной<text:span text:style-name="T1"> <text:s/></text:span>деятельностью<text:span text:style-name="T1"> <text:s/></text:span>участников</text:p>
      <text:p text:style-name="P3">Товарищества<text:span text:style-name="T1"> </text:span>возлагается<text:span text:style-name="T1"> </text:span>на<text:span text:style-name="T1"> </text:span>______________________________<text:span text:style-name="T1"> </text:span>(наименование</text:p>
      <text:p text:style-name="P3">участника).</text:p>
      <text:p text:style-name="P3"/>
      <text:p text:style-name="P3"><text:span text:style-name="T1"><text:s text:c="5"/></text:span>ВАРИАНТ<text:span text:style-name="T1"> </text:span>2.</text:p>
      <text:p text:style-name="P3"><text:soft-page-break/><text:span text:style-name="T1"><text:s text:c="5"/></text:span>1.<text:span text:style-name="T1"> </text:span>Руководство<text:span text:style-name="T1"> <text:s/></text:span>совместной<text:span text:style-name="T1"> </text:span>деятельностью<text:span text:style-name="T1"> </text:span>участников<text:span text:style-name="T1"> </text:span>Товарищества,<text:span text:style-name="T1"> </text:span>а</text:p>
      <text:p text:style-name="P3">также<text:span text:style-name="T1"> </text:span>ведение<text:span text:style-name="T1"> <text:s/></text:span>их<text:span text:style-name="T1"> </text:span>общих<text:span text:style-name="T1"> <text:s/></text:span>дел<text:span text:style-name="T1"> </text:span>возлагается<text:span text:style-name="T1"> </text:span>на<text:span text:style-name="T1"> </text:span>____________________________</text:p>
      <text:p text:style-name="P3">(наименование<text:span text:style-name="T1"> </text:span>участника).</text:p>
      <text:p text:style-name="P3"><text:span text:style-name="T1"><text:s text:c="5"/></text:span>2.<text:span text:style-name="T1"> </text:span>Участник<text:span text:style-name="T1"> <text:s/></text:span>Товарищества,<text:span text:style-name="T1"> </text:span>которому<text:span text:style-name="T1"> <text:s/></text:span>поручено<text:span text:style-name="T1"> <text:s/></text:span>ведение<text:span text:style-name="T1"> <text:s/></text:span>общих<text:span text:style-name="T1"> <text:s/></text:span>дел,</text:p>
      <text:p text:style-name="P3">действует<text:span text:style-name="T1"> </text:span>на<text:span text:style-name="T1"> <text:s/></text:span>основании<text:span text:style-name="T1"> </text:span>доверенности,<text:span text:style-name="T1"> <text:s/></text:span>выданной<text:span text:style-name="T1"> <text:s/></text:span>остальными<text:span text:style-name="T1"> <text:s/></text:span>участниками</text:p>
      <text:p text:style-name="P3">Товарищества.</text:p>
      <text:p text:style-name="P3"><text:span text:style-name="T1"><text:s text:c="5"/></text:span>3.<text:span text:style-name="T1"> </text:span>Участник<text:span text:style-name="T1"> <text:s/></text:span>Товарищества,<text:span text:style-name="T1"> </text:span>совершивший<text:span text:style-name="T1"> </text:span>в<text:span text:style-name="T1"> </text:span>общих<text:span text:style-name="T1"> </text:span>интересах<text:span text:style-name="T1"> </text:span>какие-либо</text:p>
      <text:p text:style-name="P3">действия,<text:span text:style-name="T1"> </text:span>не<text:span text:style-name="T1"> <text:s/></text:span>получив<text:span text:style-name="T1"> </text:span>на<text:span text:style-name="T1"> <text:s/></text:span>них<text:span text:style-name="T1"> <text:s/></text:span>надлежащих<text:span text:style-name="T1"> <text:s/></text:span>полномочий,<text:span text:style-name="T1"> <text:s/></text:span>имеет<text:span text:style-name="T1"> <text:s/></text:span>право<text:span text:style-name="T1"> <text:s/></text:span>на</text:p>
      <text:p text:style-name="P3">возмещение<text:span text:style-name="T1"> </text:span>произведенных<text:span text:style-name="T1"> <text:s/></text:span>им<text:span text:style-name="T1"> </text:span>из<text:span text:style-name="T1"> <text:s/></text:span>своих<text:span text:style-name="T1"> </text:span>средств<text:span text:style-name="T1"> <text:s/></text:span>расходов<text:span text:style-name="T1"> </text:span>по<text:span text:style-name="T1"> <text:s/></text:span>делу<text:span text:style-name="T1"> </text:span>лишь<text:span text:style-name="T1"> </text:span>в</text:p>
      <text:p text:style-name="P2"><text:span text:style-name="T4">случае</text:span><text:span text:style-name="T5"> </text:span><text:span text:style-name="T4">последующего</text:span><text:span text:style-name="T5"> </text:span><text:span text:style-name="T4">одобрения</text:span><text:span text:style-name="T5"> </text:span><text:span text:style-name="T4">его</text:span><text:span text:style-name="T5"> </text:span><text:span text:style-name="T4">действий</text:span><text:span text:style-name="T5"> </text:span><text:span text:style-name="T4">остальными</text:span><text:span text:style-name="T5"> </text:span><text:span text:style-name="T4">участниками.</text:span></text:p>
      <text:p text:style-name="P3"/>
      <text:p text:style-name="P3"><text:span text:style-name="T1"><text:s text:c="10"/></text:span>Статья<text:span text:style-name="T1"> </text:span>4.<text:span text:style-name="T1"> </text:span>Распределение<text:span text:style-name="T1"> </text:span>результатов<text:span text:style-name="T1"> </text:span>совместной</text:p>
      <text:p text:style-name="P3"><text:span text:style-name="T1"><text:s text:c="17"/></text:span>деятельности<text:span text:style-name="T1"> </text:span>между<text:span text:style-name="T1"> </text:span>участниками.</text:p>
      <text:p text:style-name="P3"/>
      <text:p text:style-name="P3"><text:span text:style-name="T1"><text:s text:c="5"/></text:span>1.<text:span text:style-name="T1"> <text:s text:c="2"/></text:span>Прибыль<text:span text:style-name="T1"> <text:s text:c="2"/></text:span>от<text:span text:style-name="T1"> <text:s text:c="2"/></text:span>совместной<text:span text:style-name="T1"> <text:s text:c="2"/></text:span>деятельности,<text:span text:style-name="T1"> <text:s text:c="2"/></text:span>осуществляемой<text:span text:style-name="T1"> <text:s text:c="2"/></text:span>в</text:p>
      <text:p text:style-name="P3">соответствии<text:span text:style-name="T1"> </text:span>с<text:span text:style-name="T1"> <text:s/></text:span>настоящим<text:span text:style-name="T1"> </text:span>договором,<text:span text:style-name="T1"> <text:s/></text:span>распределяется<text:span text:style-name="T1"> </text:span>пропорционально<text:span text:style-name="T1"> <text:s/></text:span>их</text:p>
      <text:p text:style-name="P3">долям<text:span text:style-name="T1"> </text:span>в<text:span text:style-name="T1"> </text:span>имуществе<text:span text:style-name="T1"> </text:span>Товарищества.</text:p>
      <text:p text:style-name="P3"><text:span text:style-name="T1"><text:s text:c="5"/></text:span>2.<text:span text:style-name="T1"> </text:span>Участник<text:span text:style-name="T1"> <text:s/></text:span>Товарищества,<text:span text:style-name="T1"> </text:span>которому<text:span text:style-name="T1"> <text:s/></text:span>поручено<text:span text:style-name="T1"> <text:s/></text:span>ведение<text:span text:style-name="T1"> <text:s/></text:span>общих<text:span text:style-name="T1"> <text:s/></text:span>дел,</text:p>
      <text:p text:style-name="P3">имеет<text:span text:style-name="T1"> </text:span>право<text:span text:style-name="T1"> </text:span>на<text:span text:style-name="T1"> </text:span>возмещение<text:span text:style-name="T1"> </text:span>понесенных<text:span text:style-name="T1"> </text:span>им<text:span text:style-name="T1"> </text:span>из<text:span text:style-name="T1"> </text:span>своих<text:span text:style-name="T1"> </text:span>средств<text:span text:style-name="T1"> </text:span>расходов<text:span text:style-name="T1"> </text:span>на<text:span text:style-name="T1"> </text:span>эти</text:p>
      <text:p text:style-name="P3">цели.</text:p>
      <text:p text:style-name="P3"><text:span text:style-name="T1"><text:s text:c="5"/></text:span>3.<text:span text:style-name="T1"> </text:span>Участники<text:span text:style-name="T1"> <text:s/></text:span>Товарищества<text:span text:style-name="T1"> </text:span>пользуются<text:span text:style-name="T1"> <text:s/></text:span>преимущественным<text:span text:style-name="T1"> <text:s/></text:span>правом<text:span text:style-name="T1"> <text:s/></text:span>на</text:p>
      <text:p text:style-name="P3">получение<text:span text:style-name="T1"> <text:s/></text:span>товаров,<text:span text:style-name="T1"> <text:s text:c="2"/></text:span>работ<text:span text:style-name="T1"> <text:s/></text:span>и<text:span text:style-name="T1"> <text:s text:c="2"/></text:span>услуг,<text:span text:style-name="T1"> <text:s/></text:span>производимых<text:span text:style-name="T1"> <text:s/></text:span>в<text:span text:style-name="T1"> <text:s/></text:span>результате<text:span text:style-name="T1"> <text:s/></text:span>их</text:p>
      <text:p text:style-name="P3">совместной<text:span text:style-name="T1"> </text:span>деятельности.</text:p>
      <text:p text:style-name="P3"><text:span text:style-name="T1"><text:s text:c="5"/></text:span>4.<text:span text:style-name="T1"> </text:span>Общие<text:span text:style-name="T1"> </text:span>расходы<text:span text:style-name="T1"> </text:span>и<text:span text:style-name="T1"> </text:span>убытки<text:span text:style-name="T1"> </text:span>от<text:span text:style-name="T1"> </text:span>совместной<text:span text:style-name="T1"> </text:span>деятельности<text:span text:style-name="T1"> </text:span>покрываются<text:span text:style-name="T1"> </text:span>за</text:p>
      <text:p text:style-name="P3">счет<text:span text:style-name="T1"> </text:span>общего<text:span text:style-name="T1"> <text:s/></text:span>имущества<text:span text:style-name="T1"> <text:s/></text:span>участников<text:span text:style-name="T1"> <text:s/></text:span>Товарищества,<text:span text:style-name="T1"> <text:s/></text:span>а<text:span text:style-name="T1"> <text:s/></text:span>недостающие<text:span text:style-name="T1"> <text:s/></text:span>суммы</text:p>
      <text:p text:style-name="P3">раскладываются<text:span text:style-name="T1"> <text:s/></text:span>между<text:span text:style-name="T1"> <text:s/></text:span>участниками<text:span text:style-name="T1"> <text:s/></text:span>пропорционально<text:span text:style-name="T1"> <text:s/></text:span>их<text:span text:style-name="T1"> <text:s/></text:span>долям<text:span text:style-name="T1"> <text:s/></text:span>в<text:span text:style-name="T1"> <text:s/></text:span>общем</text:p>
      <text:p text:style-name="P3">имуществе.</text:p>
      <text:p text:style-name="P3"/>
      <text:p text:style-name="P3"><text:span text:style-name="T1"><text:s text:c="8"/></text:span>Статья<text:span text:style-name="T1"> </text:span>5.<text:span text:style-name="T1"> </text:span>Взаимоотношения<text:span text:style-name="T1"> </text:span>между<text:span text:style-name="T1"> </text:span>участниками<text:span text:style-name="T1"> </text:span>Товарищества</text:p>
      <text:p text:style-name="P3"/>
      <text:p text:style-name="P3"><text:span text:style-name="T1"><text:s text:c="5"/></text:span>1.<text:span text:style-name="T1"> </text:span>Участник<text:span text:style-name="T1"> <text:s/></text:span>Товарищества<text:span text:style-name="T1"> </text:span>может<text:span text:style-name="T1"> </text:span>выйти<text:span text:style-name="T1"> </text:span>из<text:span text:style-name="T1"> </text:span>числа<text:span text:style-name="T1"> </text:span>его<text:span text:style-name="T1"> </text:span>членов<text:span text:style-name="T1"> </text:span>письменно</text:p>
      <text:p text:style-name="P3">уведомив<text:span text:style-name="T1"> </text:span>о<text:span text:style-name="T1"> <text:s/></text:span>том<text:span text:style-name="T1"> </text:span>остальных<text:span text:style-name="T1"> </text:span>участников<text:span text:style-name="T1"> </text:span>не<text:span text:style-name="T1"> </text:span>позднее,<text:span text:style-name="T1"> </text:span>чем<text:span text:style-name="T1"> </text:span>за<text:span text:style-name="T1"> </text:span>______<text:span text:style-name="T1"> </text:span>месяца<text:span text:style-name="T1"> </text:span>до</text:p>
      <text:p text:style-name="P3">дня<text:span text:style-name="T1"> </text:span>выхода.</text:p>
      <text:p text:style-name="P3"><text:span text:style-name="T1"><text:s text:c="5"/></text:span>2.<text:span text:style-name="T1"> </text:span>Участнику,<text:span text:style-name="T1"> <text:s/></text:span>выходящему<text:span text:style-name="T1"> </text:span>из<text:span text:style-name="T1"> </text:span>числа<text:span text:style-name="T1"> </text:span>членов<text:span text:style-name="T1"> </text:span>Товарищества,<text:span text:style-name="T1"> </text:span>возмещается</text:p>
      <text:p text:style-name="P3">стоимость<text:span text:style-name="T1"> </text:span>его<text:span text:style-name="T1"> <text:s/></text:span>доли<text:span text:style-name="T1"> </text:span>в<text:span text:style-name="T1"> </text:span>общем<text:span text:style-name="T1"> </text:span>имуществе<text:span text:style-name="T1"> </text:span>Товарищества,<text:span text:style-name="T1"> </text:span>определяемая<text:span text:style-name="T1"> </text:span>на<text:span text:style-name="T1"> </text:span>день</text:p>
      <text:p text:style-name="P3">выхода.<text:span text:style-name="T1"> </text:span>По<text:span text:style-name="T1"> <text:s/></text:span>согласованию<text:span text:style-name="T1"> </text:span>с<text:span text:style-name="T1"> </text:span>остальными<text:span text:style-name="T1"> </text:span>участниками<text:span text:style-name="T1"> </text:span>доля<text:span text:style-name="T1"> </text:span>в<text:span text:style-name="T1"> </text:span>общем<text:span text:style-name="T1"> </text:span>имуществе</text:p>
      <text:p text:style-name="P3">Товарищества<text:span text:style-name="T1"> </text:span>может<text:span text:style-name="T1"> </text:span>быть<text:span text:style-name="T1"> </text:span>возвращена<text:span text:style-name="T1"> </text:span>в<text:span text:style-name="T1"> </text:span>натуральной<text:span text:style-name="T1"> </text:span>форме.</text:p>
      <text:p text:style-name="P3"><text:span text:style-name="T1"><text:s text:c="5"/></text:span>3.<text:span text:style-name="T1"> <text:s/></text:span>Участник,<text:span text:style-name="T1"> <text:s text:c="2"/></text:span>выходящий<text:span text:style-name="T1"> <text:s/></text:span>из<text:span text:style-name="T1"> <text:s/></text:span>числа<text:span text:style-name="T1"> <text:s/></text:span>членов<text:span text:style-name="T1"> <text:s/></text:span>Товарищества,<text:span text:style-name="T1"> <text:s/></text:span>обязан</text:p>
      <text:p text:style-name="P3">возместить<text:span text:style-name="T1"> </text:span>остальным<text:span text:style-name="T1"> </text:span>участникам<text:span text:style-name="T1"> </text:span>причиненные<text:span text:style-name="T1"> </text:span>его<text:span text:style-name="T1"> </text:span>выходом<text:span text:style-name="T1"> </text:span>убытки.</text:p>
      <text:p text:style-name="P3"><text:span text:style-name="T1"><text:s text:c="5"/></text:span>4.<text:span text:style-name="T1"> <text:s/></text:span>Участник<text:span text:style-name="T1"> <text:s text:c="2"/></text:span>вправе<text:span text:style-name="T1"> <text:s/></text:span>передать<text:span text:style-name="T1"> <text:s text:c="2"/></text:span>свою<text:span text:style-name="T1"> <text:s/></text:span>долю<text:span text:style-name="T1"> <text:s text:c="2"/></text:span>в<text:span text:style-name="T1"> <text:s/></text:span>общем<text:span text:style-name="T1"> <text:s text:c="2"/></text:span>имуществе</text:p>
      <text:p text:style-name="P3">товарищества<text:span text:style-name="T1"> </text:span>любому<text:span text:style-name="T1"> <text:s/></text:span>другому<text:span text:style-name="T1"> </text:span>участнику<text:span text:style-name="T1"> <text:s/></text:span>либо<text:span text:style-name="T1"> </text:span>третьему<text:span text:style-name="T1"> <text:s/></text:span>лицу<text:span text:style-name="T1"> <text:s/></text:span>с<text:span text:style-name="T1"> <text:s/></text:span>согласия</text:p>
      <text:p text:style-name="P3">остальных<text:span text:style-name="T1"> </text:span>участников.</text:p>
      <text:p text:style-name="P3"><text:span text:style-name="T1"><text:s text:c="5"/></text:span>5.<text:span text:style-name="T1"> <text:s/></text:span>Участники<text:span text:style-name="T1"> <text:s text:c="2"/></text:span>Товарищества<text:span text:style-name="T1"> <text:s/></text:span>пользуются<text:span text:style-name="T1"> <text:s text:c="2"/></text:span>преимущественным<text:span text:style-name="T1"> <text:s/></text:span>правом</text:p>
      <text:p text:style-name="P3">приобретения<text:span text:style-name="T1"> </text:span>передаваемой<text:span text:style-name="T1"> </text:span>доли<text:span text:style-name="T1"> </text:span>в<text:span text:style-name="T1"> </text:span>общем<text:span text:style-name="T1"> </text:span>имуществе<text:span text:style-name="T1"> </text:span>Товарищества.</text:p>
      <text:p text:style-name="P3"/>
      <text:p text:style-name="P3"><text:span text:style-name="T1"><text:s text:c="15"/></text:span>Статья<text:span text:style-name="T1"> </text:span>6.<text:span text:style-name="T1"> </text:span>Прекращение<text:span text:style-name="T1"> </text:span>Товарищества</text:p>
      <text:p text:style-name="P3"/>
      <text:p text:style-name="P3"><text:span text:style-name="T1"><text:s text:c="5"/></text:span>1.<text:span text:style-name="T1"> </text:span>Товарищество<text:span text:style-name="T1"> </text:span>прекращается,<text:span text:style-name="T1"> </text:span>а<text:span text:style-name="T1"> </text:span>настоящий<text:span text:style-name="T1"> </text:span>договор<text:span text:style-name="T1"> </text:span>утрачивает<text:span text:style-name="T1"> </text:span>силу<text:span text:style-name="T1"> </text:span>в</text:p>
      <text:p text:style-name="P3">следующих<text:span text:style-name="T1"> </text:span>случаях:</text:p>
      <text:p text:style-name="P3"><text:span text:style-name="T1"><text:s text:c="5"/></text:span>истечение<text:span text:style-name="T1"> </text:span>срока<text:span text:style-name="T1"> </text:span>деятельности<text:span text:style-name="T1"> </text:span>Товарищества,<text:span text:style-name="T1"> </text:span>либо</text:p>
      <text:p text:style-name="P3"><text:span text:style-name="T1"><text:s text:c="5"/></text:span>-<text:span text:style-name="T1"> <text:s/></text:span>достижения<text:span text:style-name="T1"> <text:s text:c="2"/></text:span>цели<text:span text:style-name="T1"> <text:s/></text:span>совместной<text:span text:style-name="T1"> <text:s/></text:span>деятельности,<text:span text:style-name="T1"> <text:s/></text:span>указанных<text:span text:style-name="T1"> <text:s/></text:span>в<text:span text:style-name="T1"> <text:s/></text:span>ст.1</text:p>
      <text:p text:style-name="P3">настоящего<text:span text:style-name="T1"> </text:span>договора;</text:p>
      <text:p text:style-name="P3"><text:span text:style-name="T1"><text:s text:c="5"/></text:span>-<text:span text:style-name="T1"> </text:span>по<text:span text:style-name="T1"> </text:span>соглашению<text:span text:style-name="T1"> </text:span>участников<text:span text:style-name="T1"> </text:span>Товарищества;</text:p>
      <text:p text:style-name="P3"><text:span text:style-name="T1"><text:s text:c="5"/></text:span>-<text:span text:style-name="T1"> </text:span>если<text:span text:style-name="T1"> </text:span>число<text:span text:style-name="T1"> </text:span>участников<text:span text:style-name="T1"> </text:span>Товарищества<text:span text:style-name="T1"> </text:span>уменьшится<text:span text:style-name="T1"> </text:span>до<text:span text:style-name="T1"> </text:span>одного;</text:p>
      <text:p text:style-name="P3"><text:span text:style-name="T1"><text:s text:c="5"/></text:span>-<text:span text:style-name="T1"> </text:span>в<text:span text:style-name="T1"> </text:span>иных<text:span text:style-name="T1"> </text:span>случаях,<text:span text:style-name="T1"> </text:span>предусмотренных<text:span text:style-name="T1"> </text:span>гражданским<text:span text:style-name="T1"> </text:span>законодательством.</text:p>
      <text:p text:style-name="P3"/>
      <text:p text:style-name="P3"><text:span text:style-name="T1"><text:s text:c="15"/></text:span>Статья<text:span text:style-name="T1"> </text:span>7.<text:span text:style-name="T1"> </text:span>Заключительные<text:span text:style-name="T1"> </text:span>положения</text:p>
      <text:p text:style-name="P3"/>
      <text:p text:style-name="P3"><text:span text:style-name="T1"><text:s text:c="5"/></text:span>1.<text:span text:style-name="T1"> <text:s/></text:span>В<text:span text:style-name="T1"> <text:s text:c="2"/></text:span>случае<text:span text:style-name="T1"> <text:s/></text:span>неисполнения<text:span text:style-name="T1"> <text:s/></text:span>или<text:span text:style-name="T1"> <text:s/></text:span>ненадлежащего<text:span text:style-name="T1"> <text:s/></text:span>исполнения<text:span text:style-name="T1"> <text:s/></text:span>своих</text:p>
      <text:p text:style-name="P3">обязательств<text:span text:style-name="T1"> </text:span>по<text:span text:style-name="T1"> <text:s/></text:span>настоящему<text:span text:style-name="T1"> </text:span>договору<text:span text:style-name="T1"> <text:s/></text:span>участники<text:span text:style-name="T1"> </text:span>несут<text:span text:style-name="T1"> <text:s/></text:span>ответственность<text:span text:style-name="T1"> </text:span>в</text:p>
      <text:p text:style-name="P3">соответствии<text:span text:style-name="T1"> </text:span>с<text:span text:style-name="T1"> </text:span>гражданским<text:span text:style-name="T1"> </text:span>законодательством.</text:p>
      <text:p text:style-name="P3"><text:span text:style-name="T1"><text:s text:c="5"/></text:span>2.<text:span text:style-name="T1"> </text:span>Все<text:span text:style-name="T1"> <text:s/></text:span>споры<text:span text:style-name="T1"> </text:span>и<text:span text:style-name="T1"> <text:s/></text:span>разногласия,<text:span text:style-name="T1"> </text:span>которые<text:span text:style-name="T1"> <text:s/></text:span>могут<text:span text:style-name="T1"> </text:span>возникнуть<text:span text:style-name="T1"> <text:s/></text:span>в<text:span text:style-name="T1"> </text:span>связи<text:span text:style-name="T1"> <text:s/></text:span>с</text:p>
      <text:p text:style-name="P3">настоящим<text:span text:style-name="T1"> </text:span>договором,<text:span text:style-name="T1"> </text:span>будут<text:span text:style-name="T1"> </text:span>решаться<text:span text:style-name="T1"> </text:span>путем<text:span text:style-name="T1"> </text:span>переговоров<text:span text:style-name="T1"> </text:span>между<text:span text:style-name="T1"> </text:span>участниками.</text:p>
      <text:p text:style-name="P3"><text:span text:style-name="T1"><text:s text:c="5"/></text:span>В<text:span text:style-name="T1"> </text:span>случае,<text:span text:style-name="T1"> <text:s/></text:span>если<text:span text:style-name="T1"> </text:span>споры<text:span text:style-name="T1"> <text:s/></text:span>и<text:span text:style-name="T1"> </text:span>разногласия<text:span text:style-name="T1"> <text:s/></text:span>не<text:span text:style-name="T1"> </text:span>будут<text:span text:style-name="T1"> <text:s/></text:span>урегулированы<text:span text:style-name="T1"> </text:span>путем</text:p>
      <text:p text:style-name="P3"><text:soft-page-break/>переговоров,<text:span text:style-name="T1"> <text:s/></text:span>они<text:span text:style-name="T1"> <text:s/></text:span>подлежат<text:span text:style-name="T1"> <text:s/></text:span>разрешению<text:span text:style-name="T1"> <text:s/></text:span>в<text:span text:style-name="T1"> <text:s/></text:span>соответствии<text:span text:style-name="T1"> <text:s/></text:span>с<text:span text:style-name="T1"> <text:s/></text:span>действующим</text:p>
      <text:p text:style-name="P3">законодательством.</text:p>
      <text:p text:style-name="P3"><text:span text:style-name="T1"><text:s text:c="5"/></text:span>3.<text:span text:style-name="T1"> <text:s/></text:span>С<text:span text:style-name="T1"> <text:s text:c="2"/></text:span>даты<text:span text:style-name="T1"> <text:s/></text:span>заключения<text:span text:style-name="T1"> <text:s/></text:span>настоящего<text:span text:style-name="T1"> <text:s/></text:span>договора<text:span text:style-name="T1"> <text:s/></text:span>вся<text:span text:style-name="T1"> <text:s/></text:span>предшествующая</text:p>
      <text:p text:style-name="P3">переписка,<text:span text:style-name="T1"> </text:span>документы<text:span text:style-name="T1"> <text:s/></text:span>или<text:span text:style-name="T1"> </text:span>материалы<text:span text:style-name="T1"> <text:s/></text:span>переговоров<text:span text:style-name="T1"> <text:s/></text:span>между<text:span text:style-name="T1"> <text:s/></text:span>участниками<text:span text:style-name="T1"> <text:s/></text:span>по</text:p>
      <text:p text:style-name="P3">вопросам,<text:span text:style-name="T1"> </text:span>являющимся<text:span text:style-name="T1"> </text:span>предметом<text:span text:style-name="T1"> </text:span>настоящего<text:span text:style-name="T1"> </text:span>договора,<text:span text:style-name="T1"> </text:span>теряют<text:span text:style-name="T1"> </text:span>силу.</text:p>
      <text:p text:style-name="P3"><text:span text:style-name="T1"><text:s text:c="5"/></text:span>4.<text:span text:style-name="T1"> </text:span>Любые<text:span text:style-name="T1"> </text:span>изменения<text:span text:style-name="T1"> </text:span>и<text:span text:style-name="T1"> </text:span>дополнения<text:span text:style-name="T1"> </text:span>к<text:span text:style-name="T1"> </text:span>настоящему<text:span text:style-name="T1"> </text:span>договору<text:span text:style-name="T1"> </text:span>действительны</text:p>
      <text:p text:style-name="P3">лишь<text:span text:style-name="T1"> </text:span>при<text:span text:style-name="T1"> <text:s/></text:span>условии,<text:span text:style-name="T1"> </text:span>если<text:span text:style-name="T1"> <text:s/></text:span>они<text:span text:style-name="T1"> </text:span>совершены<text:span text:style-name="T1"> <text:s/></text:span>в<text:span text:style-name="T1"> </text:span>письменной<text:span text:style-name="T1"> <text:s/></text:span>виде<text:span text:style-name="T1"> <text:s/></text:span>и<text:span text:style-name="T1"> <text:s/></text:span>подписаны</text:p>
      <text:p text:style-name="P3">надлежаще<text:span text:style-name="T1"> </text:span>уполномоченными<text:span text:style-name="T1"> </text:span>на<text:span text:style-name="T1"> </text:span>то<text:span text:style-name="T1"> </text:span>представителями<text:span text:style-name="T1"> </text:span>сторон.</text:p>
      <text:p text:style-name="P3"><text:span text:style-name="T1"><text:s text:c="5"/></text:span>Приложения<text:span text:style-name="T1"> </text:span>к<text:span text:style-name="T1"> </text:span>настоящему<text:span text:style-name="T1"> </text:span>договору<text:span text:style-name="T1"> </text:span>составляют<text:span text:style-name="T1"> </text:span>его<text:span text:style-name="T1"> </text:span>неотъемлемую<text:span text:style-name="T1"> </text:span>часть.</text:p>
      <text:p text:style-name="P3"><text:span text:style-name="T1"><text:s text:c="5"/></text:span>5.<text:span text:style-name="T1"> </text:span>В<text:span text:style-name="T1"> <text:s/></text:span>случаях,<text:span text:style-name="T1"> </text:span>не<text:span text:style-name="T1"> <text:s/></text:span>предусмотренных<text:span text:style-name="T1"> </text:span>настоящим<text:span text:style-name="T1"> </text:span>договором,<text:span text:style-name="T1"> </text:span>применяется</text:p>
      <text:p text:style-name="P3">Гражданский<text:span text:style-name="T1"> </text:span>кодекс<text:span text:style-name="T1"> </text:span>РСФСР.</text:p>
      <text:p text:style-name="P3"><text:span text:style-name="T1"><text:s text:c="5"/></text:span>6.<text:span text:style-name="T1"> <text:s/></text:span>Настоящий<text:span text:style-name="T1"> <text:s text:c="2"/></text:span>договор<text:span text:style-name="T1"> <text:s/></text:span>заключен<text:span text:style-name="T1"> <text:s text:c="2"/></text:span>в<text:span text:style-name="T1"> <text:s/></text:span>городе<text:span text:style-name="T1"> <text:s text:c="2"/></text:span>Москве,<text:span text:style-name="T1"> <text:s/></text:span>в<text:span text:style-name="T1"> <text:s/></text:span>_______</text:p>
      <text:p text:style-name="P3">экземплярах,<text:span text:style-name="T1"> </text:span>по<text:span text:style-name="T1"> <text:s/></text:span>одному<text:span text:style-name="T1"> </text:span>для<text:span text:style-name="T1"> </text:span>каждой<text:span text:style-name="T1"> </text:span>из<text:span text:style-name="T1"> </text:span>сторон<text:span text:style-name="T1"> </text:span>и<text:span text:style-name="T1"> </text:span>вступает<text:span text:style-name="T1"> </text:span>в<text:span text:style-name="T1"> </text:span>силу<text:span text:style-name="T1"> </text:span>с<text:span text:style-name="T1"> </text:span>момента</text:p>
      <text:p text:style-name="P3">его<text:span text:style-name="T1"> </text:span>подписания.</text:p>
      <text:p text:style-name="P3"><text:span text:style-name="T1"><text:s text:c="5"/></text:span>8.<text:span text:style-name="T1"> </text:span>Юридические<text:span text:style-name="T1"> </text:span>адреса<text:span text:style-name="T1"> </text:span>и<text:span text:style-name="T1"> </text:span>банковские<text:span text:style-name="T1"> </text:span>реквизиты<text:span text:style-name="T1"> </text:span>сторон</text:p>
      <text:p text:style-name="P3"><text:span text:style-name="T1"><text:s text:c="5"/></text:span>Участник<text:span text:style-name="T1"> </text:span>1<text:span text:style-name="T1"> </text:span>________________________________________________________</text:p>
      <text:p text:style-name="P3"><text:span text:style-name="T1"><text:s text:c="5"/></text:span>Участник<text:span text:style-name="T1"> </text:span>2<text:span text:style-name="T1"> </text:span>________________________________________________________</text:p>
      <text:p text:style-name="P3"><text:span text:style-name="T1"><text:s text:c="5"/></text:span>Участник<text:span text:style-name="T1"> </text:span>3<text:span text:style-name="T1"> <text:s/></text:span>_______________________________________________________</text:p>
      <text:p text:style-name="P3">Подписи<text:span text:style-name="T1"> </text:span>сторон:</text:p>
      <text:p text:style-name="P3">Участник<text:span text:style-name="T1"> </text:span>1<text:span text:style-name="T1"> </text:span>_______________________<text:span text:style-name="T1"> <text:s text:c="5"/></text:span>М.П.</text:p>
      <text:p text:style-name="P3">Участник<text:span text:style-name="T1"> </text:span>2<text:span text:style-name="T1"> </text:span>_______________________<text:span text:style-name="T1"> <text:s text:c="5"/></text:span>М.П.</text:p>
      <text:p text:style-name="P3">Участник<text:span text:style-name="T1"> </text:span>3<text:span text:style-name="T1"> </text:span>_______________________<text:span text:style-name="T1"> <text:s text:c="5"/></text:span>М.П.</text:p>
      <text:p text:style-name="P3"/>
      <text:p text:style-name="P2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ростого товарищества</dc:title>
    <meta:creation-date>2009-04-17T23:26:00</meta:creation-date>
    <dc:creator>===</dc:creator>
    <dc:date>2009-04-17T23:29:00</dc:date>
    <meta:editing-cycles>4</meta:editing-cycles>
    <meta:editing-duration>PT2M</meta:editing-duration>
    <meta:document-statistic meta:table-count="0" meta:image-count="0" meta:object-count="0" meta:page-count="3" meta:paragraph-count="135" meta:word-count="841" meta:character-count="7942" meta:non-whitespace-character-count="653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