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line-height="150%"/>
    </style:style>
    <style:style style:name="P2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color="#000000" style:text-underline-style="none" fo:font-weight="bold" style:font-weight-asian="bold"/>
    </style:style>
    <style:style style:name="T2" style:family="text">
      <style:text-properties fo:color="#000000" style:text-underline-style="none" fo:font-weight="bold" style:font-name-asian="Courier New" style:font-weight-asian="bold"/>
    </style:style>
    <style:style style:name="T3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blanker.ru/doc/dogovor-darenie"><text:span text:style-name="Internet_20_link"><text:span text:style-name="T1">Договор</text:span></text:span></text:a><text:a xlink:type="simple" xlink:href="http://blanker.ru/doc/dogovor-darenie"><text:span text:style-name="Internet_20_link"><text:span text:style-name="T2"> </text:span></text:span></text:a><text:a xlink:type="simple" xlink:href="http://blanker.ru/doc/dogovor-darenie"><text:span text:style-name="Internet_20_link"><text:span text:style-name="T1">дарения</text:span></text:span></text:a><text:a xlink:type="simple" xlink:href="http://blanker.ru/doc/dogovor-darenie"><text:span text:style-name="Internet_20_link"><text:span text:style-name="T2"> </text:span></text:span></text:a><text:a xlink:type="simple" xlink:href="http://blanker.ru/doc/dogovor-darenie"><text:span text:style-name="Internet_20_link"><text:span text:style-name="T1">квартиры</text:span></text:span></text:a></text:p>
      <text:p text:style-name="Стандартный_20_HTML"/>
      <text:p text:style-name="Стандартный_20_HTML"/>
      <text:p text:style-name="Стандартный_20_HTML">_________________________________________</text:p>
      <text:p text:style-name="P1">(наименование<text:span text:style-name="T3"> </text:span>муниципального<text:span text:style-name="T3"> </text:span>образования)</text:p>
      <text:p text:style-name="P1">____________________________</text:p>
      <text:p text:style-name="P1">(число,<text:span text:style-name="T3"> </text:span>месяц,<text:span text:style-name="T3"> </text:span>год<text:span text:style-name="T3"> </text:span>прописью)</text:p>
      <text:p text:style-name="P1"><text:span text:style-name="T3"><text:s/></text:span>Мы,<text:span text:style-name="T3"> </text:span>гр.<text:span text:style-name="T3"> </text:span>_____________________________________,<text:span text:style-name="T3"> </text:span>проживающий(-ая)<text:span text:style-name="T3"> </text:span>по</text:p>
      <text:p text:style-name="P1"><text:span text:style-name="T3"><text:s/></text:span>(указать<text:span text:style-name="T3"> </text:span>фамилию,<text:span text:style-name="T3"> </text:span>имя,<text:span text:style-name="T3"> </text:span>отчество)</text:p>
      <text:p text:style-name="P1">адресу:<text:span text:style-name="T3"> </text:span>_________________,<text:span text:style-name="T3"> </text:span>паспорт<text:span text:style-name="T3"> </text:span>серии<text:span text:style-name="T3"> </text:span>____________<text:span text:style-name="T3"> </text:span>N<text:span text:style-name="T3"> </text:span>_________,<text:span text:style-name="T3"> <text:s/></text:span>выдан</text:p>
      <text:p text:style-name="P1">________________________________________________________________________,</text:p>
      <text:p text:style-name="P1"><text:span text:style-name="T3"><text:s/></text:span>(указать<text:span text:style-name="T3"> </text:span>дату<text:span text:style-name="T3"> </text:span>выдачи<text:span text:style-name="T3"> </text:span>и<text:span text:style-name="T3"> </text:span>наименование<text:span text:style-name="T3"> </text:span>органа,<text:span text:style-name="T3"> </text:span>его<text:span text:style-name="T3"> </text:span>выдавшего)</text:p>
      <text:p text:style-name="P1">именуемый(ая)<text:span text:style-name="T3"> <text:s/></text:span>в<text:span text:style-name="T3"> <text:s/></text:span>дальнейшем<text:span text:style-name="T3"> <text:s text:c="2"/></text:span>"Даритель",<text:span text:style-name="T3"> <text:s text:c="2"/></text:span>с<text:span text:style-name="T3"> <text:s/></text:span>одной<text:span text:style-name="T3"> <text:s/></text:span>стороны,<text:span text:style-name="T3"> <text:s text:c="2"/></text:span>и<text:span text:style-name="T3"> <text:s text:c="2"/></text:span>гр.</text:p>
      <text:p text:style-name="P1">_____________________________________________________<text:span text:style-name="T3"> </text:span>проживающий(-ая)<text:span text:style-name="T3"> </text:span>по</text:p>
      <text:p text:style-name="P1"><text:span text:style-name="T3"><text:s/></text:span>(указать<text:span text:style-name="T3"> </text:span>фамилию,<text:span text:style-name="T3"> </text:span>имя,<text:span text:style-name="T3"> </text:span>отчество)</text:p>
      <text:p text:style-name="P1">адресу:<text:span text:style-name="T3"> </text:span>____________________,<text:span text:style-name="T3"> </text:span>паспорт<text:span text:style-name="T3"> </text:span>серии<text:span text:style-name="T3"> </text:span>____________<text:span text:style-name="T3"> </text:span>N<text:span text:style-name="T3"> </text:span>_______,<text:span text:style-name="T3"> </text:span>выдан</text:p>
      <text:p text:style-name="P1">_________________________________________________________,<text:span text:style-name="T3"> </text:span>именуемый(-ая)</text:p>
      <text:p text:style-name="P1">(указать<text:span text:style-name="T3"> </text:span>дату<text:span text:style-name="T3"> </text:span>выдачи<text:span text:style-name="T3"> </text:span>и<text:span text:style-name="T3"> </text:span>наименование<text:span text:style-name="T3"> </text:span>органа,<text:span text:style-name="T3"> </text:span>его<text:span text:style-name="T3"> </text:span>выдавшего)</text:p>
      <text:p text:style-name="P1">в<text:span text:style-name="T3"> </text:span>дальнейшем<text:span text:style-name="T3"> </text:span>"Одаряемый",<text:span text:style-name="T3"> </text:span>с<text:span text:style-name="T3"> </text:span>другой<text:span text:style-name="T3"> </text:span>стороны,<text:span text:style-name="T3"> </text:span>заключили<text:span text:style-name="T3"> </text:span>настоящий<text:span text:style-name="T3"> </text:span>договор<text:span text:style-name="T3"> </text:span>о</text:p>
      <text:p text:style-name="P1">нижеследующем:</text:p>
      <text:p text:style-name="P1"><text:span text:style-name="T3"><text:s/></text:span>1.<text:span text:style-name="T3"> <text:s/></text:span>Даритель<text:span text:style-name="T3"> <text:s/></text:span>безвозмездно<text:span text:style-name="T3"> <text:s/></text:span>передает<text:span text:style-name="T3"> <text:s/></text:span>в<text:span text:style-name="T3"> <text:s text:c="2"/></text:span>собственность<text:span text:style-name="T3"> <text:s text:c="2"/></text:span>Одаряемому</text:p>
      <text:p text:style-name="P1">квартиру,<text:span text:style-name="T3"> </text:span>находящуюся<text:span text:style-name="T3"> </text:span>по<text:span text:style-name="T3"> </text:span>адресу:<text:span text:style-name="T3"> </text:span>________________________________________</text:p>
      <text:p text:style-name="P1">область,<text:span text:style-name="T3"> </text:span>город<text:span text:style-name="T3"> </text:span>____________________,<text:span text:style-name="T3"> </text:span>улица<text:span text:style-name="T3"> </text:span>_______________,<text:span text:style-name="T3"> </text:span>дом<text:span text:style-name="T3"> </text:span>________,</text:p>
      <text:p text:style-name="P1">квартира<text:span text:style-name="T3"> </text:span>N<text:span text:style-name="T3"> </text:span>______.</text:p>
      <text:p text:style-name="P1"><text:span text:style-name="T3"><text:s/></text:span>2.<text:span text:style-name="T3"> </text:span>Указанная<text:span text:style-name="T3"> <text:s text:c="8"/></text:span>квартира<text:span text:style-name="T3"> <text:s text:c="5"/></text:span>размером<text:span text:style-name="T3"> <text:s text:c="6"/></text:span>общей<text:span text:style-name="T3"> <text:s text:c="5"/></text:span>площади</text:p>
      <text:p text:style-name="P1">_________________________________________<text:span text:style-name="T3"> </text:span>кв.м,<text:span text:style-name="T3"> </text:span>в<text:span text:style-name="T3"> </text:span>том<text:span text:style-name="T3"> </text:span>числе<text:span text:style-name="T3"> </text:span>жилой<text:span text:style-name="T3"> </text:span>площади</text:p>
      <text:p text:style-name="P1">(указать<text:span text:style-name="T3"> </text:span>площадь<text:span text:style-name="T3"> </text:span>цифрами<text:span text:style-name="T3"> </text:span>и<text:span text:style-name="T3"> </text:span>прописью)</text:p>
      <text:p text:style-name="P1">_______________________________________________________<text:span text:style-name="T3"> </text:span>кв.м,<text:span text:style-name="T3"> </text:span>состоит<text:span text:style-name="T3"> <text:s/></text:span>из</text:p>
      <text:p text:style-name="P1"><text:span text:style-name="T3"><text:s/></text:span>(указать<text:span text:style-name="T3"> </text:span>площадь<text:span text:style-name="T3"> </text:span>цифрами<text:span text:style-name="T3"> </text:span>и<text:span text:style-name="T3"> </text:span>прописью)</text:p>
      <text:p text:style-name="P1">____________________________________<text:span text:style-name="T3"> </text:span>комнат,<text:span text:style-name="T3"> </text:span>расположена<text:span text:style-name="T3"> </text:span>на<text:span text:style-name="T3"> </text:span>_____________</text:p>
      <text:p text:style-name="P1">(количество<text:span text:style-name="T3"> </text:span>комнат<text:span text:style-name="T3"> </text:span>указать<text:span text:style-name="T3"> </text:span>прописью)<text:span text:style-name="T3"> <text:s text:c="22"/></text:span>(указать<text:span text:style-name="T3"> </text:span>этаж)</text:p>
      <text:p text:style-name="P1">этаже<text:span text:style-name="T3"> </text:span>___________________________________________________________________</text:p>
      <text:p text:style-name="P1"><text:span text:style-name="T3"><text:s/></text:span>(указать<text:span text:style-name="T3"> </text:span>тип<text:span text:style-name="T3"> </text:span>дома:<text:span text:style-name="T3"> </text:span>блочного,<text:span text:style-name="T3"> </text:span>панельного,<text:span text:style-name="T3"> </text:span>кирпичного,<text:span text:style-name="T3"> </text:span>бревенчатого)</text:p>
      <text:p text:style-name="P1">дома.</text:p>
      <text:p text:style-name="P1"><text:span text:style-name="T3"><text:s/></text:span>(Технические<text:span text:style-name="T3"> </text:span>характеристики<text:span text:style-name="T3"> </text:span>квартиры,<text:span text:style-name="T3"> <text:s/></text:span>указанные<text:span text:style-name="T3"> <text:s/></text:span>в<text:span text:style-name="T3"> <text:s/></text:span>данном<text:span text:style-name="T3"> <text:s/></text:span>пункте,</text:p>
      <text:p text:style-name="P1">должны<text:span text:style-name="T3"> <text:s/></text:span>соответствовать<text:span text:style-name="T3"> <text:s/></text:span>данным<text:span text:style-name="T3"> <text:s/></text:span>технического<text:span text:style-name="T3"> <text:s text:c="2"/></text:span>учета,<text:span text:style-name="T3"> <text:s text:c="4"/></text:span>содержащимся<text:span text:style-name="T3"> </text:span>в</text:p>
      <text:p text:style-name="P1">техническом<text:span text:style-name="T3"> </text:span>паспорте<text:span text:style-name="T3"> </text:span>квартиры,<text:span text:style-name="T3"> </text:span>изготовленным<text:span text:style-name="T3"> </text:span>БТИ.)</text:p>
      <text:p text:style-name="P1"><text:span text:style-name="T3"><text:s/></text:span>3.<text:span text:style-name="T3"> </text:span>Указанная<text:span text:style-name="T3"> </text:span>квартира<text:span text:style-name="T3"> </text:span>принадлежит<text:span text:style-name="T3"> </text:span>Дарителю<text:span text:style-name="T3"> </text:span>по<text:span text:style-name="T3"> </text:span>праву<text:span text:style-name="T3"> </text:span>собственности<text:span text:style-name="T3"> </text:span>на</text:p>
      <text:p text:style-name="P1">основании<text:span text:style-name="T3"> </text:span>______________________________________________________________,</text:p>
      <text:p text:style-name="P1"><text:span text:style-name="T3"><text:s/></text:span>(указать<text:span text:style-name="T3"> </text:span>наименование<text:span text:style-name="T3"> </text:span>правоустанавливающего<text:span text:style-name="T3"> </text:span>документа,</text:p>
      <text:p text:style-name="P1">_________________________________________________________________________</text:p>
      <text:p text:style-name="P1"><text:span text:style-name="T3"><text:s/></text:span>например:<text:span text:style-name="T3"> </text:span>договора<text:span text:style-name="T3"> </text:span>купли-продажи<text:span text:style-name="T3"> </text:span>от<text:span text:style-name="T3"> </text:span>12<text:span text:style-name="T3"> </text:span>ноября<text:span text:style-name="T3"> </text:span>1997<text:span text:style-name="T3"> </text:span>г.,</text:p>
      <text:p text:style-name="P1">_________________________________________________________________________</text:p>
      <text:p text:style-name="P1"><text:span text:style-name="T3"><text:s/></text:span>удостоверенного<text:span text:style-name="T3"> </text:span>нотариусом<text:span text:style-name="T3"> </text:span>г.<text:span text:style-name="T3"> </text:span>N-ска<text:span text:style-name="T3"> </text:span>(фамилия,<text:span text:style-name="T3"> </text:span>имя,<text:span text:style-name="T3"> </text:span>отчество<text:span text:style-name="T3"> </text:span>нотариуса</text:p>
      <text:p text:style-name="P1"><text:soft-page-break/>_________________________________________________________________________</text:p>
      <text:p text:style-name="P1"><text:span text:style-name="T3"><text:s/></text:span>и<text:span text:style-name="T3"> </text:span>номер<text:span text:style-name="T3"> </text:span>реестра),<text:span text:style-name="T3"> </text:span>зарегистрированного<text:span text:style-name="T3"> </text:span>в<text:span text:style-name="T3"> </text:span>БТИ<text:span text:style-name="T3"> </text:span>г.<text:span text:style-name="T3"> </text:span>N-ска<text:span text:style-name="T3"> </text:span>30<text:span text:style-name="T3"> </text:span>ноября</text:p>
      <text:p text:style-name="P1">________________________________________________________________________,</text:p>
      <text:p text:style-name="P1"><text:span text:style-name="T3"><text:s/></text:span>1997<text:span text:style-name="T3"> </text:span>г.,<text:span text:style-name="T3"> </text:span>регистрационное<text:span text:style-name="T3"> </text:span>удостоверение<text:span text:style-name="T3"> </text:span>N<text:span text:style-name="T3"> </text:span>55<text:span text:style-name="T3"> </text:span>от<text:span text:style-name="T3"> </text:span>15<text:span text:style-name="T3"> </text:span>ноября<text:span text:style-name="T3"> </text:span>1997<text:span text:style-name="T3"> </text:span>г.)</text:p>
      <text:p text:style-name="P1">что<text:span text:style-name="T3"> <text:s/></text:span>подтверждается<text:span text:style-name="T3"> </text:span>Свидетельством<text:span text:style-name="T3"> </text:span>о<text:span text:style-name="T3"> </text:span>государственной<text:span text:style-name="T3"> </text:span>регистрации<text:span text:style-name="T3"> </text:span>права<text:span text:style-name="T3"> </text:span>от</text:p>
      <text:p text:style-name="P1">___________________________<text:span text:style-name="T3"> </text:span>серия<text:span text:style-name="T3"> </text:span>________________<text:span text:style-name="T3"> </text:span>N<text:span text:style-name="T3"> </text:span>__________,<text:span text:style-name="T3"> </text:span>выданным</text:p>
      <text:p text:style-name="P1">(указать<text:span text:style-name="T3"> </text:span>число,<text:span text:style-name="T3"> </text:span>месяц,<text:span text:style-name="T3"> </text:span>год)</text:p>
      <text:p text:style-name="P1">________________________________________________________________________,</text:p>
      <text:p text:style-name="P1">(указать<text:span text:style-name="T3"> </text:span>наименование<text:span text:style-name="T3"> </text:span>органа,<text:span text:style-name="T3"> </text:span>осуществившего<text:span text:style-name="T3"> </text:span>государственную<text:span text:style-name="T3"> </text:span>регистрацию)</text:p>
      <text:p text:style-name="P1">регистрационный<text:span text:style-name="T3"> </text:span>номер<text:span text:style-name="T3"> </text:span>___________________________________________________</text:p>
      <text:p text:style-name="P1"><text:span text:style-name="T3"><text:s/></text:span>(указать<text:span text:style-name="T3"> </text:span>номер<text:span text:style-name="T3"> </text:span>государственной<text:span text:style-name="T3"> </text:span>регистрации<text:span text:style-name="T3"> </text:span>права</text:p>
      <text:p text:style-name="P1">______________________________________<text:span text:style-name="T3"> </text:span>от<text:span text:style-name="T3"> </text:span>______________________________.</text:p>
      <text:p text:style-name="P1">в<text:span text:style-name="T3"> </text:span>Едином<text:span text:style-name="T3"> </text:span>государственном<text:span text:style-name="T3"> </text:span>реестре<text:span text:style-name="T3"> </text:span>прав)<text:span text:style-name="T3"> <text:s text:c="4"/></text:span>(указать<text:span text:style-name="T3"> </text:span>число,<text:span text:style-name="T3"> </text:span>месяц,<text:span text:style-name="T3"> </text:span>год)</text:p>
      <text:p text:style-name="P1"><text:span text:style-name="T3"><text:s/></text:span>(В<text:span text:style-name="T3"> </text:span>качестве<text:span text:style-name="T3"> </text:span>правоустанавливающего<text:span text:style-name="T3"> </text:span>документа<text:span text:style-name="T3"> </text:span>может<text:span text:style-name="T3"> </text:span>быть<text:span text:style-name="T3"> </text:span>указан<text:span text:style-name="T3"> </text:span>и<text:span text:style-name="T3"> </text:span>иной</text:p>
      <text:p text:style-name="P1">договор,<text:span text:style-name="T3"> </text:span>по<text:span text:style-name="T3"> </text:span>которому<text:span text:style-name="T3"> </text:span>Даритель<text:span text:style-name="T3"> </text:span>приобрел<text:span text:style-name="T3"> <text:s/></text:span>квартиру:<text:span text:style-name="T3"> <text:s/></text:span>договор<text:span text:style-name="T3"> <text:s/></text:span>приватизации,</text:p>
      <text:p text:style-name="P1">договор<text:span text:style-name="T3"> </text:span>дарения,<text:span text:style-name="T3"> </text:span>договор<text:span text:style-name="T3"> </text:span>мены,<text:span text:style-name="T3"> </text:span>договор<text:span text:style-name="T3"> </text:span>о<text:span text:style-name="T3"> </text:span>долевом<text:span text:style-name="T3"> </text:span>участии<text:span text:style-name="T3"> </text:span>в<text:span text:style-name="T3"> <text:s/></text:span>строительстве</text:p>
      <text:p text:style-name="P1">с<text:span text:style-name="T3"> </text:span>актом<text:span text:style-name="T3"> </text:span>приема-передачи<text:span text:style-name="T3"> <text:s/></text:span>квартиры,<text:span text:style-name="T3"> <text:s/></text:span>а<text:span text:style-name="T3"> <text:s/></text:span>также<text:span text:style-name="T3"> <text:s/></text:span>свидетельство<text:span text:style-name="T3"> <text:s/></text:span>о<text:span text:style-name="T3"> <text:s text:c="2"/></text:span>праве<text:span text:style-name="T3"> </text:span>на</text:p>
      <text:p text:style-name="P1">наследство.<text:span text:style-name="T3"> </text:span>В<text:span text:style-name="T3"> <text:s/></text:span>любом<text:span text:style-name="T3"> <text:s/></text:span>случае<text:span text:style-name="T3"> <text:s/></text:span>должны<text:span text:style-name="T3"> <text:s/></text:span>быть<text:span text:style-name="T3"> <text:s/></text:span>полностью<text:span text:style-name="T3"> <text:s/></text:span>указаны<text:span text:style-name="T3"> <text:s/></text:span>реквизиты</text:p>
      <text:p text:style-name="P1">документа,<text:span text:style-name="T3"> </text:span>на<text:span text:style-name="T3"> </text:span>который<text:span text:style-name="T3"> </text:span>дается<text:span text:style-name="T3"> </text:span>ссылка,<text:span text:style-name="T3"> </text:span>и<text:span text:style-name="T3"> </text:span>данные<text:span text:style-name="T3"> </text:span>о<text:span text:style-name="T3"> </text:span>его<text:span text:style-name="T3"> </text:span>регистрации.)</text:p>
      <text:p text:style-name="P1"><text:span text:style-name="T3"><text:s/></text:span>4.<text:span text:style-name="T3"> </text:span>Инвентаризационная<text:span text:style-name="T3"> <text:s text:c="6"/></text:span>оценка<text:span text:style-name="T3"> <text:s text:c="7"/></text:span>квартиры<text:span text:style-name="T3"> <text:s text:c="7"/></text:span>составляет</text:p>
      <text:p text:style-name="P1">_______________________________________<text:span text:style-name="T3"> </text:span>руб.,<text:span text:style-name="T3"> </text:span>что<text:span text:style-name="T3"> </text:span>подтверждается<text:span text:style-name="T3"> </text:span>справкой</text:p>
      <text:p text:style-name="P1"><text:span text:style-name="T3"><text:s/></text:span>(указать<text:span text:style-name="T3"> </text:span>сумму<text:span text:style-name="T3"> </text:span>цифрами<text:span text:style-name="T3"> </text:span>и<text:span text:style-name="T3"> </text:span>прописью)</text:p>
      <text:p text:style-name="P1">N<text:span text:style-name="T3"> </text:span>___________,<text:span text:style-name="T3"> </text:span>выданной<text:span text:style-name="T3"> </text:span>_____________________________________________<text:span text:style-name="T3"> </text:span>БТИ</text:p>
      <text:p text:style-name="P1"><text:span text:style-name="T3"><text:s/></text:span>(указать<text:span text:style-name="T3"> </text:span>число,<text:span text:style-name="T3"> </text:span>месяц,<text:span text:style-name="T3"> </text:span>год)</text:p>
      <text:p text:style-name="P1">_________________________________________________.</text:p>
      <text:p text:style-name="P1">(указать<text:span text:style-name="T3"> </text:span>наименование<text:span text:style-name="T3"> </text:span>муниципального<text:span text:style-name="T3"> </text:span>образования)</text:p>
      <text:p text:style-name="P1"><text:span text:style-name="T3"><text:s/></text:span>(Указанная<text:span text:style-name="T3"> </text:span>в<text:span text:style-name="T3"> </text:span>настоящем<text:span text:style-name="T3"> <text:s/></text:span>пункте<text:span text:style-name="T3"> <text:s/></text:span>инвентаризационная<text:span text:style-name="T3"> <text:s/></text:span>оценка<text:span text:style-name="T3"> <text:s/></text:span>квартиры</text:p>
      <text:p text:style-name="P1">используется<text:span text:style-name="T3"> </text:span>для<text:span text:style-name="T3"> </text:span>исчисления<text:span text:style-name="T3"> </text:span>налога<text:span text:style-name="T3"> </text:span>с<text:span text:style-name="T3"> <text:s/></text:span>имущества,<text:span text:style-name="T3"> <text:s/></text:span>перешедшего<text:span text:style-name="T3"> <text:s/></text:span>в<text:span text:style-name="T3"> <text:s/></text:span>порядке</text:p>
      <text:p text:style-name="P1">дарения,<text:span text:style-name="T3"> </text:span>подлежащего<text:span text:style-name="T3"> </text:span>уплате<text:span text:style-name="T3"> </text:span>Одаряемым,<text:span text:style-name="T3"> <text:s/></text:span>и<text:span text:style-name="T3"> <text:s/></text:span>расчета<text:span text:style-name="T3"> <text:s/></text:span>налога<text:span text:style-name="T3"> <text:s/></text:span>с<text:span text:style-name="T3"> <text:s/></text:span>имущества,</text:p>
      <text:p text:style-name="P1">ежегодно<text:span text:style-name="T3"> </text:span>уплачиваемого<text:span text:style-name="T3"> </text:span>собственниками<text:span text:style-name="T3"> </text:span>недвижимости.)</text:p>
      <text:p text:style-name="P1"><text:span text:style-name="T3"><text:s/></text:span>5.<text:span text:style-name="T3"> </text:span>Одаряемый<text:span text:style-name="T3"> </text:span>в<text:span text:style-name="T3"> </text:span>дар<text:span text:style-name="T3"> </text:span>от<text:span text:style-name="T3"> </text:span>Дарителя<text:span text:style-name="T3"> </text:span>указанную<text:span text:style-name="T3"> </text:span>квартиру<text:span text:style-name="T3"> </text:span>принимает.</text:p>
      <text:p text:style-name="P1"><text:span text:style-name="T3"><text:s/></text:span>6.<text:span text:style-name="T3"> </text:span>Даритель<text:span text:style-name="T3"> <text:s/></text:span>гарантирует,<text:span text:style-name="T3"> <text:s/></text:span>что<text:span text:style-name="T3"> <text:s/></text:span>до<text:span text:style-name="T3"> <text:s/></text:span>подписания<text:span text:style-name="T3"> <text:s/></text:span>настоящего<text:span text:style-name="T3"> <text:s/></text:span>договора</text:p>
      <text:p text:style-name="P1">указанная<text:span text:style-name="T3"> </text:span>квартира<text:span text:style-name="T3"> </text:span>никому<text:span text:style-name="T3"> </text:span>другому<text:span text:style-name="T3"> </text:span>не<text:span text:style-name="T3"> </text:span>продана,<text:span text:style-name="T3"> </text:span>не<text:span text:style-name="T3"> </text:span>подарена,<text:span text:style-name="T3"> <text:s/></text:span>не<text:span text:style-name="T3"> <text:s/></text:span>заложена,</text:p>
      <text:p text:style-name="P1">не<text:span text:style-name="T3"> </text:span>обременена<text:span text:style-name="T3"> </text:span>правами<text:span text:style-name="T3"> </text:span>третьих<text:span text:style-name="T3"> </text:span>лиц,<text:span text:style-name="T3"> </text:span>в<text:span text:style-name="T3"> </text:span>споре<text:span text:style-name="T3"> </text:span>и<text:span text:style-name="T3"> </text:span>под<text:span text:style-name="T3"> </text:span>арестом<text:span text:style-name="T3"> </text:span>(запрещением)<text:span text:style-name="T3"> </text:span>не</text:p>
      <text:p text:style-name="P1">состоит.</text:p>
      <text:p text:style-name="P1"><text:span text:style-name="T3"><text:s/></text:span>7.<text:span text:style-name="T3"> </text:span>Указанная<text:span text:style-name="T3"> </text:span>квартира<text:span text:style-name="T3"> </text:span>свободна<text:span text:style-name="T3"> </text:span>от<text:span text:style-name="T3"> </text:span>проживания<text:span text:style-name="T3"> </text:span>третьих<text:span text:style-name="T3"> </text:span>лиц,<text:span text:style-name="T3"> </text:span>имеющих<text:span text:style-name="T3"> <text:s/></text:span>в</text:p>
      <text:p text:style-name="P1">соответствии<text:span text:style-name="T3"> </text:span>с<text:span text:style-name="T3"> </text:span>законом<text:span text:style-name="T3"> </text:span>право<text:span text:style-name="T3"> </text:span>пользования<text:span text:style-name="T3"> </text:span>данной<text:span text:style-name="T3"> </text:span>квартирой.</text:p>
      <text:p text:style-name="P1"><text:span text:style-name="T3"><text:s/></text:span>(Если<text:span text:style-name="T3"> </text:span>квартира<text:span text:style-name="T3"> </text:span>не<text:span text:style-name="T3"> </text:span>свободна<text:span text:style-name="T3"> </text:span>от<text:span text:style-name="T3"> </text:span>проживания<text:span text:style-name="T3"> </text:span>третьих<text:span text:style-name="T3"> </text:span>лиц<text:span text:style-name="T3"> <text:s/></text:span>и<text:span text:style-name="T3"> <text:s/></text:span>в<text:span text:style-name="T3"> <text:s/></text:span>квартире</text:p>
      <text:p text:style-name="P1">остаются<text:span text:style-name="T3"> </text:span>проживать<text:span text:style-name="T3"> </text:span>члены<text:span text:style-name="T3"> </text:span>семьи<text:span text:style-name="T3"> </text:span>Дарителя,<text:span text:style-name="T3"> <text:s/></text:span>которые<text:span text:style-name="T3"> <text:s/></text:span>после<text:span text:style-name="T3"> <text:s/></text:span>перехода<text:span text:style-name="T3"> <text:s/></text:span>права</text:p>
      <text:p text:style-name="P1">собственности<text:span text:style-name="T3"> </text:span>к<text:span text:style-name="T3"> <text:s/></text:span>Одаряемому<text:span text:style-name="T3"> <text:s/></text:span>сохраняют<text:span text:style-name="T3"> <text:s/></text:span>право<text:span text:style-name="T3"> <text:s/></text:span>пользования<text:span text:style-name="T3"> <text:s/></text:span>квартирой<text:span text:style-name="T3"> <text:s/></text:span>на</text:p>
      <text:p text:style-name="P1">условиях,<text:span text:style-name="T3"> </text:span>предусмотренных<text:span text:style-name="T3"> </text:span>жилищным<text:span text:style-name="T3"> <text:s/></text:span>законодательством,<text:span text:style-name="T3"> <text:s/></text:span>то<text:span text:style-name="T3"> <text:s/></text:span>данный<text:span text:style-name="T3"> <text:s/></text:span>пункт</text:p>
      <text:p text:style-name="P1">необходимо<text:span text:style-name="T3"> </text:span>изложить<text:span text:style-name="T3"> </text:span>в<text:span text:style-name="T3"> </text:span>следующей<text:span text:style-name="T3"> </text:span>редакции:</text:p>
      <text:p text:style-name="P1"><text:span text:style-name="T3"><text:s/></text:span>"В<text:span text:style-name="T3"> </text:span>указанной<text:span text:style-name="T3"> </text:span>квартире<text:span text:style-name="T3"> <text:s/></text:span>сохраняют<text:span text:style-name="T3"> <text:s/></text:span>право<text:span text:style-name="T3"> <text:s/></text:span>проживания:________________</text:p>
      <text:p text:style-name="P1"><text:soft-page-break/><text:span text:style-name="T3"><text:s/></text:span>(перечисляются</text:p>
      <text:p text:style-name="P1">_________________________________________________________________________</text:p>
      <text:p text:style-name="P1"><text:span text:style-name="T3"><text:s/></text:span>фамилии,<text:span text:style-name="T3"> </text:span>имена<text:span text:style-name="T3"> </text:span>и<text:span text:style-name="T3"> </text:span>отчества<text:span text:style-name="T3"> </text:span>лиц,<text:span text:style-name="T3"> </text:span>сохраняющих<text:span text:style-name="T3"> </text:span>право<text:span text:style-name="T3"> </text:span>пользования</text:p>
      <text:p text:style-name="P1">_______________________________________________________________________")</text:p>
      <text:p text:style-name="P1"><text:span text:style-name="T3"><text:s/></text:span>квартирой)</text:p>
      <text:p text:style-name="P1"><text:span text:style-name="T3"><text:s/></text:span>8.<text:span text:style-name="T3"> </text:span>С<text:span text:style-name="T3"> </text:span>содержанием<text:span text:style-name="T3"> </text:span>ст.<text:span text:style-name="T3"> </text:span>167,<text:span text:style-name="T3"> </text:span>209,<text:span text:style-name="T3"> </text:span>223,<text:span text:style-name="T3"> </text:span>288,<text:span text:style-name="T3"> </text:span>292,<text:span text:style-name="T3"> </text:span>572,<text:span text:style-name="T3"> </text:span>573,<text:span text:style-name="T3"> </text:span>574,<text:span text:style-name="T3"> </text:span>578<text:span text:style-name="T3"> <text:s/></text:span>ГК</text:p>
      <text:p text:style-name="P1">РФ<text:span text:style-name="T3"> </text:span>стороны<text:span text:style-name="T3"> </text:span>ознакомлены.</text:p>
      <text:p text:style-name="P1"><text:span text:style-name="T3"><text:s/></text:span>9.<text:span text:style-name="T3"> </text:span>Согласно<text:span text:style-name="T3"> </text:span>ст.<text:span text:style-name="T3"> </text:span>574<text:span text:style-name="T3"> </text:span>ГК<text:span text:style-name="T3"> </text:span>РФ<text:span text:style-name="T3"> </text:span>договор<text:span text:style-name="T3"> </text:span>дарения<text:span text:style-name="T3"> <text:s/></text:span>подлежит<text:span text:style-name="T3"> <text:s/></text:span>государственной</text:p>
      <text:p text:style-name="P1">регистрации<text:span text:style-name="T3"> <text:s text:c="2"/></text:span>и<text:span text:style-name="T3"> <text:s text:c="2"/></text:span>считается<text:span text:style-name="T3"> <text:s text:c="2"/></text:span>заключенным<text:span text:style-name="T3"> <text:s text:c="2"/></text:span>с<text:span text:style-name="T3"> <text:s text:c="2"/></text:span>момента<text:span text:style-name="T3"> <text:s text:c="2"/></text:span>государственной</text:p>
      <text:p text:style-name="P1">регистрации.<text:span text:style-name="T3"> </text:span>Расходы<text:span text:style-name="T3"> </text:span>по<text:span text:style-name="T3"> </text:span>регистрации<text:span text:style-name="T3"> </text:span>договора<text:span text:style-name="T3"> </text:span>оплачивает<text:span text:style-name="T3"> </text:span>Одаряемый.</text:p>
      <text:p text:style-name="P1"><text:span text:style-name="T3"><text:s/></text:span>10.<text:span text:style-name="T3"> </text:span>Одаряемый<text:span text:style-name="T3"> </text:span>приобретает<text:span text:style-name="T3"> </text:span>право<text:span text:style-name="T3"> </text:span>собственности<text:span text:style-name="T3"> </text:span>на<text:span text:style-name="T3"> </text:span>указанную<text:span text:style-name="T3"> <text:s/></text:span>квартиру</text:p>
      <text:p text:style-name="P1">после<text:span text:style-name="T3"> </text:span>государственной<text:span text:style-name="T3"> </text:span>регистрации<text:span text:style-name="T3"> </text:span>перехода<text:span text:style-name="T3"> </text:span>права<text:span text:style-name="T3"> </text:span>собственности.<text:span text:style-name="T3"> </text:span>С<text:span text:style-name="T3"> </text:span>момента</text:p>
      <text:p text:style-name="P1">государственной<text:span text:style-name="T3"> </text:span>регистрации<text:span text:style-name="T3"> </text:span>права<text:span text:style-name="T3"> </text:span>собственности<text:span text:style-name="T3"> <text:s/></text:span>Одаряемого<text:span text:style-name="T3"> <text:s/></text:span>на<text:span text:style-name="T3"> <text:s/></text:span>квартиру</text:p>
      <text:p text:style-name="P1">последняя<text:span text:style-name="T3"> </text:span>считается<text:span text:style-name="T3"> </text:span>переданной<text:span text:style-name="T3"> </text:span>от<text:span text:style-name="T3"> </text:span>Дарителя<text:span text:style-name="T3"> </text:span>к<text:span text:style-name="T3"> </text:span>Одаряемому.</text:p>
      <text:p text:style-name="P1"><text:span text:style-name="T3"><text:s/></text:span>11.<text:span text:style-name="T3"> </text:span>Стороны<text:span text:style-name="T3"> </text:span>договора<text:span text:style-name="T3"> </text:span>подтверждают,<text:span text:style-name="T3"> </text:span>что<text:span text:style-name="T3"> </text:span>не<text:span text:style-name="T3"> </text:span>лишены<text:span text:style-name="T3"> </text:span>дееспособности,<text:span text:style-name="T3"> <text:s/></text:span>не</text:p>
      <text:p text:style-name="P1">состоят<text:span text:style-name="T3"> <text:s/></text:span>под<text:span text:style-name="T3"> <text:s/></text:span>опекой<text:span text:style-name="T3"> <text:s/></text:span>и<text:span text:style-name="T3"> <text:s/></text:span>попечительством,<text:span text:style-name="T3"> <text:s/></text:span>не<text:span text:style-name="T3"> <text:s text:c="2"/></text:span>страдают<text:span text:style-name="T3"> <text:s text:c="2"/></text:span>заболеваниями,</text:p>
      <text:p text:style-name="P1">препятствующими<text:span text:style-name="T3"> <text:s text:c="2"/></text:span>осознать<text:span text:style-name="T3"> <text:s text:c="2"/></text:span>суть<text:span text:style-name="T3"> <text:s text:c="2"/></text:span>договора,<text:span text:style-name="T3"> <text:s text:c="2"/></text:span>а<text:span text:style-name="T3"> <text:s text:c="3"/></text:span>также<text:span text:style-name="T3"> <text:s text:c="3"/></text:span>отсутствуют</text:p>
      <text:p text:style-name="P1">обстоятельства,<text:span text:style-name="T3"> </text:span>вынуждающие<text:span text:style-name="T3"> </text:span>совершить<text:span text:style-name="T3"> </text:span>данный<text:span text:style-name="T3"> </text:span>договор.</text:p>
      <text:p text:style-name="P1"><text:span text:style-name="T3"><text:s/></text:span>12.<text:span text:style-name="T3"> </text:span>Настоящий<text:span text:style-name="T3"> </text:span>договор<text:span text:style-name="T3"> </text:span>содержит<text:span text:style-name="T3"> </text:span>весь<text:span text:style-name="T3"> </text:span>объем<text:span text:style-name="T3"> </text:span>соглашений<text:span text:style-name="T3"> </text:span>между<text:span text:style-name="T3"> </text:span>сторонами</text:p>
      <text:p text:style-name="P1">в<text:span text:style-name="T3"> <text:s text:c="2"/></text:span>отношении<text:span text:style-name="T3"> <text:s text:c="2"/></text:span>предмета<text:span text:style-name="T3"> <text:s text:c="2"/></text:span>настоящего<text:span text:style-name="T3"> <text:s text:c="2"/></text:span>договора,<text:span text:style-name="T3"> <text:s text:c="2"/></text:span>отменяет<text:span text:style-name="T3"> <text:s text:c="2"/></text:span>и<text:span text:style-name="T3"> <text:s text:c="2"/></text:span>делает</text:p>
      <text:p text:style-name="P1">недействительными<text:span text:style-name="T3"> </text:span>все<text:span text:style-name="T3"> </text:span>другие<text:span text:style-name="T3"> </text:span>обязательства<text:span text:style-name="T3"> </text:span>или<text:span text:style-name="T3"> </text:span>предложения,<text:span text:style-name="T3"> </text:span>которые<text:span text:style-name="T3"> </text:span>могли</text:p>
      <text:p text:style-name="P1">быть<text:span text:style-name="T3"> </text:span>приняты<text:span text:style-name="T3"> </text:span>или<text:span text:style-name="T3"> </text:span>сделаны<text:span text:style-name="T3"> </text:span>сторонами,<text:span text:style-name="T3"> <text:s/></text:span>будь<text:span text:style-name="T3"> <text:s/></text:span>то<text:span text:style-name="T3"> <text:s/></text:span>в<text:span text:style-name="T3"> <text:s/></text:span>устной<text:span text:style-name="T3"> <text:s/></text:span>или<text:span text:style-name="T3"> <text:s/></text:span>письменной</text:p>
      <text:p text:style-name="P1">форме,<text:span text:style-name="T3"> </text:span>до<text:span text:style-name="T3"> </text:span>заключения<text:span text:style-name="T3"> </text:span>настоящего<text:span text:style-name="T3"> </text:span>договора.</text:p>
      <text:p text:style-name="P1"><text:span text:style-name="T3"><text:s/></text:span>13.<text:span text:style-name="T3"> <text:s/></text:span>Настоящий<text:span text:style-name="T3"> <text:s/></text:span>договор<text:span text:style-name="T3"> <text:s/></text:span>может<text:span text:style-name="T3"> <text:s/></text:span>быть<text:span text:style-name="T3"> <text:s/></text:span>расторгнут<text:span text:style-name="T3"> <text:s text:c="2"/></text:span>в<text:span text:style-name="T3"> <text:s text:c="2"/></text:span>установленном</text:p>
      <text:p text:style-name="P1">законодательством<text:span text:style-name="T3"> </text:span>порядке<text:span text:style-name="T3"> </text:span>до<text:span text:style-name="T3"> </text:span>регистрации<text:span text:style-name="T3"> </text:span>перехода<text:span text:style-name="T3"> </text:span>права<text:span text:style-name="T3"> <text:s/></text:span>собственности<text:span text:style-name="T3"> <text:s/></text:span>к</text:p>
      <text:p text:style-name="P1">Одаряемому.</text:p>
      <text:p text:style-name="P1"><text:span text:style-name="T3"><text:s/></text:span>14.<text:span text:style-name="T3"> </text:span>Настоящий<text:span text:style-name="T3"> </text:span>договор<text:span text:style-name="T3"> </text:span>составлен<text:span text:style-name="T3"> </text:span>в<text:span text:style-name="T3"> </text:span>трех<text:span text:style-name="T3"> </text:span>экземплярах,<text:span text:style-name="T3"> </text:span>из<text:span text:style-name="T3"> </text:span>которых<text:span text:style-name="T3"> <text:s/></text:span>один</text:p>
      <text:p text:style-name="P1">находится<text:span text:style-name="T3"> <text:s/></text:span>у<text:span text:style-name="T3"> <text:s/></text:span>Дарителя,<text:span text:style-name="T3"> <text:s/></text:span>второй<text:span text:style-name="T3"> <text:s/></text:span>-<text:span text:style-name="T3"> <text:s/></text:span>у<text:span text:style-name="T3"> <text:s/></text:span>Одаряемого,<text:span text:style-name="T3"> <text:s/></text:span>третий<text:span text:style-name="T3"> <text:s/></text:span>-<text:span text:style-name="T3"> <text:s/></text:span>в<text:span text:style-name="T3"> <text:s/></text:span>органе,</text:p>
      <text:p text:style-name="P1">осуществляющем<text:span text:style-name="T3"> <text:s/></text:span>государственную<text:span text:style-name="T3"> <text:s/></text:span>регистрацию<text:span text:style-name="T3"> </text:span>прав<text:span text:style-name="T3"> </text:span>на<text:span text:style-name="T3"> </text:span>недвижимое<text:span text:style-name="T3"> </text:span>имущество</text:p>
      <text:p text:style-name="P1">_______________________________________.</text:p>
      <text:p text:style-name="P1">(указать<text:span text:style-name="T3"> </text:span>наименование<text:span text:style-name="T3"> </text:span>органа<text:span text:style-name="T3"> </text:span>полностью)</text:p>
      <text:p text:style-name="P1"><text:span text:style-name="T3"><text:s/></text:span>(Количество<text:span text:style-name="T3"> <text:s/></text:span>экземпляров<text:span text:style-name="T3"> <text:s/></text:span>договора<text:span text:style-name="T3"> <text:s/></text:span>устанавливается<text:span text:style-name="T3"> <text:s/></text:span>по<text:span text:style-name="T3"> <text:s text:c="2"/></text:span>соглашению</text:p>
      <text:p text:style-name="P1">сторон,<text:span text:style-name="T3"> </text:span>их<text:span text:style-name="T3"> </text:span>может<text:span text:style-name="T3"> </text:span>быть<text:span text:style-name="T3"> </text:span>как<text:span text:style-name="T3"> </text:span>более,<text:span text:style-name="T3"> </text:span>так<text:span text:style-name="T3"> </text:span>и<text:span text:style-name="T3"> </text:span>менее<text:span text:style-name="T3"> </text:span>чем<text:span text:style-name="T3"> </text:span>указано<text:span text:style-name="T3"> </text:span>в<text:span text:style-name="T3"> </text:span>п.<text:span text:style-name="T3"> </text:span>14.<text:span text:style-name="T3"> </text:span>Однако,</text:p>
      <text:p text:style-name="P1">учитывая,<text:span text:style-name="T3"> <text:s/></text:span>что<text:span text:style-name="T3"> <text:s/></text:span>договор<text:span text:style-name="T3"> <text:s/></text:span>составляется<text:span text:style-name="T3"> <text:s text:c="2"/></text:span>в<text:span text:style-name="T3"> <text:s text:c="2"/></text:span>простой<text:span text:style-name="T3"> <text:s text:c="4"/></text:span>письменной<text:span text:style-name="T3"> </text:span>форме,</text:p>
      <text:p text:style-name="P1">рекомендуется<text:span text:style-name="T3"> </text:span>подлинный<text:span text:style-name="T3"> </text:span>экземпляр<text:span text:style-name="T3"> </text:span>договора<text:span text:style-name="T3"> </text:span>оставлять<text:span text:style-name="T3"> </text:span>в<text:span text:style-name="T3"> </text:span>учреждении<text:span text:style-name="T3"> </text:span>юстиции</text:p>
      <text:p text:style-name="P1">по<text:span text:style-name="T3"> <text:s/></text:span>регистрации<text:span text:style-name="T3"> <text:s/></text:span>прав<text:span text:style-name="T3"> <text:s/></text:span>на<text:span text:style-name="T3"> <text:s text:c="2"/></text:span>недвижимое<text:span text:style-name="T3"> <text:s text:c="2"/></text:span>имущество<text:span text:style-name="T3"> <text:s text:c="2"/></text:span>или<text:span text:style-name="T3"> <text:s text:c="4"/></text:span>ином<text:span text:style-name="T3"> </text:span>органе,</text:p>
      <text:p text:style-name="P1">осуществляющем<text:span text:style-name="T3"> </text:span>государственную<text:span text:style-name="T3"> </text:span>регистрацию.)</text:p>
      <text:p text:style-name="P1"><text:span text:style-name="T3"><text:s/></text:span>Подписи<text:span text:style-name="T3"> </text:span>сторон:</text:p>
      <text:p text:style-name="P1"><text:span text:style-name="T3"><text:s/></text:span>Даритель<text:span text:style-name="T3"> <text:s/></text:span>________________<text:span text:style-name="T3"> <text:s text:c="14"/></text:span>Одаряемый<text:span text:style-name="T3"> </text:span>_________________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дарения квартиры</dc:title>
    <meta:creation-date>2010-01-27T13:57:00</meta:creation-date>
    <dc:creator>Maria</dc:creator>
    <dc:date>2010-01-27T13:58:00</dc:date>
    <meta:editing-cycles>3</meta:editing-cycles>
    <meta:editing-duration>PT2M</meta:editing-duration>
    <meta:document-statistic meta:table-count="0" meta:image-count="0" meta:object-count="0" meta:page-count="3" meta:paragraph-count="124" meta:word-count="748" meta:character-count="7485" meta:non-whitespace-character-count="652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