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9"/>Образец претензии об уплате штрафа за</text:p>
      <text:p text:style-name="Preformatted_20_Text"><text:s text:c="16"/>несвоевременную выдачу рабочей документации</text:p>
      <text:p text:style-name="Preformatted_20_Text"/>
      <text:p text:style-name="Preformatted_20_Text"/>
      <text:p text:style-name="Preformatted_20_Text"><text:s text:c="4"/>Реквизиты Подрядчика <text:s text:c="23"/>Директору предприятия</text:p>
      <text:p text:style-name="Preformatted_20_Text"><text:s text:c="4"/>(наименование строительной <text:s text:c="17"/>тов._________________</text:p>
      <text:p text:style-name="Preformatted_20_Text"><text:s text:c="4"/>организации) <text:s text:c="31"/>Адрес________________</text:p>
      <text:p text:style-name="Preformatted_20_Text"><text:s text:c="4"/>Почтовый адрес,телефон <text:s text:c="21"/>_____________________</text:p>
      <text:p text:style-name="Preformatted_20_Text"><text:s text:c="4"/>Дата, исходящий N <text:s text:c="26"/>_____________________</text:p>
      <text:p text:style-name="Preformatted_20_Text"/>
      <text:p text:style-name="Preformatted_20_Text"/>
      <text:p text:style-name="Preformatted_20_Text"/>
      <text:p text:style-name="Preformatted_20_Text"><text:s text:c="33"/>Претензия</text:p>
      <text:p text:style-name="Preformatted_20_Text"><text:s text:c="25"/>на сумму ___________рублей</text:p>
      <text:p text:style-name="Preformatted_20_Text"/>
      <text:p text:style-name="Preformatted_20_Text"/>
      <text:p text:style-name="Preformatted_20_Text"/>
      <text:p text:style-name="Preformatted_20_Text"><text:s text:c="4"/>В ходе выполнения работ по строительству <text:s/>(техническому <text:s/>перевооружению,</text:p>
      <text:p text:style-name="Preformatted_20_Text">реконструкции и т.д.)_______________________________________________________</text:p>
      <text:p text:style-name="Preformatted_20_Text">(наименование объекта строительства) у Вас возникла <text:s/>необходимость <text:s/>внесения</text:p>
      <text:p text:style-name="Preformatted_20_Text">ряда изменений <text:s/>в <text:s/>рабочую <text:s/>документацию на работы, <text:s/>которые должны были на-</text:p>
      <text:p text:style-name="Preformatted_20_Text">чаться "____"________________19___г.</text:p>
      <text:p text:style-name="Preformatted_20_Text"/>
      <text:p text:style-name="Preformatted_20_Text"><text:s text:c="4"/>В соответствии с пунктом 3 Особых условий к договору N ______________ от</text:p>
      <text:p text:style-name="Preformatted_20_Text">"____"________________19____года и абзацем 7 пункта 17 Правил о договорах на</text:p>
      <text:p text:style-name="Preformatted_20_Text">капитальное строительство, <text:s/>измененную рабочую документацию Вы обязаны <text:s/>были</text:p>
      <text:p text:style-name="Preformatted_20_Text">нам предоставить <text:s/>на <text:s/>позднее, <text:s/>чем за 45 дней до начала производства работ,</text:p>
      <text:p text:style-name="Preformatted_20_Text">т.е. не позднее "____"_____________19___г.</text:p>
      <text:p text:style-name="Preformatted_20_Text"><text:s text:c="4"/>Документация вами была отправлена нам только "___"_____________19____г.,</text:p>
      <text:p text:style-name="Preformatted_20_Text">что подтверждается письмом N ____ от "_____"_______________19____г. <text:s/>о <text:s/>нап-</text:p>
      <text:p text:style-name="Preformatted_20_Text">равлении нам этой документации.</text:p>
      <text:p text:style-name="Preformatted_20_Text"><text:s text:c="4"/>В соответствии с пунктом 32 Правил о договорах <text:s/>подряда <text:s/>на <text:s/>капитальное</text:p>
      <text:p text:style-name="Preformatted_20_Text">строительство Вы обязаны уплатить нам штраф в сумме ______________ рублей за</text:p>
      <text:p text:style-name="Preformatted_20_Text">каждый день просрочки, а всего __________________ (прописью) рублей.</text:p>
      <text:p text:style-name="Preformatted_20_Text"><text:s text:c="4"/>Вышеназванную сумму <text:s/>просим перечислить на наш расчетный счет N ________</text:p>
      <text:p text:style-name="Preformatted_20_Text">в ___________________________________ в срок до "____"______________19___г.</text:p>
      <text:p text:style-name="Preformatted_20_Text"/>
      <text:p text:style-name="Preformatted_20_Text"/>
      <text:p text:style-name="Preformatted_20_Text"/>
      <text:p text:style-name="Preformatted_20_Text"><text:s text:c="4"/>Руководитель организации <text:s text:c="28"/>(подпись)</text:p>
      <text:p text:style-name="Preformatted_20_Text"/>
      <text:p text:style-name="Preformatted_20_Text"/>
      <text:p text:style-name="Preformatted_20_Text"><text:s text:c="4"/>Исполнитель <text:s text:c="41"/>(подпись)</text:p>
      <text:p text:style-name="Preformatted_20_Text"/>
      <text:p text:style-name="Preformatted_20_Text"><text:s text:c="4"/>(ф.и.о., N телефона)</text:p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182" meta:character-count="1951" meta:non-whitespace-character-count="1446"/>
    <meta:generator>LibreOffice/3.4$Unix LibreOffice_project/340m1$Build-302</meta:generator>
  </office:meta>
</office:document-meta>
</file>