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______________________________<text:span text:style-name="T2"> <text:s text:c="33"/></text:span>Утверждаю</text:p>
      <text:p text:style-name="P2">(наименование<text:span text:style-name="T2"> </text:span>организации,</text:p>
      <text:p text:style-name="P2">предприятия<text:span text:style-name="T2"> </text:span>и<text:span text:style-name="T2"> </text:span>т.п.,<text:span text:style-name="T2"> </text:span>его</text:p>
      <text:p text:style-name="P2">организационно-правовая<text:span text:style-name="T2"> </text:span>форма)<text:span text:style-name="T2"> <text:s text:c="17"/></text:span>_________________________</text:p>
      <text:p text:style-name="P2"><text:span text:style-name="T2"><text:s text:c="55"/></text:span>(директор<text:span text:style-name="T2"> </text:span>или<text:span text:style-name="T2"> </text:span>иное</text:p>
      <text:p text:style-name="P2"><text:span text:style-name="T2"><text:s text:c="56"/></text:span>должностное<text:span text:style-name="T2"> </text:span>лицо,</text:p>
      <text:p text:style-name="P2"><text:span text:style-name="T2"><text:s text:c="59"/></text:span>уполномоченное</text:p>
      <text:p text:style-name="P2"><text:span text:style-name="T2"><text:s text:c="51"/></text:span>утверждать<text:span text:style-name="T2"> </text:span>должностную</text:p>
      <text:p text:style-name="P2"><text:span text:style-name="T2"><text:s text:c="62"/></text:span>инструкцию)</text:p>
      <text:p text:style-name="P3"><text:s/></text:p>
      <text:p text:style-name="P2"><text:span text:style-name="T2"><text:s text:c="5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<text:span text:style-name="T2"><text:s text:c="48"/></text:span>м.п.</text:p>
      <text:p text:style-name="P3"><text:s/></text:p>
      <text:p text:style-name="P5">Должностная инструкция инспектора по кадрам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Инспектор<text:span text:style-name="T2"> </text:span>по<text:span text:style-name="T2"> </text:span>кадрам<text:span text:style-name="T2"> <text:s/>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Инспектор<text:span text:style-name="T2"> <text:s/></text:span>по<text:span text:style-name="T2"> <text:s/></text:span>кадрам<text:span text:style-name="T2"> </text:span>принимается<text:span text:style-name="T2"> </text:span>на<text:span text:style-name="T2"> </text:span>работу<text:span text:style-name="T2"> </text:span>и<text:span text:style-name="T2"> </text:span>увольняется<text:span text:style-name="T2"> </text:span>с<text:span text:style-name="T2"> </text:span>нее</text:p>
      <text:p text:style-name="P2">приказом<text:span text:style-name="T2"> </text:span>директора<text:span text:style-name="T2"> </text:span>предприятия<text:span text:style-name="T2"> </text:span>по<text:span text:style-name="T2"> </text:span>представлению<text:span text:style-name="T2"> </text:span>_________________________</text:p>
      <text:p text:style-name="P2"><text:span text:style-name="T2"><text:s text:c="47"/></text:span>(начальника<text:span text:style-name="T2"> </text:span>отдела<text:span text:style-name="T2"> </text:span>кадров,</text:p>
      <text:p text:style-name="P1"><text:span text:style-name="T3">________________________________________________________________________.</text:span></text:p>
      <text:p text:style-name="P2">начальника<text:span text:style-name="T2"> </text:span>структурного<text:span text:style-name="T2"> </text:span>подразделения,<text:span text:style-name="T2"> </text:span>входящего<text:span text:style-name="T2"> </text:span>в<text:span text:style-name="T2"> </text:span>состав<text:span text:style-name="T2"> </text:span>отдела<text:span text:style-name="T2"> </text:span>кадров)</text:p>
      <text:p text:style-name="P2"><text:span text:style-name="T2"><text:s text:c="5"/></text:span>1.3.<text:span text:style-name="T2"> </text:span>На<text:span text:style-name="T2"> </text:span>должность<text:span text:style-name="T2"> </text:span>инспектора<text:span text:style-name="T2"> </text:span>по<text:span text:style-name="T2"> <text:s/></text:span>кадрам<text:span text:style-name="T2"> <text:s/></text:span>назначается<text:span text:style-name="T2"> <text:s/></text:span>лицо,<text:span text:style-name="T2"> <text:s/></text:span>имеющее</text:p>
      <text:p text:style-name="P2">среднее<text:span text:style-name="T2"> </text:span>профессиональное<text:span text:style-name="T2"> </text:span>образование,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/text:p>
      <text:p text:style-name="P2">работы,<text:span text:style-name="T2"> </text:span>или<text:span text:style-name="T2"> <text:s text:c="2"/></text:span>начальное<text:span text:style-name="T2"> <text:s text:c="2"/></text:span>профессиональное<text:span text:style-name="T2"> <text:s text:c="3"/></text:span>образование,<text:span text:style-name="T2"> <text:s text:c="3"/></text:span>специальную</text:p>
      <text:p text:style-name="P2">подготовку<text:span text:style-name="T2"> </text:span>по<text:span text:style-name="T2"> <text:s/></text:span>установленной<text:span text:style-name="T2"> <text:s/></text:span>программе<text:span text:style-name="T2"> </text:span>и<text:span text:style-name="T2"> </text:span>стаж<text:span text:style-name="T2"> </text:span>работы<text:span text:style-name="T2"> </text:span>по<text:span text:style-name="T2"> </text:span>профилю<text:span text:style-name="T2"> </text:span>не<text:span text:style-name="T2"> </text:span>менее</text:p>
      <text:p text:style-name="P2">______<text:span text:style-name="T2"> </text:span>лет,<text:span text:style-name="T2"> </text:span>в<text:span text:style-name="T2"> </text:span>том<text:span text:style-name="T2"> </text:span>числе<text:span text:style-name="T2"> </text:span>на<text:span text:style-name="T2"> </text:span>данном<text:span text:style-name="T2"> </text:span>предприятии<text:span text:style-name="T2"> </text:span>не<text:span text:style-name="T2"> </text:span>менее<text:span text:style-name="T2"> </text:span>______<text:span text:style-name="T2"> </text:span>года<text:span text:style-name="T2"> </text:span>(лет).</text:p>
      <text:p text:style-name="P2"><text:span text:style-name="T2"><text:s text:c="5"/></text:span>1.4.<text:span text:style-name="T2"> </text:span>Инспектор<text:span text:style-name="T2"> </text:span>по<text:span text:style-name="T2"> </text:span>кадрам<text:span text:style-name="T2"> </text:span>непосредственно<text:span text:style-name="T2"> </text:span>подчиняется<text:span text:style-name="T2"> </text:span>_______________</text:p>
      <text:p text:style-name="P2"><text:span text:style-name="T2"><text:s text:c="60"/></text:span>(начальнику</text:p>
      <text:p text:style-name="P2">________________________________________________________________________.</text:p>
      <text:p text:style-name="P2">отдела<text:span text:style-name="T2"> </text:span>кадров,<text:span text:style-name="T2"> </text:span>начальнику<text:span text:style-name="T2"> </text:span>структурного<text:span text:style-name="T2"> </text:span>подразделения,<text:span text:style-name="T2"> </text:span>входящего<text:span text:style-name="T2"> </text:span>в<text:span text:style-name="T2"> </text:span>состав</text:p>
      <text:p text:style-name="P2">отдела<text:span text:style-name="T2"> </text:span>кадров)</text:p>
      <text:p text:style-name="P2"><text:span text:style-name="T2"><text:s text:c="5"/></text:span>1.5.<text:span text:style-name="T2"> </text:span>Во<text:span text:style-name="T2"> </text:span>время<text:span text:style-name="T2"> </text:span>отсутствия<text:span text:style-name="T2"> </text:span>инспектора<text:span text:style-name="T2"> </text:span>по<text:span text:style-name="T2"> </text:span>кадрам<text:span text:style-name="T2"> </text:span>(командировка,<text:span text:style-name="T2"> </text:span>отпуск,</text:p>
      <text:p text:style-name="P2">болезнь,<text:span text:style-name="T2"> </text:span>пр.)<text:span text:style-name="T2"> <text:s/></text:span>его<text:span text:style-name="T2"> <text:s/></text:span>должностные<text:span text:style-name="T2"> <text:s/></text:span>обязанности<text:span text:style-name="T2"> <text:s/></text:span>выполняет<text:span text:style-name="T2"> <text:s text:c="2"/></text:span>назначаемый<text:span text:style-name="T2"> <text:s text:c="2"/></text:span>в</text:p>
      <text:p text:style-name="P2">установленном<text:span text:style-name="T2"> <text:s/></text:span>порядке<text:span text:style-name="T2"> </text:span>заместитель,<text:span text:style-name="T2"> <text:s/></text:span>который<text:span text:style-name="T2"> </text:span>несет<text:span text:style-name="T2"> </text:span>полную<text:span text:style-name="T2"> </text:span>ответственность</text:p>
      <text:p text:style-name="P2">за<text:span text:style-name="T2"> </text:span>качественное,<text:span text:style-name="T2"> </text:span>эффектив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2"><text:soft-page-break/><text:span text:style-name="T2"><text:s text:c="5"/></text:span>1.6.<text:span text:style-name="T2"> </text:span>В<text:span text:style-name="T2"> </text:span>своей<text:span text:style-name="T2"> </text:span>работе<text:span text:style-name="T2"> </text:span>инспектор<text:span text:style-name="T2"> </text:span>по<text:span text:style-name="T2"> </text:span>кадрам<text:span text:style-name="T2"> </text:span>руководствуется:</text:p>
      <text:p text:style-name="P2"><text:span text:style-name="T2"><text:s text:c="5"/></text:span>-<text:span text:style-name="T2"> </text:span>нормативными<text:span text:style-name="T2"> <text:s text:c="2"/></text:span>документами,<text:span text:style-name="T2"> <text:s text:c="2"/></text:span>регламентирующими<text:span text:style-name="T2"> <text:s/></text:span>вопросы<text:span text:style-name="T2"> <text:s/></text:span>учета<text:span text:style-name="T2"> <text:s/></text:span>и</text:p>
      <text:p text:style-name="P2">движения<text:span text:style-name="T2"> </text:span>персонала;</text:p>
      <text:p text:style-name="P2"><text:span text:style-name="T2"><text:s text:c="5"/></text:span>-<text:span text:style-name="T2"> </text:span>методическими<text:span text:style-name="T2"> </text:span>материалами<text:span text:style-name="T2"> </text:span>по<text:span text:style-name="T2"> </text:span>вопросам<text:span text:style-name="T2"> </text:span>кадров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 text:c="2"/></text:span>трудового<text:span text:style-name="T2"> <text:s text:c="2"/></text:span>распорядка;</text:p>
      <text:p text:style-name="P2"><text:span text:style-name="T2"><text:s text:c="5"/></text:span>-<text:span text:style-name="T2"> </text:span>приказами<text:span text:style-name="T2"> </text:span>и<text:span text:style-name="T2"> </text:span>распоряжениями<text:span text:style-name="T2"> </text:span>директора<text:span text:style-name="T2"> </text:span>предприятия;</text:p>
      <text:p text:style-name="P2"><text:span text:style-name="T2"><text:s text:c="5"/></text:span>-<text:span text:style-name="T2"> </text:span>настоящей<text:span text:style-name="T2"> <text:s/></text:span>должностной<text:span text:style-name="T2"> <text:s/></text:span>инструкцией.</text:p>
      <text:p text:style-name="P2"><text:span text:style-name="T2"><text:s text:c="5"/></text:span>1.7.<text:span text:style-name="T2"> </text:span>Инспектор<text:span text:style-name="T2"> </text:span>по<text:span text:style-name="T2"> </text:span>кадрам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/></text:span>и<text:span text:style-name="T2"> <text:s/></text:span>нормативные<text:span text:style-name="T2"> <text:s/></text:span>правовые<text:span text:style-name="T2"> </text:span>акты<text:span text:style-name="T2"> </text:span>по<text:span text:style-name="T2"> </text:span>вопросам<text:span text:style-name="T2"> </text:span>кадров,</text:p>
      <text:p text:style-name="P2">методические<text:span text:style-name="T2"> </text:span>материалы<text:span text:style-name="T2"> <text:s/></text:span>по<text:span text:style-name="T2"> <text:s/></text:span>ведению<text:span text:style-name="T2"> <text:s/></text:span>документации<text:span text:style-name="T2"> <text:s/></text:span>по<text:span text:style-name="T2"> <text:s/></text:span>учету<text:span text:style-name="T2"> <text:s/></text:span>и<text:span text:style-name="T2"> <text:s/></text:span>движению</text:p>
      <text:p text:style-name="P2">персонала;</text:p>
      <text:p text:style-name="P2"><text:span text:style-name="T2"><text:s text:c="5"/></text:span>-<text:span text:style-name="T2"> </text:span>трудовое<text:span text:style-name="T2"> </text:span>законодательство,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структуру<text:span text:style-name="T2"> <text:s/></text:span>и<text:span text:style-name="T2"> <text:s/></text:span>штаты<text:span text:style-name="T2"> <text:s/></text:span>предприятия;<text:span text:style-name="T2"> <text:s/></text:span>порядок<text:span text:style-name="T2"> <text:s/></text:span>оформления,<text:span text:style-name="T2"> <text:s/></text:span>ведения<text:span text:style-name="T2"> </text:span>и</text:p>
      <text:p text:style-name="P2">хранения<text:span text:style-name="T2"> </text:span>трудовых<text:span text:style-name="T2"> </text:span>книжек<text:span text:style-name="T2"> </text:span>и<text:span text:style-name="T2"> </text:span>личных<text:span text:style-name="T2"> </text:span>дел<text:span text:style-name="T2"> </text:span>работников<text:span text:style-name="T2"> </text:span>предприятия;</text:p>
      <text:p text:style-name="P2"><text:span text:style-name="T2"><text:s text:c="5"/></text:span>-<text:span text:style-name="T2"> </text:span>порядок<text:span text:style-name="T2"> <text:s/></text:span>установления<text:span text:style-name="T2"> <text:s/></text:span>наименований<text:span text:style-name="T2"> </text:span>профессий<text:span text:style-name="T2"> </text:span>рабочих<text:span text:style-name="T2"> </text:span>и<text:span text:style-name="T2"> </text:span>должностей</text:p>
      <text:p text:style-name="P2">служащих,<text:span text:style-name="T2"> </text:span>общего<text:span text:style-name="T2"> <text:s/></text:span>и<text:span text:style-name="T2"> <text:s/></text:span>непрерывного<text:span text:style-name="T2"> <text:s/></text:span>стажа<text:span text:style-name="T2"> <text:s/></text:span>работы,<text:span text:style-name="T2"> <text:s text:c="2"/></text:span>льгот,<text:span text:style-name="T2"> <text:s text:c="2"/></text:span>компенсаций,</text:p>
      <text:p text:style-name="P2">оформления<text:span text:style-name="T2"> </text:span>пенсий<text:span text:style-name="T2"> </text:span>работникам;</text:p>
      <text:p text:style-name="P2"><text:span text:style-name="T2"><text:s text:c="5"/></text:span>-<text:span text:style-name="T2"> </text:span>порядок<text:span text:style-name="T2"> <text:s/></text:span>учета<text:span text:style-name="T2"> <text:s/></text:span>движения<text:span text:style-name="T2"> <text:s/></text:span>кадров<text:span text:style-name="T2"> <text:s text:c="2"/></text:span>и<text:span text:style-name="T2"> <text:s text:c="2"/></text:span>составления<text:span text:style-name="T2"> <text:s text:c="2"/></text:span>установленной</text:p>
      <text:p text:style-name="P2">отчетности;</text:p>
      <text:p text:style-name="P2"><text:span text:style-name="T2"><text:s text:c="5"/></text:span>-<text:span text:style-name="T2"> </text:span>порядок<text:span text:style-name="T2"> </text:span>ведения<text:span text:style-name="T2"> <text:s/></text:span>банка<text:span text:style-name="T2"> <text:s/></text:span>данных<text:span text:style-name="T2"> <text:s/></text:span>о<text:span text:style-name="T2"> <text:s/></text:span>персонале<text:span text:style-name="T2"> <text:s/></text:span>предприятия;</text:p>
      <text:p text:style-name="P2"><text:span text:style-name="T2"><text:s text:c="5"/></text:span>-<text:span text:style-name="T2"> </text:span>основы<text:span text:style-name="T2"> </text:span>делопроизводства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.</text:p>
      <text:p text:style-name="P3"><text:s/></text:p>
      <text:p text:style-name="P2"><text:span text:style-name="T2"><text:s text:c="31"/></text:span>II.<text:span text:style-name="T2"> </text:span>Функции</text:p>
      <text:p text:style-name="P2"><text:span text:style-name="T2"><text:s text:c="5"/></text:span>На<text:span text:style-name="T2"> </text:span>инспектора<text:span text:style-name="T2"> </text:span>по<text:span text:style-name="T2"> </text:span>кадрам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Ведение<text:span text:style-name="T2"> </text:span>учета<text:span text:style-name="T2"> </text:span>личного<text:span text:style-name="T2"> </text:span>состава<text:span text:style-name="T2"> </text:span>предприятия<text:span text:style-name="T2"> </text:span>и<text:span text:style-name="T2"> </text:span>его<text:span text:style-name="T2"> </text:span>подразделений.</text:p>
      <text:p text:style-name="P2"><text:span text:style-name="T2"><text:s text:c="5"/></text:span>2.2.<text:span text:style-name="T2"> </text:span>Участие<text:span text:style-name="T2"> </text:span>в<text:span text:style-name="T2"> </text:span>разработке<text:span text:style-name="T2"> </text:span>мероприятий<text:span text:style-name="T2"> </text:span>по<text:span text:style-name="T2"> </text:span>снижению<text:span text:style-name="T2"> </text:span>текучести<text:span text:style-name="T2"> </text:span>кадров.</text:p>
      <text:p text:style-name="P2"><text:span text:style-name="T2"><text:s text:c="5"/></text:span>2.3.<text:span text:style-name="T2"> </text:span>Оформление<text:span text:style-name="T2"> </text:span>документации<text:span text:style-name="T2"> </text:span>по<text:span text:style-name="T2"> </text:span>кадрам.</text:p>
      <text:p text:style-name="P2"><text:span text:style-name="T2"><text:s text:c="5"/></text:span>2.4.<text:span text:style-name="T2"> </text:span>Проверка<text:span text:style-name="T2"> </text:span>соблюдения<text:span text:style-name="T2"> </text:span>графиков<text:span text:style-name="T2"> </text:span>отпусков<text:span text:style-name="T2"> </text:span>на<text:span text:style-name="T2"> </text:span>предприятии.</text:p>
      <text:p text:style-name="P2"><text:span text:style-name="T2"><text:s text:c="5"/></text:span>2.5.<text:span text:style-name="T2"> </text:span>Осуществление<text:span text:style-name="T2"> </text:span>контроля<text:span text:style-name="T2"> <text:s/></text:span>за<text:span text:style-name="T2"> <text:s/></text:span>состоянием<text:span text:style-name="T2"> <text:s/></text:span>трудовой<text:span text:style-name="T2"> <text:s/></text:span>дисциплины<text:span text:style-name="T2"> <text:s/></text:span>в</text:p>
      <text:p text:style-name="P2">подразделениях<text:span text:style-name="T2"> </text:span>организации,<text:span text:style-name="T2"> </text:span>представление<text:span text:style-name="T2"> </text:span>установленной<text:span text:style-name="T2"> </text:span>отчетности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2"><text:span text:style-name="T2"><text:s text:c="5"/></text:span>Для<text:span text:style-name="T2"> </text:span>выполнения<text:span text:style-name="T2"> </text:span>возложенных<text:span text:style-name="T2"> <text:s/></text:span>на<text:span text:style-name="T2"> <text:s/></text:span>него<text:span text:style-name="T2"> <text:s/></text:span>функций<text:span text:style-name="T2"> <text:s/></text:span>инспектор<text:span text:style-name="T2"> <text:s/></text:span>по<text:span text:style-name="T2"> <text:s/></text:span>кадрам</text:p>
      <text:p text:style-name="P2">обязан:</text:p>
      <text:p text:style-name="P2"><text:span text:style-name="T2"><text:s text:c="5"/></text:span>3.1.<text:span text:style-name="T2"> </text:span>Вести<text:span text:style-name="T2"> </text:span>учет<text:span text:style-name="T2"> </text:span>личного<text:span text:style-name="T2"> </text:span>состава<text:span text:style-name="T2"> <text:s/></text:span>предприятия,<text:span text:style-name="T2"> <text:s/></text:span>его<text:span text:style-name="T2"> <text:s/></text:span>подразделений<text:span text:style-name="T2"> <text:s/></text:span>в</text:p>
      <text:p text:style-name="P2">соответствии<text:span text:style-name="T2"> </text:span>с<text:span text:style-name="T2"> </text:span>унифицированными<text:span text:style-name="T2"> </text:span>формами<text:span text:style-name="T2"> </text:span>первичной<text:span text:style-name="T2"> </text:span>учетной<text:span text:style-name="T2"> </text:span>документации.</text:p>
      <text:p text:style-name="P2"><text:span text:style-name="T2"><text:s text:c="5"/></text:span>3.2.<text:span text:style-name="T2"> </text:span>Оформлять<text:span text:style-name="T2"> </text:span>прием,<text:span text:style-name="T2"> </text:span>перевод<text:span text:style-name="T2"> </text:span>и<text:span text:style-name="T2"> </text:span>увольнение<text:span text:style-name="T2"> </text:span>работников<text:span text:style-name="T2"> </text:span>в<text:span text:style-name="T2"> </text:span>соответствии</text:p>
      <text:p text:style-name="P2">с<text:span text:style-name="T2"> </text:span>трудовым<text:span text:style-name="T2"> <text:s text:c="2"/></text:span>законодательством,<text:span text:style-name="T2"> <text:s text:c="2"/></text:span>положениями<text:span text:style-name="T2"> <text:s/></text:span>и<text:span text:style-name="T2"> <text:s/></text:span>приказами<text:span text:style-name="T2"> <text:s/></text:span>руководителя</text:p>
      <text:p text:style-name="P2">предприятия,<text:span text:style-name="T2"> </text:span>а<text:span text:style-name="T2"> </text:span>также<text:span text:style-name="T2"> </text:span>другую<text:span text:style-name="T2"> </text:span>установленную<text:span text:style-name="T2"> </text:span>документацию<text:span text:style-name="T2"> </text:span>по<text:span text:style-name="T2"> </text:span>кадрам.</text:p>
      <text:p text:style-name="P2"><text:span text:style-name="T2"><text:s text:c="5"/></text:span>3.3.<text:span text:style-name="T2"> </text:span>Формировать<text:span text:style-name="T2"> <text:s/></text:span>и<text:span text:style-name="T2"> <text:s/></text:span>вести<text:span text:style-name="T2"> <text:s/></text:span>личные<text:span text:style-name="T2"> <text:s/></text:span>дела<text:span text:style-name="T2"> <text:s/></text:span>работников,<text:span text:style-name="T2"> <text:s/></text:span>вносить<text:span text:style-name="T2"> </text:span>в<text:span text:style-name="T2"> </text:span>них</text:p>
      <text:p text:style-name="P2">изменения,<text:span text:style-name="T2"> </text:span>связанные<text:span text:style-name="T2"> </text:span>с<text:span text:style-name="T2"> </text:span>трудовой<text:span text:style-name="T2"> </text:span>деятельностью.</text:p>
      <text:p text:style-name="P2"><text:span text:style-name="T2"><text:s text:c="5"/></text:span>3.4.<text:span text:style-name="T2"> </text:span>Подготавливать<text:span text:style-name="T2"> <text:s text:c="2"/></text:span>необходимые<text:span text:style-name="T2"> <text:s/></text:span>материалы<text:span text:style-name="T2"> <text:s/></text:span>для<text:span text:style-name="T2"> <text:s/></text:span>квалификационных,</text:p>
      <text:p text:style-name="P2">аттестационных,<text:span text:style-name="T2"> </text:span>конкурсных<text:span text:style-name="T2"> <text:s/></text:span>комиссий<text:span text:style-name="T2"> <text:s text:c="2"/></text:span>и<text:span text:style-name="T2"> <text:s text:c="2"/></text:span>представления<text:span text:style-name="T2"> <text:s text:c="2"/></text:span>работников<text:span text:style-name="T2"> <text:s text:c="2"/></text:span>к</text:p>
      <text:p text:style-name="P2">поощрениям<text:span text:style-name="T2"> </text:span>и<text:span text:style-name="T2"> </text:span>награждениям.</text:p>
      <text:p text:style-name="P2"><text:span text:style-name="T2"><text:s text:c="5"/></text:span>3.5.<text:span text:style-name="T2"> </text:span>Заполнять,<text:span text:style-name="T2"> <text:s/></text:span>учитывать<text:span text:style-name="T2"> <text:s/></text:span>и<text:span text:style-name="T2"> <text:s/></text:span>хранить<text:span text:style-name="T2"> </text:span>трудовые<text:span text:style-name="T2"> </text:span>книжки,<text:span text:style-name="T2"> <text:s/></text:span>производить</text:p>
      <text:p text:style-name="P2">подсчет<text:span text:style-name="T2"> </text:span>трудового<text:span text:style-name="T2"> </text:span>стажа,<text:span text:style-name="T2"> <text:s/></text:span>выдавать<text:span text:style-name="T2"> </text:span>справки<text:span text:style-name="T2"> </text:span>о<text:span text:style-name="T2"> </text:span>настоящей<text:span text:style-name="T2"> </text:span>и<text:span text:style-name="T2"> </text:span>прошлой<text:span text:style-name="T2"> </text:span>трудовой</text:p>
      <text:p text:style-name="P2">деятельности<text:span text:style-name="T2"> </text:span>работников.</text:p>
      <text:p text:style-name="P2"><text:span text:style-name="T2"><text:s text:c="5"/></text:span>3.6.<text:span text:style-name="T2"> </text:span>Производить<text:span text:style-name="T2"> <text:s text:c="2"/></text:span>записи<text:span text:style-name="T2"> <text:s text:c="2"/></text:span>в<text:span text:style-name="T2"> <text:s text:c="2"/></text:span>трудовых<text:span text:style-name="T2"> <text:s text:c="2"/></text:span>книжках<text:span text:style-name="T2"> <text:s/></text:span>о<text:span text:style-name="T2"> <text:s/></text:span>поощрениях<text:span text:style-name="T2"> <text:s/></text:span>и</text:p>
      <text:p text:style-name="P2">награждениях<text:span text:style-name="T2"> </text:span>работающих.</text:p>
      <text:p text:style-name="P2"><text:span text:style-name="T2"><text:s text:c="5"/></text:span>3.7.<text:span text:style-name="T2"> </text:span>Вносить<text:span text:style-name="T2"> <text:s/></text:span>информацию<text:span text:style-name="T2"> <text:s/></text:span>о<text:span text:style-name="T2"> <text:s/></text:span>количественном,<text:span text:style-name="T2"> <text:s/></text:span>качественном<text:span text:style-name="T2"> <text:s text:c="2"/></text:span>составе</text:p>
      <text:p text:style-name="P2">работников<text:span text:style-name="T2"> <text:s/></text:span>и<text:span text:style-name="T2"> </text:span>их<text:span text:style-name="T2"> </text:span>движении<text:span text:style-name="T2"> </text:span>в<text:span text:style-name="T2"> </text:span>банк<text:span text:style-name="T2"> </text:span>данных<text:span text:style-name="T2"> </text:span>о<text:span text:style-name="T2"> </text:span>персонале<text:span text:style-name="T2"> </text:span>предприятия,<text:span text:style-name="T2"> <text:s/></text:span>следить</text:p>
      <text:p text:style-name="P2">за<text:span text:style-name="T2"> </text:span>его<text:span text:style-name="T2"> </text:span>своевременным<text:span text:style-name="T2"> </text:span>обновлением<text:span text:style-name="T2"> </text:span>и<text:span text:style-name="T2"> </text:span>пополнением.</text:p>
      <text:p text:style-name="P2"><text:span text:style-name="T2"><text:s text:c="5"/></text:span>3.8.<text:span text:style-name="T2"> </text:span>Вести<text:span text:style-name="T2"> <text:s/></text:span>учет<text:span text:style-name="T2"> <text:s/></text:span>предоставления<text:span text:style-name="T2"> <text:s/></text:span>отпусков<text:span text:style-name="T2"> </text:span>работникам,<text:span text:style-name="T2"> <text:s/></text:span>осуществлять</text:p>
      <text:p text:style-name="P2">контроль<text:span text:style-name="T2"> </text:span>за<text:span text:style-name="T2"> </text:span>составлением<text:span text:style-name="T2"> </text:span>и<text:span text:style-name="T2"> </text:span>соблюдением<text:span text:style-name="T2"> </text:span>графиков<text:span text:style-name="T2"> </text:span>очередных<text:span text:style-name="T2"> </text:span>отпусков.</text:p>
      <text:p text:style-name="P2"><text:span text:style-name="T2"><text:s text:c="5"/></text:span>3.9.<text:span text:style-name="T2"> </text:span>Оформлять<text:span text:style-name="T2"> </text:span>карточки<text:span text:style-name="T2"> </text:span>пенсионного<text:span text:style-name="T2"> </text:span>страхования,<text:span text:style-name="T2"> <text:s/></text:span>другие<text:span text:style-name="T2"> <text:s/></text:span>документы,</text:p>
      <text:p text:style-name="P2">необходимые<text:span text:style-name="T2"> </text:span>для<text:span text:style-name="T2"> <text:s/></text:span>назначения<text:span text:style-name="T2"> <text:s/></text:span>пенсий<text:span text:style-name="T2"> <text:s/></text:span>работникам<text:span text:style-name="T2"> <text:s/></text:span>предприятия<text:span text:style-name="T2"> <text:s/></text:span>и<text:span text:style-name="T2"> </text:span>членам<text:span text:style-name="T2"> </text:span>их</text:p>
      <text:p text:style-name="P2">семей,<text:span text:style-name="T2"> </text:span>установления<text:span text:style-name="T2"> </text:span>льгот<text:span text:style-name="T2"> </text:span>и<text:span text:style-name="T2"> </text:span>компенсаций;<text:span text:style-name="T2"> <text:s/></text:span>при<text:span text:style-name="T2"> <text:s/></text:span>наличии<text:span text:style-name="T2"> <text:s/></text:span>текучести<text:span text:style-name="T2"> <text:s/></text:span>кадров</text:p>
      <text:p text:style-name="P2">изучать<text:span text:style-name="T2"> </text:span>ее<text:span text:style-name="T2"> <text:s/></text:span>причины,<text:span text:style-name="T2"> <text:s/></text:span>участвовать<text:span text:style-name="T2"> <text:s/></text:span>в<text:span text:style-name="T2"> <text:s/></text:span>разработке<text:span text:style-name="T2"> <text:s/></text:span>мероприятий<text:span text:style-name="T2"> </text:span>по<text:span text:style-name="T2"> </text:span>снижению</text:p>
      <text:p text:style-name="P2">текучести<text:span text:style-name="T2"> </text:span>кадров.</text:p>
      <text:p text:style-name="P2"><text:span text:style-name="T2"><text:s text:c="5"/></text:span>3.10.<text:span text:style-name="T2"> </text:span>Подготавливать<text:span text:style-name="T2"> <text:s/></text:span>документы<text:span text:style-name="T2"> <text:s/></text:span>по<text:span text:style-name="T2"> <text:s/></text:span>истечении<text:span text:style-name="T2"> <text:s/></text:span>установленных<text:span text:style-name="T2"> </text:span>сроков</text:p>
      <text:p text:style-name="P2">текущего<text:span text:style-name="T2"> </text:span>хранения<text:span text:style-name="T2"> </text:span>к<text:span text:style-name="T2"> </text:span>сдаче<text:span text:style-name="T2"> </text:span>на<text:span text:style-name="T2"> </text:span>хранение<text:span text:style-name="T2"> </text:span>в<text:span text:style-name="T2"> </text:span>архив,<text:span text:style-name="T2"> <text:s/></text:span>составлять<text:span text:style-name="T2"> <text:s/></text:span>установленную</text:p>
      <text:p text:style-name="P2">отчетность.</text:p>
      <text:p text:style-name="P2"><text:soft-page-break/><text:span text:style-name="T2"><text:s text:c="5"/></text:span>3.11.<text:span text:style-name="T2"> </text:span>Осуществлять<text:span text:style-name="T2"> </text:span>контроль<text:span text:style-name="T2"> <text:s/></text:span>за<text:span text:style-name="T2"> <text:s/></text:span>состоянием<text:span text:style-name="T2"> <text:s/></text:span>трудовой<text:span text:style-name="T2"> <text:s/></text:span>дисциплины<text:span text:style-name="T2"> <text:s/></text:span>в</text:p>
      <text:p text:style-name="P2">подразделениях<text:span text:style-name="T2"> </text:span>организации<text:span text:style-name="T2"> <text:s/></text:span>и<text:span text:style-name="T2"> <text:s/></text:span>соблюдением<text:span text:style-name="T2"> </text:span>работниками<text:span text:style-name="T2"> </text:span>правил<text:span text:style-name="T2"> </text:span>внутреннего</text:p>
      <text:p text:style-name="P2">трудового<text:span text:style-name="T2"> </text:span>распорядка.</text:p>
      <text:p text:style-name="P2"><text:span text:style-name="T2"><text:s text:c="5"/></text:span>3.12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2"><text:span text:style-name="T2"><text:s text:c="5"/></text:span>Инспектор<text:span text:style-name="T2"> </text:span>по<text:span text:style-name="T2"> </text:span>кадрам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/></text:span>с<text:span text:style-name="T2"> <text:s/></text:span>проектами<text:span text:style-name="T2"> <text:s/></text:span>решений<text:span text:style-name="T2"> <text:s text:c="2"/></text:span>руководства<text:span text:style-name="T2"> <text:s text:c="2"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й.</text:p>
      <text:p text:style-name="P2"><text:span text:style-name="T2"><text:s text:c="5"/></text:span>4.3.<text:span text:style-name="T2"> </text:span>Получать<text:span text:style-name="T2"> <text:s text:c="2"/></text:span>от<text:span text:style-name="T2"> <text:s text:c="3"/></text:span>руководителей<text:span text:style-name="T2"> <text:s text:c="3"/></text:span>структурных<text:span text:style-name="T2"> <text:s text:c="3"/></text:span>подразделений,</text:p>
      <text:p text:style-name="P2">специалистов<text:span text:style-name="T2"> </text:span>информацию<text:span text:style-name="T2"> <text:s/></text:span>и<text:span text:style-name="T2"> <text:s/></text:span>документы,<text:span text:style-name="T2"> <text:s/></text:span>необходимые<text:span text:style-name="T2"> <text:s/></text:span>для<text:span text:style-name="T2"> </text:span>выполнения<text:span text:style-name="T2"> </text:span>своих</text:p>
      <text:p text:style-name="P2">должностных<text:span text:style-name="T2"> </text:span>обязанностей.</text:p>
      <text:p text:style-name="P2"><text:span text:style-name="T2"><text:s text:c="5"/></text:span>4.4.<text:span text:style-name="T2"> </text:span>Привлекать<text:span text:style-name="T2"> <text:s text:c="3"/></text:span>специалистов<text:span text:style-name="T2"> <text:s text:c="2"/></text:span>всех<text:span text:style-name="T2"> <text:s text:c="2"/></text:span>структурных<text:span text:style-name="T2"> <text:s text:c="2"/></text:span>подразделений</text:p>
      <text:p text:style-name="P2">предприятия<text:span text:style-name="T2"> </text:span>для<text:span text:style-name="T2"> <text:s/></text:span>решения<text:span text:style-name="T2"> <text:s/></text:span>возложенных<text:span text:style-name="T2"> <text:s/></text:span>на<text:span text:style-name="T2"> <text:s/></text:span>него<text:span text:style-name="T2"> <text:s/></text:span>обязанностей<text:span text:style-name="T2"> <text:s/></text:span>(если<text:span text:style-name="T2"> <text:s/></text:span>это</text:p>
      <text:p text:style-name="P2">предусмотрено<text:span text:style-name="T2"> </text:span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/text:span>-<text:span text:style-name="T2"> 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4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4.6.<text:span text:style-name="T2"> </text:span>______________________________________________________________.</text:p>
      <text:p text:style-name="P3"><text:s/></text:p>
      <text:p text:style-name="P2"><text:span text:style-name="T2"><text:s text:c="27"/></text:span>V.<text:span text:style-name="T2"> </text:span>Ответственность</text:p>
      <text:p text:style-name="P2"><text:span text:style-name="T2"><text:s text:c="5"/></text:span>Инспектор<text:span text:style-name="T2"> </text:span>по<text:span text:style-name="T2"> </text:span>кадрам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(отдела<text:span text:style-name="T2"> </text:span>кадров)<text:span text:style-name="T2"> <text:s text:c="32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0:04:00</meta:creation-date>
    <dc:creator>Admin</dc:creator>
    <dc:date>2009-12-03T20:04:00</dc:date>
    <meta:editing-cycles>2</meta:editing-cycles>
    <meta:editing-duration>P15824DT17H31M44S</meta:editing-duration>
    <meta:document-statistic meta:table-count="0" meta:image-count="0" meta:object-count="0" meta:page-count="3" meta:paragraph-count="184" meta:word-count="842" meta:character-count="9345" meta:non-whitespace-character-count="676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