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0"/>Приложение 3а</text:p>
      <text:p text:style-name="Preformatted_20_Text"><text:s text:c="58"/>к письму ГТК РФ</text:p>
      <text:p text:style-name="Preformatted_20_Text"><text:s text:c="46"/>от 01.07.96 Nо. 01-15/11722</text:p>
      <text:p text:style-name="Preformatted_20_Text"><text:s text:c="3"/></text:p>
      <text:p text:style-name="Preformatted_20_Text"><text:s text:c="16"/>СПРАВОЧНЫЙ ЛИСТ ТАМОЖЕННОГО ПРИХОДНОГО ОРДЕРА</text:p>
      <text:p text:style-name="Preformatted_20_Text"><text:s text:c="3"/></text:p>
      <text:p text:style-name="Preformatted_20_Text"><text:s text:c="62"/>Форма ДТПО</text:p>
      <text:p text:style-name="Preformatted_20_Text"><text:s text:c="41"/>+------------------------------+</text:p>
      <text:p text:style-name="Preformatted_20_Text"><text:s text:c="4"/>+------------------------------------¦1. Способ <text:s/>¦2. Добавочный лист¦</text:p>
      <text:p text:style-name="Preformatted_20_Text"><text:s text:c="4"/>¦3. Справочный номер ТПО <text:s text:c="12"/>¦перемещения¦ <text:s text:c="8"/>01 <text:s text:c="6"/>¦</text:p>
      <text:p text:style-name="Preformatted_20_Text"><text:s text:c="4"/>¦ <text:s text:c="6"/>24400/19026/051653/_________ ¦ <text:s text:c="4"/>@ <text:s text:c="4"/>¦ <text:s text:c="17"/>¦</text:p>
      <text:p text:style-name="Preformatted_20_Text"><text:s text:c="4"/>+------------------------------------------------+------------------¦</text:p>
      <text:p text:style-name="Preformatted_20_Text"><text:s text:c="4"/>¦4. На-¦Грузовой а/м <text:s text:c="4"/>¦Стои- <text:s text:c="2"/>¦Пош-¦50¦Ак-¦__¦НДС¦20 ¦Др. <text:s/>¦ ___¦</text:p>
      <text:p text:style-name="Preformatted_20_Text"><text:s text:c="4"/>¦имено-+-----------------¦мость <text:s text:c="2"/>¦лина¦% ¦циз¦ <text:s/>¦ <text:s text:c="2"/>¦% <text:s/>¦нало-¦ <text:s text:c="3"/>¦</text:p>
      <text:p text:style-name="Preformatted_20_Text"><text:s text:c="4"/>¦вание ¦Код товара¦Кол-во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870423990 ¦1 шт. ¦ <text:s text:c="7"/>+-------+------+-------+----------¦</text:p>
      <text:p text:style-name="Preformatted_20_Text"><text:s text:c="4"/>¦ <text:s text:c="5"/>¦ <text:s text:c="9"/>¦ <text:s text:c="5"/>¦16544,07¦8272,04¦ _____¦4963,22¦ <text:s text:c="2"/>______ ¦</text:p>
      <text:p text:style-name="Preformatted_20_Text"><text:s text:c="4"/>+------+-----------------+--------+-------+------+-------+----------¦</text:p>
      <text:p text:style-name="Preformatted_20_Text"><text:s text:c="4"/>¦това- ¦Прицеп для <text:s text:c="6"/>¦Стои- <text:s text:c="2"/>¦Пош-¦40¦Ак-¦__¦НДС¦20 ¦Др. <text:s/>¦ ___¦</text:p>
      <text:p text:style-name="Preformatted_20_Text"><text:s text:c="4"/>¦ров <text:s text:c="2"/>¦транспортировки <text:s/>¦мость <text:s text:c="2"/>¦лина¦% ¦циз¦ <text:s/>¦ <text:s text:c="2"/>¦% <text:s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¦871639510 ¦1 шт. ¦1470,58 ¦588,23 ¦ _____¦411,76 ¦ <text:s text:c="9"/>¦</text:p>
      <text:p text:style-name="Preformatted_20_Text"><text:s text:c="4"/>+------+-----------------+--------+-------+------+-------+----------¦</text:p>
      <text:p text:style-name="Preformatted_20_Text"><text:s text:c="4"/>¦ <text:s text:c="5"/>¦Яхта для отдыха <text:s/>¦Стои- <text:s text:c="2"/>¦Пош-¦60¦Ак-¦__¦НДС¦20 ¦Др. <text:s/>¦ ___¦</text:p>
      <text:p text:style-name="Preformatted_20_Text"><text:s text:c="4"/>¦ <text:s text:c="5"/>¦ <text:s text:c="16"/>¦мость <text:s text:c="2"/>¦лина¦% ¦циз¦ <text:s/>¦ <text:s text:c="2"/>¦% <text:s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¦890391930 ¦ 1 шт.¦4289,20 ¦2573,52¦ _____¦1372,54¦ _________¦</text:p>
      <text:p text:style-name="Preformatted_20_Text"><text:s text:c="4"/>¦ <text:s text:c="5"/>+-----------------+--------+-------+------+-------+----------¦</text:p>
      <text:p text:style-name="Preformatted_20_Text"><text:s text:c="4"/>¦взима-¦ <text:s text:c="16"/>¦Стои- <text:s text:c="2"/>¦Пош-¦__¦Ак-¦__¦НДС¦__ ¦Др. <text:s/>¦ ___¦</text:p>
      <text:p text:style-name="Preformatted_20_Text"><text:s text:c="4"/>¦емых <text:s/>¦ <text:s text:c="16"/>¦мость <text:s text:c="2"/>¦лина¦ <text:s/>¦циз¦ <text:s/>¦ <text:s text:c="2"/>¦ <text:s text:c="2"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+-----------------+--------+-------+------+-------+----------¦</text:p>
      <text:p text:style-name="Preformatted_20_Text"><text:s text:c="4"/>¦тамо- ¦ <text:s text:c="16"/>¦Стои- <text:s text:c="2"/>¦Пош-¦__¦Ак-¦__¦НДС¦__ ¦Др. <text:s/>¦ ___¦</text:p>
      <text:p text:style-name="Preformatted_20_Text"><text:s text:c="4"/>¦женных¦ <text:s text:c="16"/>¦мость <text:s text:c="2"/>¦лина¦ <text:s/>¦циз¦ <text:s/>¦ <text:s text:c="2"/>¦ <text:s text:c="2"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+-----------------+--------+-------+------+-------+----------¦</text:p>
      <text:p text:style-name="Preformatted_20_Text"><text:s text:c="4"/>¦ <text:s text:c="5"/>¦ <text:s text:c="16"/>¦Стои- <text:s text:c="2"/>¦Пош-¦__¦Ак-¦__¦НДС¦__ ¦Др. <text:s/>¦ ___¦</text:p>
      <text:p text:style-name="Preformatted_20_Text"><text:s text:c="4"/>¦ <text:s text:c="5"/>¦ <text:s text:c="16"/>¦мость <text:s text:c="2"/>¦лина¦ <text:s/>¦циз¦ <text:s/>¦ <text:s text:c="2"/>¦ <text:s text:c="2"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+-----------------+--------+-------+------+-------+----------¦</text:p>
      <text:p text:style-name="Preformatted_20_Text"><text:s text:c="4"/>¦ <text:s text:c="5"/>¦ <text:s text:c="16"/>¦Стои- <text:s text:c="2"/>¦Пош-¦__¦Ак-¦__¦НДС¦__ ¦Др. <text:s/>¦ ___¦</text:p>
      <text:p text:style-name="Preformatted_20_Text"><text:s text:c="4"/>¦ <text:s text:c="5"/>¦ <text:s text:c="16"/>¦мость <text:s text:c="2"/>¦лина¦ <text:s/>¦циз¦ <text:s/>¦ <text:s text:c="2"/>¦ <text:s text:c="2"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+-----------------+--------+-------+------+-------+----------¦</text:p>
      <text:p text:style-name="Preformatted_20_Text"><text:s text:c="4"/>¦ <text:s text:c="5"/>¦ <text:s text:c="16"/>¦Стои- <text:s text:c="2"/>¦Пош-¦__¦Ак-¦__¦НДС¦__ ¦Др. <text:s/>¦ ___¦</text:p>
      <text:p text:style-name="Preformatted_20_Text"><text:s text:c="4"/>¦ <text:s text:c="5"/>¦ <text:s text:c="16"/>¦мость <text:s text:c="2"/>¦лина¦ <text:s/>¦циз¦ <text:s/>¦ <text:s text:c="2"/>¦ <text:s text:c="2"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+-----------------+--------+-------+------+-------+----------¦</text:p>
      <text:p text:style-name="Preformatted_20_Text"><text:s text:c="4"/>¦ <text:s text:c="5"/>¦ <text:s text:c="16"/>¦Стои- <text:s text:c="2"/>¦Пош-¦__¦Ак-¦__¦НДС¦__ ¦Др. <text:s/>¦ ___¦</text:p>
      <text:p text:style-name="Preformatted_20_Text"><text:s text:c="4"/>¦ <text:s text:c="5"/>¦ <text:s text:c="16"/>¦мость <text:s text:c="2"/>¦лина¦ <text:s/>¦циз¦ <text:s/>¦ <text:s text:c="2"/>¦ <text:s text:c="2"/>¦нало-¦ <text:s text:c="3"/>¦</text:p>
      <text:p text:style-name="Preformatted_20_Text"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+-----------------+--------+-------+------+-------+----------¦</text:p>
      <text:p text:style-name="Preformatted_20_Text"><text:s text:c="4"/>¦ <text:s text:c="5"/>¦ <text:s text:c="16"/>¦Стои- <text:s text:c="2"/>¦Пош-¦__¦Ак-¦__¦НДС¦__ ¦Др. <text:s/>¦ ___¦</text:p>
      <text:p text:style-name="Preformatted_20_Text"><text:s text:c="4"/>¦ <text:s text:c="5"/>¦ <text:s text:c="16"/>¦мость <text:s text:c="2"/>¦лина¦ <text:s/>¦циз¦ <text:s/>¦ <text:s text:c="2"/>¦ <text:s text:c="2"/>¦нало-¦ <text:s text:c="3"/>¦</text:p>
      <text:p text:style-name="Preformatted_20_Text"><text:soft-page-break/><text:s text:c="4"/>¦ <text:s text:c="5"/>+-----------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Код товара¦Кол-во¦ <text:s text:c="7"/>+-------+------+-------+----------¦</text:p>
      <text:p text:style-name="Preformatted_20_Text"><text:s text:c="4"/>¦ <text:s text:c="5"/>+-----------------+--------+-------+------+-------+----------¦</text:p>
      <text:p text:style-name="Preformatted_20_Text"><text:s text:c="4"/>¦ <text:s text:c="5"/>¦Итого: <text:s text:c="2"/>______ <text:s/>¦Стои- <text:s text:c="2"/>¦Пош-¦__¦Ак-¦__¦НДС¦__ ¦Др. <text:s/>¦ ___¦</text:p>
      <text:p text:style-name="Preformatted_20_Text"><text:s text:c="4"/>¦ <text:s text:c="5"/>¦ <text:s text:c="16"/>¦мость <text:s text:c="2"/>¦лина¦ <text:s/>¦циз¦ <text:s/>¦ <text:s text:c="2"/>¦ <text:s text:c="2"/>¦нало-¦ <text:s text:c="3"/>¦</text:p>
      <text:p text:style-name="Preformatted_20_Text"><text:s text:c="4"/>¦ <text:s text:c="5"/>¦ <text:s text:c="9"/>+------¦ <text:s text:c="7"/>¦ <text:s text:c="3"/>¦ <text:s/>¦ <text:s text:c="2"/>¦ <text:s/>¦ <text:s text:c="2"/>¦ <text:s text:c="2"/>¦ги <text:s text:c="2"/>¦ <text:s text:c="3"/>¦</text:p>
      <text:p text:style-name="Preformatted_20_Text"><text:s text:c="4"/>¦ <text:s text:c="5"/>¦ _______ <text:s/>¦Кол-во¦ <text:s text:c="7"/>+--------------+-------+----------¦</text:p>
      <text:p text:style-name="Preformatted_20_Text"><text:s text:c="4"/>¦ <text:s text:c="5"/>¦ <text:s text:c="9"/>¦ <text:s text:c="5"/>¦22303,85¦11433,79¦ ___ ¦6747,53¦ <text:s/>_______ ¦</text:p>
      <text:p text:style-name="Preformatted_20_Text"><text:s text:c="4"/>+-------------------------------------------------------------------¦</text:p>
      <text:p text:style-name="Preformatted_20_Text"><text:s text:c="4"/>¦5. Дополнительная <text:s text:c="49"/>¦</text:p>
      <text:p text:style-name="Preformatted_20_Text"><text:s text:c="4"/>¦информация <text:s text:c="14"/>Расчет производится в долларах США <text:s text:c="7"/>¦</text:p>
      <text:p text:style-name="Preformatted_20_Text"><text:s text:c="4"/>+-------------------------------------------------------------------¦</text:p>
      <text:p text:style-name="Preformatted_20_Text"><text:s text:c="4"/>¦6. Подпись сотрудника <text:s/>¦7. Подпись плательщика¦ Экземпляр для <text:s/>¦ 1 ¦</text:p>
      <text:p text:style-name="Preformatted_20_Text"><text:s text:c="4"/>¦ <text:s text:c="2"/>таможни <text:s text:c="12"/>¦ <text:s text:c="21"/>¦ <text:s text:c="4"/>таможни <text:s text:c="3"/>¦ <text:s text:c="2"/>¦</text:p>
      <text:p text:style-name="Preformatted_20_Text"><text:s text:c="4"/>¦ <text:s text:c="13"/>Михайлов ¦ <text:s text:c="15"/>Петров¦ <text:s text:c="15"/>¦ <text:s text:c="2"/>¦</text:p>
      <text:p text:style-name="Preformatted_20_Text"><text:s text:c="4"/>¦ <text:s text:c="17"/>М.П. ¦ <text:s text:c="21"/>¦ <text:s text:c="15"/>¦ <text:s text:c="2"/>¦</text:p>
      <text:p text:style-name="Preformatted_20_Text"><text:s text:c="4"/>+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0" meta:word-count="601" meta:character-count="5616" meta:non-whitespace-character-count="3329"/>
    <meta:generator>LibreOffice/3.4$Unix LibreOffice_project/340m1$Build-302</meta:generator>
  </office:meta>
</office:document-meta>
</file>