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5"/>Заказное</text:p>
      <text:p text:style-name="Preformatted_20_Text"><text:s text:c="21"/>ИСКОВОЕ ЗАЯВЛЕНИЕ</text:p>
      <text:p text:style-name="Preformatted_20_Text"><text:s text:c="21"/>в арбитражный суд</text:p>
      <text:p text:style-name="Preformatted_20_Text"/>
      <text:p text:style-name="Preformatted_20_Text"><text:s text:c="31"/>В Арбитражный суд</text:p>
      <text:p text:style-name="Preformatted_20_Text"><text:s text:c="31"/>______________________________</text:p>
      <text:p text:style-name="Preformatted_20_Text"><text:s text:c="31"/>Адрес:________________________</text:p>
      <text:p text:style-name="Preformatted_20_Text"><text:s text:c="31"/>Истец:________________________</text:p>
      <text:p text:style-name="Preformatted_20_Text"><text:s text:c="41"/>(организация)</text:p>
      <text:p text:style-name="Preformatted_20_Text"><text:s text:c="31"/>Адрес_________________________</text:p>
      <text:p text:style-name="Preformatted_20_Text"><text:s text:c="31"/>Ответчик:_____________________</text:p>
      <text:p text:style-name="Preformatted_20_Text"><text:s text:c="41"/>(организация)</text:p>
      <text:p text:style-name="Preformatted_20_Text"><text:s text:c="31"/>Адрес:________________________</text:p>
      <text:p text:style-name="Preformatted_20_Text"/>
      <text:p text:style-name="Preformatted_20_Text"><text:s text:c="20"/>ИСКОВОЕ ЗАЯВЛЕНИЕ</text:p>
      <text:p text:style-name="Preformatted_20_Text"><text:s text:c="17"/>на сумму ________ рублей</text:p>
      <text:p text:style-name="Preformatted_20_Text"/>
      <text:p text:style-name="Preformatted_20_Text"><text:s text:c="5"/>Истцом <text:s/>в <text:s/>адрес <text:s/>Ответчика <text:s/>была <text:s/>направлена <text:s/>претензия <text:s/>N____ <text:s/>от</text:p>
      <text:p text:style-name="Preformatted_20_Text">"___"_______19__г. на <text:s/>сумму _____________ <text:s/>за нарушение <text:s/>сроков <text:s/>начала</text:p>
      <text:p text:style-name="Preformatted_20_Text">подрядных <text:s/>работ, <text:s text:c="2"/>которые <text:s text:c="2"/>были <text:s text:c="2"/>определены <text:s text:c="2"/>договором <text:s text:c="2"/>N____ <text:s text:c="2"/>от</text:p>
      <text:p text:style-name="Preformatted_20_Text">"___"_____19__г.</text:p>
      <text:p text:style-name="Preformatted_20_Text"><text:s text:c="5"/>Несмотря на <text:s/>неоднократные <text:s/>предупреждения <text:s/>об <text:s/>ответственности <text:s/>за</text:p>
      <text:p text:style-name="Preformatted_20_Text">нарушение сроков <text:s/>начала работ, которые привели в конечном итоге к срыву</text:p>
      <text:p text:style-name="Preformatted_20_Text">сдачи объекта, Ответчик до сего времени к работе не приступил.</text:p>
      <text:p text:style-name="Preformatted_20_Text"><text:s text:c="5"/>Нашу претензию <text:s/>N_____ от <text:s/>"___"_____19__г. <text:s/>Ответчик <text:s/>не <text:s/>признал,</text:p>
      <text:p text:style-name="Preformatted_20_Text">ссылаясь на <text:s/>то, что <text:s/>у него недостает необходимых материалов для начала</text:p>
      <text:p text:style-name="Preformatted_20_Text">производства работ. <text:s/>Возражения Ответчика <text:s/>нельзя считать обоснованными,</text:p>
      <text:p text:style-name="Preformatted_20_Text">так как на момент заключения договора он имел в наличии все материалы.</text:p>
      <text:p text:style-name="Preformatted_20_Text"><text:s text:c="5"/>Просим <text:s/>арбитражный <text:s text:c="2"/>суд <text:s/>на <text:s text:c="2"/>основании <text:s/>изложенного <text:s/>взыскать <text:s/>с</text:p>
      <text:p text:style-name="Preformatted_20_Text">Ответчика пеню <text:s/>за несвоевременное <text:s/>начало исполнения <text:s/>подрядных работ в</text:p>
      <text:p text:style-name="Preformatted_20_Text">сумме ________ рублей и расходы по госпошлине в сумме _________ руб.</text:p>
      <text:p text:style-name="Preformatted_20_Text"/>
      <text:p text:style-name="Preformatted_20_Text"><text:s text:c="5"/>Приложения:</text:p>
      <text:p text:style-name="Preformatted_20_Text"><text:s text:c="5"/>1. Выписка из договора N______ от "___"_____19__г.</text:p>
      <text:p text:style-name="Preformatted_20_Text"><text:s text:c="5"/>2. Копия согласованного графика производства работ.</text:p>
      <text:p text:style-name="Preformatted_20_Text"><text:s text:c="5"/>3. Копия претензии от "____"_______19__г.</text:p>
      <text:p text:style-name="Preformatted_20_Text"><text:s text:c="5"/>4. Копии писем-предупреждений Ответчику.</text:p>
      <text:p text:style-name="Preformatted_20_Text"><text:s text:c="5"/>5. Ответ на претензию от "___"_______19__г.</text:p>
      <text:p text:style-name="Preformatted_20_Text"><text:s text:c="5"/>6. Квитанция <text:s/>от "___"_____19__г. <text:s/>об отправке <text:s/>искового <text:s/>заявления</text:p>
      <text:p text:style-name="Preformatted_20_Text">Ответчику.</text:p>
      <text:p text:style-name="Preformatted_20_Text"><text:s text:c="5"/>7. <text:s/>Платежное <text:s text:c="2"/>поручение <text:s/>от <text:s/>"___"______19__г. <text:s/>N____ <text:s/>на <text:s/>уплату</text:p>
      <text:p text:style-name="Preformatted_20_Text">госпошлины.</text:p>
      <text:p text:style-name="Preformatted_20_Text"><text:s text:c="5"/>Руководитель (Заказчика) <text:s text:c="15"/>(подпись)</text:p>
      <text:p text:style-name="Preformatted_20_Text"/>
      <text:p text:style-name="Preformatted_20_Text">М.П.</text:p>
      <text:p text:style-name="Preformatted_20_Text"/>
      <text:p text:style-name="Preformatted_20_Text"><text:s text:c="20"/>КОММЕНТАРИЙ СПЕЦИАЛИСТОВ</text:p>
      <text:p text:style-name="Preformatted_20_Text"/>
      <text:p text:style-name="Preformatted_20_Text"><text:s text:c="5"/>Особенностями договора <text:s/>подряда является его возмездность (заказчик</text:p>
      <text:p text:style-name="Preformatted_20_Text">обязан оплатить <text:s/>выполненную работу), <text:s/>взаимность (стороны имеют права и</text:p>
      <text:p text:style-name="Preformatted_20_Text">несут обязанности по отношению друг к другу) и консенсуальность (договор</text:p>
      <text:p text:style-name="Preformatted_20_Text">считается заключенным во время достижения между заказчиком и подрядчиком</text:p>
      <text:p text:style-name="Preformatted_20_Text">соглашения по всем существенным условиям).</text:p>
      <text:p text:style-name="Preformatted_20_Text"><text:s text:c="5"/>Договор подряда <text:s/>оформляет <text:s/>отношения <text:s/>между <text:s/>двумя <text:s/>организациями,</text:p>
      <text:p text:style-name="Preformatted_20_Text">организациями и гражданами и между гражданами.</text:p>
      <text:p text:style-name="Preformatted_20_Text"><text:s text:c="5"/>Следует отличать <text:s/>договор подряда <text:s/>от других договоров о выполнении</text:p>
      <text:p text:style-name="Preformatted_20_Text">работы, <text:s/>в <text:s text:c="2"/>частности, <text:s/>от <text:s/>трудового <text:s/>договора, <text:s/>договора <text:s/>подряда <text:s/>на</text:p>
      <text:p text:style-name="Preformatted_20_Text">капитальное строительство и других договоров.</text:p>
      <text:p text:style-name="Preformatted_20_Text"><text:s text:c="5"/>Исполнением договора <text:s/>подряда удовлетворяются <text:s/>не <text:s/>только <text:s/>интересы</text:p>
      <text:p text:style-name="Preformatted_20_Text">предприятий и <text:s/>организаций, но <text:s/>и бытовые <text:s/>потребности граждан. <text:s/>В <text:s/>этом</text:p>
      <text:p text:style-name="Preformatted_20_Text">случае <text:s/>речь <text:s/>идет <text:s/>о <text:s/>заключении <text:s/>договора <text:s/>бытового <text:s/>заказа, <text:s/>имеющего</text:p>
      <text:p text:style-name="Preformatted_20_Text">определенную специфику. <text:s/>В <text:s/>частности, <text:s/>согласно <text:s/>статье <text:s/>376 <text:s/>ГК <text:s/>РСФСР</text:p>
      <text:p text:style-name="Preformatted_20_Text"><text:soft-page-break/>признаются недействительными условия, ограничивающие права заказчика, и,</text:p>
      <text:p text:style-name="Preformatted_20_Text">напротив, допускается <text:s/>расширение прав <text:s/>по <text:s/>сравнению <text:s/>с <text:s/>теми, <text:s/>которые</text:p>
      <text:p text:style-name="Preformatted_20_Text">установлены Типовыми договорами.</text:p>
      <text:p text:style-name="Preformatted_20_Text"><text:s text:c="5"/>В современных <text:s/>условиях расширения <text:s/>самостоятельности <text:s/>предприятий,</text:p>
      <text:p text:style-name="Preformatted_20_Text">при многообразии форм собственности, деятельности предприятий в условиях</text:p>
      <text:p text:style-name="Preformatted_20_Text">рыночных отношений <text:s/>важное значение <text:s/>приобретает правовое <text:s/>регулирование</text:p>
      <text:p text:style-name="Preformatted_20_Text">такой <text:s/>разновидности <text:s text:c="2"/>договора <text:s/>подряда, <text:s/>как <text:s/>договор <text:s/>переработки, <text:s/>в</text:p>
      <text:p text:style-name="Preformatted_20_Text">соответствии с <text:s/>которым изготовление <text:s/>продукции производится <text:s/>из сырья и</text:p>
      <text:p text:style-name="Preformatted_20_Text">материалов Заказчика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5" meta:word-count="366" meta:character-count="3692" meta:non-whitespace-character-count="2700"/>
    <meta:generator>LibreOffice/3.4$Unix LibreOffice_project/340m1$Build-302</meta:generator>
  </office:meta>
</office:document-meta>
</file>