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лжностная инструкция PR-менеджера</text:p>
      <text:p text:style-name="P6"><text:s/></text:p>
      <text:p text:style-name="P2">PR-менеджер - специалист по связям с общественностью. Вся его деятельность направлена на формирование и поддержание имиджа компании. Он контактирует со средствами массовой информации, организует пресс-конференции, проводит опросы общественного мнения, представляет компанию на выставках и презентациях. Взяв за основу наш образец, вы без труда напишете должностную инструкцию PR-менеджера.</text:p>
      <text:p text:style-name="P6"><text:s/></text:p>
      <text:p text:style-name="P1">Образец</text:p>
      <text:p text:style-name="P6"><text:s/></text:p>
      <text:p text:style-name="P5"><text:span text:style-name="T1"><text:s text:c="61"/></text:span>ООО<text:span text:style-name="T1"> </text:span>"Апрель"</text:p>
      <text:p text:style-name="P5"><text:span text:style-name="T1"><text:s text:c="24"/></text:span>Общество<text:span text:style-name="T1"> </text:span>с<text:span text:style-name="T1"> </text:span>ограниченной<text:span text:style-name="T1"> </text:span>ответственностью<text:span text:style-name="T1"> </text:span>"Апрель"</text:p>
      <text:p text:style-name="P6"><text:s/></text:p>
      <text:p text:style-name="P1">Должностная инструкция<text:line-break/>PR-менеджера</text:p>
      <text:p text:style-name="P6"><text:s/></text:p>
      <text:p text:style-name="P5">11.07.2005<text:span text:style-name="T1"> <text:s text:c="56"/></text:span>N<text:span text:style-name="T1"> </text:span>31</text:p>
      <text:p text:style-name="P5">г.<text:span text:style-name="T1"> </text:span>Воронеж</text:p>
      <text:p text:style-name="P6"><text:s/></text:p>
      <text:p text:style-name="P5"><text:span text:style-name="T1"><text:s text:c="56"/></text:span>Утверждаю</text:p>
      <text:p text:style-name="P5"><text:span text:style-name="T1"><text:s text:c="52"/></text:span>Генеральный<text:span text:style-name="T1"> </text:span>директор</text:p>
      <text:p text:style-name="P5"><text:span text:style-name="T1"><text:s text:c="49"/></text:span>------------------------</text:p>
      <text:p text:style-name="P5"><text:span text:style-name="T1"><text:s text:c="49"/></text:span>(должность<text:span text:style-name="T1"> </text:span>руководителя)</text:p>
      <text:p text:style-name="P5"><text:span text:style-name="T1"><text:s text:c="43"/></text:span>Петровский<text:span text:style-name="T1"> <text:s text:c="4"/></text:span>М.М.<text:span text:style-name="T1"> </text:span>Петровский</text:p>
      <text:p text:style-name="P5"><text:span text:style-name="T1"><text:s text:c="42"/></text:span>-----------<text:span text:style-name="T1"> <text:s/></text:span>------------------</text:p>
      <text:p text:style-name="P5"><text:span text:style-name="T1"><text:s text:c="42"/></text:span>(подпись)<text:span text:style-name="T1"> </text:span>(расшифровка<text:span text:style-name="T1"> </text:span>подписи)</text:p>
      <text:p text:style-name="P4"><text:span text:style-name="T3"><text:s text:c="52"/></text:span><text:span text:style-name="T2">12.07.2005</text:span></text:p>
      <text:p text:style-name="P5"><text:span text:style-name="T1"><text:s text:c="51"/></text:span>-------------</text:p>
      <text:p text:style-name="P5"><text:span text:style-name="T1"><text:s text:c="54"/></text:span>(дата)</text:p>
      <text:p text:style-name="P1">1. Общие положения</text:p>
      <text:p text:style-name="P6"><text:s/></text:p>
      <text:p text:style-name="P2">1.1. PR-менеджер относится к категории руководителей.</text:p>
      <text:p text:style-name="P2">1.2. На должность PR-менеджера назначается лицо, имеющее высшее профессиональное образование (гуманитарное) и дополнительную подготовку в области менеджмента, а также опыт работы по связям с общественностью и средствами массовой информации не менее одного года.</text:p>
      <text:p text:style-name="P2"><text:soft-page-break/>1.3. PR-менеджер назначается на должность и освобождается от должности приказом генерального директора и подчиняется непосредственно генеральному директору.</text:p>
      <text:p text:style-name="P2">1.4. PR-менеджер должен знать:</text:p>
      <text:p text:style-name="P2">- основы рыночной экономики, предпринимательства и ведения бизнеса;</text:p>
      <text:p text:style-name="P2">- основы маркетинга;</text:p>
      <text:p text:style-name="P2">- принципы планирования PR-кампаний, методы их организации и проведения, общую методологию PR;</text:p>
      <text:p text:style-name="P2">- методы определения целевых аудиторий;</text:p>
      <text:p text:style-name="P2">- структуру и функции средств массовой информации, методику работы с ними;</text:p>
      <text:p text:style-name="P2">- порядок организации и подготовки пресс-релизов, информационных сообщений, проведения брифингов, пресс-конференций, медиа-китов;</text:p>
      <text:p text:style-name="P2">- основные принципы клиентского, внутрикорпоративного, кризисного PR, иных видов PR;</text:p>
      <text:p text:style-name="P2">- основные принципы работы с конкурентной средой;</text:p>
      <text:p text:style-name="P2">- основы менеджмента;</text:p>
      <text:p text:style-name="P2">- законодательство о рекламе;</text:p>
      <text:p text:style-name="P2">- компьютерные технологии и программное обеспечение по автоматизированной обработке информации (текстов, баз данных и т.д.);</text:p>
      <text:p text:style-name="P2">- основы этики, социологии, психологии, филологии;</text:p>
      <text:p text:style-name="P2">- правила ведения деловой переписки;</text:p>
      <text:p text:style-name="P2">- состав информации, которая является государственной, служебной, коммерческой тайной, порядок ее защиты и использования.</text:p>
      <text:p text:style-name="P2">1.5. В период временного отсутствия PR-менеджера (отпуск, болезнь, командировка и т.п.) его заменяет лицо, назначенное генеральным директором. Это лицо наделяется всеми правами PR-менеджера и выполняет все его обязанности, предусмотренные настоящей инструкцией.</text:p>
      <text:p text:style-name="P2">1.6. В своей деятельности PR-менеджер руководствуется законодательством РФ, приказами и указаниями генерального директора и исполнительного директора, уставом организации, правилами, инструкциями и другими документами, регулирующими работу PR-менеджера.</text:p>
      <text:p text:style-name="P6"><text:soft-page-break/><text:s/></text:p>
      <text:p text:style-name="P1">2. Должностные обязанности</text:p>
      <text:p text:style-name="P6"><text:s/></text:p>
      <text:p text:style-name="P2">2.1. Основными задачами PR-менеджера являются:</text:p>
      <text:p text:style-name="P2">- формирование положительного имиджа компании;</text:p>
      <text:p text:style-name="P2">- налаживание и поддержка обратной связи с целевой аудиторией для привлечения в компанию новых клиентов и сохранения уже существующей клиентской базы.</text:p>
      <text:p text:style-name="P2">2.2. В целях реализации указанных задач PR-менеджер выполняет следующие обязанности:</text:p>
      <text:p text:style-name="P2">- в срок до 10 января и до 5 июня каждого года составляет план работ по PR на следующее полугодие и предъявляет его на утверждение генеральному директору;</text:p>
      <text:p text:style-name="P2">- организует работу по связям с общественностью и средствами массовой информации;</text:p>
      <text:p text:style-name="P2">- руководит отделом PR-специалистов, распределяет между ними задания, контролирует выполнение поставленных перед ними задач. Составляет проект тематико-финансового плана работы отдела PR-специалистов;</text:p>
      <text:p text:style-name="P2">- определяет общие контуры фирменного стиля организации;</text:p>
      <text:p text:style-name="P2">- составляет план мероприятий по формированию или корректированию корпоративной культуры организации;</text:p>
      <text:p text:style-name="P2">- разрабатывает план проведения PR-кампаний, составляет прогнозы влияния на имидж организации тех или иных планируемых акций;</text:p>
      <text:p text:style-name="P2">- определяет бюджет PR-кампаний;</text:p>
      <text:p text:style-name="P2">- организует пресс-конференции, брифинги, медиа-киты, интервью руководителей организации в средствах массовой информации;</text:p>
      <text:p text:style-name="P2">- организует подготовку пресс-релизов о деятельности организации, корпоративных бюллетеней, иных информационных материалов для средств массовой информации, готовит публичную отчетную документацию организации;</text:p>
      <text:p text:style-name="P2">- организует опросы, анкетирование и интервьюирование общественности с целью выявления реального отношения к имиджу и политике организации;</text:p>
      <text:p text:style-name="P2"><text:soft-page-break/>- организует взаимодействие с центрами изучения общественного мнения и составляет собственные программы по изучению и определению мнения общественности о деятельности организации;</text:p>
      <text:p text:style-name="P2">- информирует руководство организации о результатах опросов общественного мнения (потребителей, средств массовой информации, представителей властных структур, партнеров и клиентов организации и пр.);</text:p>
      <text:p text:style-name="P2">- анализирует социальные, экономические и политические аспекты жизни общества, разрабатывает прогнозы на будущее и заблаговременное выявление неблагоприятных тенденций;</text:p>
      <text:p text:style-name="P2">- использует информационные поводы (выставки, презентации, события и пр.), чтобы извлечь пользу для имиджа организации от привлечения общественного внимания через прессу без прямой рекламы;</text:p>
      <text:p text:style-name="P2">- анализирует предложения по участию организации в разнообразных акциях (выставках, пресс-конференциях и пр.) и дает заключение о возможности совместного участия в PR-акциях, проводимых другими организациями;</text:p>
      <text:p text:style-name="P2">- доводит информацию обо всех успешных акциях организации до потенциальной аудитории (потребителей, акционеров, инвесторов и т.д.);</text:p>
      <text:p text:style-name="P2">- анализирует эффективность проведенных PR-кампаний;</text:p>
      <text:p text:style-name="P2">- реагирует на критические замечания в адрес организации (готовит ответные выступления, пресс-конференции, организует разъяснение и комментирование критики);</text:p>
      <text:p text:style-name="P2">- организует тренинги для руководства организации по взаимодействию со средствами массовой информации, представителями общественности;</text:p>
      <text:p text:style-name="P2">- анализирует PR-стратегии конкурентов, выявляет их сильные и слабые стороны;</text:p>
      <text:p text:style-name="P2">- организует опросы среди работников организации, чтобы выяснить, есть ли необходимость в проведении внутрикорпоративных PR-акций (для усовершенствования кадровой политики, предотвращения внутренних конфликтов и т.д.);</text:p>
      <text:p text:style-name="P2">- организует работу PR-архива организации, куда включаются запросы от общественности, ответы, материалы проведенных акций и т.д.;</text:p>
      <text:p text:style-name="P2">- представляет отчеты о проделанной работе руководству организации.</text:p>
      <text:p text:style-name="P6"><text:s/></text:p>
      <text:p text:style-name="P1"><text:soft-page-break/>3. Права</text:p>
      <text:p text:style-name="P6"><text:s/></text:p>
      <text:p text:style-name="P2">3.1. PR-менеджер имеет право:</text:p>
      <text:p text:style-name="P2">- контролировать работу подчиненных и следить за тем, чтобы они своевременно выполняли плановые задания и отдельные поручения;</text:p>
      <text:p text:style-name="P2">- вступать во взаимоотношения с другими организациями для решения оперативных вопросов, входящих в компетенцию PR-менеджера;</text:p>
      <text:p text:style-name="P2">- требовать от руководства обеспечить его техническими средствами и средствами связи, необходимыми для работы;</text:p>
      <text:p text:style-name="P2">- вносить на рассмотрение руководства предложения по улучшению деятельности PR-менеджера и работы отдела PR-специалистов.</text:p>
      <text:p text:style-name="P6"><text:s/></text:p>
      <text:p text:style-name="P1">4. Ответственность</text:p>
      <text:p text:style-name="P6"><text:s/></text:p>
      <text:p text:style-name="P2">4.1. Менеджер по PR несет ответственность за:</text:p>
      <text:p text:style-name="P2">- ненадлежащее выполнение или невыполнение своих должностных обязанностей, предусмотренных настоящей инструкцией, - в пределах, установленных действующим трудовым законодательством Российской Федерации;</text:p>
      <text:p text:style-name="P2">- правонарушения, совершенные в процессе своей деятельности, - в пределах, установленных действующим административным, уголовным и гражданским законодательством Российской Федерации;</text:p>
      <text:p text:style-name="P2">- причинение материального ущерба организации - в пределах, установленных действующим трудовым и гражданским законодательством Российской Федерации.</text:p>
      <text:p text:style-name="P2">Должностная инструкция разработана в соответствии с приказом генерального директора от 26 мая 2005 г. N 19.</text:p>
      <text:p text:style-name="P6"><text:s/></text:p>
      <text:p text:style-name="P5"><text:span text:style-name="T1"><text:s text:c="5"/></text:span>Начальник<text:span text:style-name="T1"> </text:span>отдела<text:span text:style-name="T1"> </text:span>кадров<text:span text:style-name="T1"> <text:s text:c="16"/></text:span>Тишкина<text:span text:style-name="T1"> <text:s text:c="4"/></text:span>О.С.<text:span text:style-name="T1"> </text:span>Тишкина</text:p>
      <text:p text:style-name="P5"><text:span text:style-name="T1"><text:s text:c="2"/></text:span>(руководитель<text:span text:style-name="T1"> </text:span>структурного<text:span text:style-name="T1"> <text:s text:c="10"/></text:span>--------------<text:span text:style-name="T1"> </text:span>--------------------</text:p>
      <text:p text:style-name="P5"><text:span text:style-name="T1"><text:s text:c="8"/></text:span>подразделения)<text:span text:style-name="T1"> <text:s text:c="21"/></text:span>(подпись)<text:span text:style-name="T1"> </text:span>(расшифровка<text:span text:style-name="T1"> </text:span>подписи)</text:p>
      <text:p text:style-name="P6"><text:s/></text:p>
      <text:p text:style-name="P5"><text:span text:style-name="T1"><text:s text:c="5"/></text:span>11.07.2005</text:p>
      <text:p text:style-name="P6"><text:s/></text:p>
      <text:p text:style-name="P5"><text:soft-page-break/><text:span text:style-name="T1"><text:s text:c="5"/></text:span>Юрисконсульт<text:span text:style-name="T1"> <text:s text:c="27"/></text:span>Греков<text:span text:style-name="T1"> <text:s text:c="4"/></text:span>А.Ю.<text:span text:style-name="T1"> </text:span>Греков</text:p>
      <text:p text:style-name="P5"><text:span text:style-name="T1"><text:s text:c="41"/></text:span>-----------<text:span text:style-name="T1"> </text:span>---------------------</text:p>
      <text:p text:style-name="P5"><text:span text:style-name="T1"><text:s text:c="43"/></text:span>(подпись)<text:span text:style-name="T1"> </text:span>(расшифровка<text:span text:style-name="T1"> </text:span>подписи)</text:p>
      <text:p text:style-name="P5"><text:span text:style-name="T1"><text:s text:c="5"/></text:span>11.07.2005</text:p>
      <text:p text:style-name="P6"><text:s/></text:p>
      <text:p text:style-name="P5"><text:span text:style-name="T1"><text:s text:c="5"/></text:span>С<text:span text:style-name="T1"> </text:span>настоящей<text:span text:style-name="T1"> </text:span>инструкцией<text:span text:style-name="T1"> </text:span>ознакомлен.</text:p>
      <text:p text:style-name="P5"><text:span text:style-name="T1"><text:s text:c="5"/></text:span>Один<text:span text:style-name="T1"> </text:span>экземпляр<text:span text:style-name="T1"> </text:span>получил<text:span text:style-name="T1"> </text:span>на<text:span text:style-name="T1"> </text:span>руки</text:p>
      <text:p text:style-name="P5"><text:span text:style-name="T1"><text:s text:c="5"/></text:span>и<text:span text:style-name="T1"> </text:span>обязуюсь<text:span text:style-name="T1"> </text:span>хранить<text:span text:style-name="T1"> </text:span>на<text:span text:style-name="T1"> </text:span>рабочем<text:span text:style-name="T1"> </text:span>месте<text:span text:style-name="T1"> <text:s text:c="2"/></text:span>Самохвалов<text:span text:style-name="T1"> <text:s text:c="2"/></text:span>А.А.<text:span text:style-name="T1"> </text:span>Самохвалов</text:p>
      <text:p text:style-name="P5"><text:span text:style-name="T1"><text:s text:c="42"/></text:span>----------<text:span text:style-name="T1"> </text:span>---------------------</text:p>
      <text:p text:style-name="P5"><text:span text:style-name="T1"><text:s text:c="43"/></text:span>(подпись)<text:span text:style-name="T1"> </text:span>(расшифровка<text:span text:style-name="T1"> </text:span>подписи)</text:p>
      <text:p text:style-name="P5"><text:span text:style-name="T1"><text:s text:c="5"/></text:span>12.07.2005</text:p>
      <text:p text:style-name="P6"><text:s/></text:p>
      <text:p text:style-name="P2">Оборот последнего листа</text:p>
      <text:p text:style-name="P6"><text:s/></text:p>
      <text:p text:style-name="P2">В данной должностной инструкции пронумеровано, прошнуровано и заверено печатью шесть листов.</text:p>
      <text:p text:style-name="P6"><text:s/></text:p>
      <text:p text:style-name="P5"><text:span text:style-name="T1"><text:s text:c="5"/></text:span>Генеральный<text:span text:style-name="T1"> </text:span>директор<text:span text:style-name="T1"> <text:s text:c="12"/></text:span>Петровский<text:span text:style-name="T1"> <text:s text:c="5"/></text:span>А.А.<text:span text:style-name="T1"> </text:span>Петровский</text:p>
      <text:p text:style-name="P5"><text:span text:style-name="T1"><text:s text:c="37"/></text:span>-------------<text:span text:style-name="T1"> <text:s/></text:span>------------------</text:p>
      <text:p text:style-name="P5"><text:span text:style-name="T1"><text:s text:c="5"/></text:span>12.07.2005</text:p>
      <text:p text:style-name="P6"><text:s/></text:p>
      <text:p text:style-name="P1">Словарь PR-терминов</text:p>
      <text:p text:style-name="P6"><text:s/></text:p>
      <text:p text:style-name="P2">PR (public relations) - деятельность по связям с общественностью.</text:p>
      <text:p text:style-name="P2">Брифинг - укороченная пресс-конференция.</text:p>
      <text:p text:style-name="P2">Медиа-кит - презентационный отчет для рекламодателей и инвесторов о рекламных возможностях проекта.</text:p>
      <text:p text:style-name="P2">Пресс-конференция - встреча с журналистами в целях обсуждения важных событий, новостей, планов, проектов компании.</text:p>
      <text:p text:style-name="P2">Пресс-релиз - краткое информационное сообщение для прессы.</text:p>
      <text:p text:style-name="P6"><text:s/></text:p>
      <text:p text:style-name="P2">"Кадровое дело", N 7, июль 2005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31:00</meta:creation-date>
    <dc:creator>Admin</dc:creator>
    <dc:date>2009-12-04T00:31:00</dc:date>
    <meta:editing-cycles>2</meta:editing-cycles>
    <meta:editing-duration>P15824DT17H31M44S</meta:editing-duration>
    <meta:document-statistic meta:table-count="0" meta:image-count="0" meta:object-count="0" meta:page-count="6" meta:paragraph-count="128" meta:word-count="1001" meta:character-count="9540" meta:non-whitespace-character-count="761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