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><text:s text:c="3"/></text:p>
      <text:p text:style-name="Preformatted_20_Text"><text:s text:c="38"/>от ________________________________</text:p>
      <text:p text:style-name="Preformatted_20_Text"><text:s text:c="47"/>(Ф.И.О. и адрес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48"/>заявителя)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21"/>о выдаче копии постановления суда</text:p>
      <text:p text:style-name="Preformatted_20_Text"><text:s text:c="3"/></text:p>
      <text:p text:style-name="Preformatted_20_Text"><text:s text:c="8"/>Прошу выдать <text:s text:c="3"/>копию <text:s text:c="3"/>приговора <text:s text:c="3"/>(решения, <text:s text:c="3"/>постановления,</text:p>
      <text:p text:style-name="Preformatted_20_Text"><text:s text:c="3"/>определения) ________________________ районного (городского) народного</text:p>
      <text:p text:style-name="Preformatted_20_Text"><text:s text:c="18"/>(наименование суда)</text:p>
      <text:p text:style-name="Preformatted_20_Text"><text:s text:c="3"/></text:p>
      <text:p text:style-name="Preformatted_20_Text"><text:s text:c="3"/>суда области (края) от "___"_________ 199__ г. по делу _______________</text:p>
      <text:p text:style-name="Preformatted_20_Text"><text:s text:c="3"/>______________________________________________________________________</text:p>
      <text:p text:style-name="Preformatted_20_Text"><text:s text:c="24"/>(указать ф.и.о. осужденного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3"/>либо стороны и предмет иска по гражданскому делу)</text:p>
      <text:p text:style-name="Preformatted_20_Text"><text:s text:c="3"/></text:p>
      <text:p text:style-name="Preformatted_20_Text"><text:s text:c="3"/></text:p>
      <text:p text:style-name="Preformatted_20_Text"><text:s text:c="8"/>_______________</text:p>
      <text:p text:style-name="Preformatted_20_Text"><text:s text:c="11"/>(подпись)</text:p>
      <text:p text:style-name="Preformatted_20_Text"><text:s text:c="3"/></text:p>
      <text:p text:style-name="Preformatted_20_Text"><text:s text:c="8"/>"____"_________ 199_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1" meta:word-count="64" meta:character-count="1197" meta:non-whitespace-character-count="657"/>
    <meta:generator>LibreOffice/3.4$Unix LibreOffice_project/340m1$Build-302</meta:generator>
  </office:meta>
</office:document-meta>
</file>