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68cm" fo:margin-left="-0.25cm" table:align="left" style:writing-mode="lr-tb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12.674cm"/>
    </style:style>
    <style:style style:name="Таблица1.C" style:family="table-column">
      <style:table-column-properties style:column-width="0.487cm"/>
    </style:style>
    <style:style style:name="Таблица1.D" style:family="table-column">
      <style:table-column-properties style:column-width="0.7cm"/>
    </style:style>
    <style:style style:name="Таблица1.I" style:family="table-column">
      <style:table-column-properties style:column-width="0.727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.2" style:family="table-row">
      <style:table-row-properties style:row-height="0.3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8.47cm" fo:margin-left="-0.203cm" table:align="left" style:writing-mode="lr-tb"/>
    </style:style>
    <style:style style:name="Таблица2.A" style:family="table-column">
      <style:table-column-properties style:column-width="1.028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12.527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" style:family="table">
      <style:table-properties style:width="18.47cm" fo:margin-left="-0.203cm" table:align="left" style:writing-mode="lr-tb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6.2cm"/>
    </style:style>
    <style:style style:name="Таблица3.C" style:family="table-column">
      <style:table-column-properties style:column-width="0.501cm"/>
    </style:style>
    <style:style style:name="Таблица3.D" style:family="table-column">
      <style:table-column-properties style:column-width="0.123cm"/>
    </style:style>
    <style:style style:name="Таблица3.E" style:family="table-column">
      <style:table-column-properties style:column-width="0.593cm"/>
    </style:style>
    <style:style style:name="Таблица3.F" style:family="table-column">
      <style:table-column-properties style:column-width="0.658cm"/>
    </style:style>
    <style:style style:name="Таблица3.G" style:family="table-column">
      <style:table-column-properties style:column-width="0.058cm"/>
    </style:style>
    <style:style style:name="Таблица3.H" style:family="table-column">
      <style:table-column-properties style:column-width="0.566cm"/>
    </style:style>
    <style:style style:name="Таблица3.I" style:family="table-column">
      <style:table-column-properties style:column-width="0.152cm"/>
    </style:style>
    <style:style style:name="Таблица3.J" style:family="table-column">
      <style:table-column-properties style:column-width="0.474cm"/>
    </style:style>
    <style:style style:name="Таблица3.K" style:family="table-column">
      <style:table-column-properties style:column-width="0.242cm"/>
    </style:style>
    <style:style style:name="Таблица3.L" style:family="table-column">
      <style:table-column-properties style:column-width="0.383cm"/>
    </style:style>
    <style:style style:name="Таблица3.M" style:family="table-column">
      <style:table-column-properties style:column-width="0.333cm"/>
    </style:style>
    <style:style style:name="Таблица3.N" style:family="table-column">
      <style:table-column-properties style:column-width="0.291cm"/>
    </style:style>
    <style:style style:name="Таблица3.O" style:family="table-column">
      <style:table-column-properties style:column-width="0.427cm"/>
    </style:style>
    <style:style style:name="Таблица3.P" style:family="table-column">
      <style:table-column-properties style:column-width="0.199cm"/>
    </style:style>
    <style:style style:name="Таблица3.Q" style:family="table-column">
      <style:table-column-properties style:column-width="0.517cm"/>
    </style:style>
    <style:style style:name="Таблица3.R" style:family="table-column">
      <style:table-column-properties style:column-width="0.108cm"/>
    </style:style>
    <style:style style:name="Таблица3.S" style:family="table-column">
      <style:table-column-properties style:column-width="0.609cm"/>
    </style:style>
    <style:style style:name="Таблица3.T" style:family="table-column">
      <style:table-column-properties style:column-width="0.642cm"/>
    </style:style>
    <style:style style:name="Таблица3.U" style:family="table-column">
      <style:table-column-properties style:column-width="0.076cm"/>
    </style:style>
    <style:style style:name="Таблица3.V" style:family="table-column">
      <style:table-column-properties style:column-width="0.55cm"/>
    </style:style>
    <style:style style:name="Таблица3.W" style:family="table-column">
      <style:table-column-properties style:column-width="0.166cm"/>
    </style:style>
    <style:style style:name="Таблица3.X" style:family="table-column">
      <style:table-column-properties style:column-width="0.716cm"/>
    </style:style>
    <style:style style:name="Таблица3.Y" style:family="table-column">
      <style:table-column-properties style:column-width="0.718cm"/>
    </style:style>
    <style:style style:name="Таблица3.b" style:family="table-column">
      <style:table-column-properties style:column-width="0.744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4" style:family="table">
      <style:table-properties style:width="18.47cm" fo:margin-left="-0.203cm" table:align="left" style:writing-mode="lr-tb"/>
    </style:style>
    <style:style style:name="Таблица4.A" style:family="table-column">
      <style:table-column-properties style:column-width="0.991cm"/>
    </style:style>
    <style:style style:name="Таблица4.B" style:family="table-column">
      <style:table-column-properties style:column-width="2.45cm"/>
    </style:style>
    <style:style style:name="Таблица4.C" style:family="table-column">
      <style:table-column-properties style:column-width="1.884cm"/>
    </style:style>
    <style:style style:name="Таблица4.D" style:family="table-column">
      <style:table-column-properties style:column-width="0.718cm"/>
    </style:style>
    <style:style style:name="Таблица4.F" style:family="table-column">
      <style:table-column-properties style:column-width="0.72cm"/>
    </style:style>
    <style:style style:name="Таблица4.I" style:family="table-column">
      <style:table-column-properties style:column-width="0.522cm"/>
    </style:style>
    <style:style style:name="Таблица4.J" style:family="table-column">
      <style:table-column-properties style:column-width="0.198cm"/>
    </style:style>
    <style:style style:name="Таблица4.L" style:family="table-column">
      <style:table-column-properties style:column-width="1.078cm"/>
    </style:style>
    <style:style style:name="Таблица4.M" style:family="table-column">
      <style:table-column-properties style:column-width="7.033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1cm" style:keep-together="true" fo:keep-together="auto"/>
    </style:style>
    <style:style style:name="Таблица4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" style:family="table">
      <style:table-properties style:width="18.47cm" fo:margin-left="-0.203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4.085cm"/>
    </style:style>
    <style:style style:name="Таблица5.C" style:family="table-column">
      <style:table-column-properties style:column-width="13.393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" style:family="table">
      <style:table-properties style:width="18.47cm" fo:margin-left="-0.203cm" table:align="left" style:writing-mode="lr-tb"/>
    </style:style>
    <style:style style:name="Таблица6.A" style:family="table-column">
      <style:table-column-properties style:column-width="1.03cm"/>
    </style:style>
    <style:style style:name="Таблица6.B" style:family="table-column">
      <style:table-column-properties style:column-width="6.683cm"/>
    </style:style>
    <style:style style:name="Таблица6.C" style:family="table-column">
      <style:table-column-properties style:column-width="0.716cm"/>
    </style:style>
    <style:style style:name="Таблица6.D" style:family="table-column">
      <style:table-column-properties style:column-width="0.714cm"/>
    </style:style>
    <style:style style:name="Таблица6.F" style:family="table-column">
      <style:table-column-properties style:column-width="0.377cm"/>
    </style:style>
    <style:style style:name="Таблица6.G" style:family="table-column">
      <style:table-column-properties style:column-width="0.339cm"/>
    </style:style>
    <style:style style:name="Таблица6.H" style:family="table-column">
      <style:table-column-properties style:column-width="0.363cm"/>
    </style:style>
    <style:style style:name="Таблица6.I" style:family="table-column">
      <style:table-column-properties style:column-width="0.353cm"/>
    </style:style>
    <style:style style:name="Таблица6.S" style:family="table-column">
      <style:table-column-properties style:column-width="0.743cm"/>
    </style:style>
    <style:style style:name="Таблица6.1" style:family="table-row">
      <style:table-row-properties style:min-row-height="0.501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6.2" style:family="table-row">
      <style:table-row-properties style:row-height="0.4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6.G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6.I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6.I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6.I4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6.5" style:family="table-row">
      <style:table-row-properties style:row-height="0.199cm" style:keep-together="true" fo:keep-together="auto"/>
    </style:style>
    <style:style style:name="Таблица6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6.B9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none" style:writing-mode="lr-tb"/>
    </style:style>
    <style:style style:name="Таблица6.G10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6.I10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6.B1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6.12" style:family="table-row">
      <style:table-row-properties style:min-row-height="0.4cm" style:keep-together="true" fo:keep-together="auto"/>
    </style:style>
    <style:style style:name="Таблица6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7" style:family="table">
      <style:table-properties style:width="18.468cm" fo:margin-left="-0.25cm" table:align="left" style:writing-mode="lr-tb"/>
    </style:style>
    <style:style style:name="Таблица7.A" style:family="table-column">
      <style:table-column-properties style:column-width="14.24cm"/>
    </style:style>
    <style:style style:name="Таблица7.B" style:family="table-column">
      <style:table-column-properties style:column-width="0.7cm"/>
    </style:style>
    <style:style style:name="Таблица7.G" style:family="table-column">
      <style:table-column-properties style:column-width="0.727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7.2" style:family="table-row">
      <style:table-row-properties style:row-height="0.199cm" style:keep-together="true" fo:keep-together="auto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8" style:family="table">
      <style:table-properties style:width="18.47cm" fo:margin-left="-0.203cm" table:align="left" style:writing-mode="lr-tb"/>
    </style:style>
    <style:style style:name="Таблица8.A" style:family="table-column">
      <style:table-column-properties style:column-width="1.138cm"/>
    </style:style>
    <style:style style:name="Таблица8.B" style:family="table-column">
      <style:table-column-properties style:column-width="9.153cm"/>
    </style:style>
    <style:style style:name="Таблица8.C" style:family="table-column">
      <style:table-column-properties style:column-width="0.697cm"/>
    </style:style>
    <style:style style:name="Таблица8.D" style:family="table-column">
      <style:table-column-properties style:column-width="7.482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8.2" style:family="table-row">
      <style:table-row-properties style:row-height="0.501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8.C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8.D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8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Таблица8.4" style:family="table-row">
      <style:table-row-properties style:min-row-height="0.199cm" style:keep-together="true" fo:keep-together="auto"/>
    </style:style>
    <style:style style:name="Таблица8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8.D4" style:family="table-cell">
      <style:table-cell-properties style:vertical-align="middle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Таблица8.5" style:family="table-row">
      <style:table-row-properties style:row-height="0.199cm" style:keep-together="true" fo:keep-together="auto"/>
    </style:style>
    <style:style style:name="Таблица8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8.29" style:family="table-row">
      <style:table-row-properties style:row-height="0.4cm" style:keep-together="true" fo:keep-together="auto"/>
    </style:style>
    <style:style style:name="Таблица9" style:family="table">
      <style:table-properties style:width="18.47cm" fo:margin-left="-0.203cm" table:align="left" style:writing-mode="lr-tb"/>
    </style:style>
    <style:style style:name="Таблица9.A" style:family="table-column">
      <style:table-column-properties style:column-width="1.124cm"/>
    </style:style>
    <style:style style:name="Таблица9.B" style:family="table-column">
      <style:table-column-properties style:column-width="7.819cm"/>
    </style:style>
    <style:style style:name="Таблица9.C" style:family="table-column">
      <style:table-column-properties style:column-width="0.75cm"/>
    </style:style>
    <style:style style:name="Таблица9.E" style:family="table-column">
      <style:table-column-properties style:column-width="0.083cm"/>
    </style:style>
    <style:style style:name="Таблица9.F" style:family="table-column">
      <style:table-column-properties style:column-width="0.667cm"/>
    </style:style>
    <style:style style:name="Таблица9.G" style:family="table-column">
      <style:table-column-properties style:column-width="0.751cm"/>
    </style:style>
    <style:style style:name="Таблица9.L" style:family="table-column">
      <style:table-column-properties style:column-width="0.356cm"/>
    </style:style>
    <style:style style:name="Таблица9.M" style:family="table-column">
      <style:table-column-properties style:column-width="0.393cm"/>
    </style:style>
    <style:style style:name="Таблица9.Q" style:family="table-column">
      <style:table-column-properties style:column-width="0.526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2" style:family="table-row">
      <style:table-row-properties style:min-row-height="1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9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M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9.3" style:family="table-row">
      <style:table-row-properties style:row-height="0.3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9.F3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9.M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9.Q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0" style:family="table">
      <style:table-properties style:width="18.47cm" fo:margin-left="-0.203cm" table:align="left" style:writing-mode="lr-tb"/>
    </style:style>
    <style:style style:name="Таблица10.A" style:family="table-column">
      <style:table-column-properties style:column-width="1.138cm"/>
    </style:style>
    <style:style style:name="Таблица10.B" style:family="table-column">
      <style:table-column-properties style:column-width="7.805cm"/>
    </style:style>
    <style:style style:name="Таблица10.C" style:family="table-column">
      <style:table-column-properties style:column-width="0.75cm"/>
    </style:style>
    <style:style style:name="Таблица10.F" style:family="table-column">
      <style:table-column-properties style:column-width="0.751cm"/>
    </style:style>
    <style:style style:name="Таблица10.K" style:family="table-column">
      <style:table-column-properties style:column-width="0.249cm"/>
    </style:style>
    <style:style style:name="Таблица10.L" style:family="table-column">
      <style:table-column-properties style:column-width="0.501cm"/>
    </style:style>
    <style:style style:name="Таблица10.P" style:family="table-column">
      <style:table-column-properties style:column-width="0.526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0.2" style:family="table-row">
      <style:table-row-properties style:min-row-height="1.501cm" style:keep-together="true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0.E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0.4" style:family="table-row">
      <style:table-row-properties style:min-row-height="1cm" style:keep-together="true" fo:keep-together="auto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0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L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0.5" style:family="table-row">
      <style:table-row-properties style:row-height="0.3cm" style:keep-together="true" fo:keep-together="auto"/>
    </style:style>
    <style:style style:name="Таблица10.E5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0.P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1" style:family="table">
      <style:table-properties style:width="18.468cm" fo:margin-left="-0.25cm" table:align="left" style:writing-mode="lr-tb"/>
    </style:style>
    <style:style style:name="Таблица11.A" style:family="table-column">
      <style:table-column-properties style:column-width="14.24cm"/>
    </style:style>
    <style:style style:name="Таблица11.B" style:family="table-column">
      <style:table-column-properties style:column-width="0.7cm"/>
    </style:style>
    <style:style style:name="Таблица11.G" style:family="table-column">
      <style:table-column-properties style:column-width="0.727cm"/>
    </style:style>
    <style:style style:name="Таблица11.1" style:family="table-row">
      <style:table-row-properties style:min-row-height="0.501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F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1.2" style:family="table-row">
      <style:table-row-properties style:row-height="0.199cm" style:keep-together="true" fo:keep-together="auto"/>
    </style:style>
    <style:style style:name="Таблица1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1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2" style:family="table">
      <style:table-properties style:width="18.47cm" fo:margin-left="-0.203cm" table:align="left" style:writing-mode="lr-tb"/>
    </style:style>
    <style:style style:name="Таблица12.A" style:family="table-column">
      <style:table-column-properties style:column-width="1.245cm"/>
    </style:style>
    <style:style style:name="Таблица12.B" style:family="table-column">
      <style:table-column-properties style:column-width="3.685cm"/>
    </style:style>
    <style:style style:name="Таблица12.C" style:family="table-column">
      <style:table-column-properties style:column-width="0.118cm"/>
    </style:style>
    <style:style style:name="Таблица12.D" style:family="table-column">
      <style:table-column-properties style:column-width="0.577cm"/>
    </style:style>
    <style:style style:name="Таблица12.E" style:family="table-column">
      <style:table-column-properties style:column-width="0.125cm"/>
    </style:style>
    <style:style style:name="Таблица12.F" style:family="table-column">
      <style:table-column-properties style:column-width="0.441cm"/>
    </style:style>
    <style:style style:name="Таблица12.G" style:family="table-column">
      <style:table-column-properties style:column-width="0.817cm"/>
    </style:style>
    <style:style style:name="Таблица12.H" style:family="table-column">
      <style:table-column-properties style:column-width="1.983cm"/>
    </style:style>
    <style:style style:name="Таблица12.I" style:family="table-column">
      <style:table-column-properties style:column-width="0.589cm"/>
    </style:style>
    <style:style style:name="Таблица12.J" style:family="table-column">
      <style:table-column-properties style:column-width="0.123cm"/>
    </style:style>
    <style:style style:name="Таблица12.K" style:family="table-column">
      <style:table-column-properties style:column-width="0.138cm"/>
    </style:style>
    <style:style style:name="Таблица12.L" style:family="table-column">
      <style:table-column-properties style:column-width="0.647cm"/>
    </style:style>
    <style:style style:name="Таблица12.M" style:family="table-column">
      <style:table-column-properties style:column-width="0.173cm"/>
    </style:style>
    <style:style style:name="Таблица12.N" style:family="table-column">
      <style:table-column-properties style:column-width="0.598cm"/>
    </style:style>
    <style:style style:name="Таблица12.O" style:family="table-column">
      <style:table-column-properties style:column-width="0.748cm"/>
    </style:style>
    <style:style style:name="Таблица12.P" style:family="table-column">
      <style:table-column-properties style:column-width="1.397cm"/>
    </style:style>
    <style:style style:name="Таблица12.Q" style:family="table-column">
      <style:table-column-properties style:column-width="0.353cm"/>
    </style:style>
    <style:style style:name="Таблица12.R" style:family="table-column">
      <style:table-column-properties style:column-width="0.33cm"/>
    </style:style>
    <style:style style:name="Таблица12.S" style:family="table-column">
      <style:table-column-properties style:column-width="0.367cm"/>
    </style:style>
    <style:style style:name="Таблица12.T" style:family="table-column">
      <style:table-column-properties style:column-width="0.51cm"/>
    </style:style>
    <style:style style:name="Таблица12.U" style:family="table-column">
      <style:table-column-properties style:column-width="0.243cm"/>
    </style:style>
    <style:style style:name="Таблица12.V" style:family="table-column">
      <style:table-column-properties style:column-width="0.651cm"/>
    </style:style>
    <style:style style:name="Таблица12.X" style:family="table-column">
      <style:table-column-properties style:column-width="1.249cm"/>
    </style:style>
    <style:style style:name="Таблица12.Y" style:family="table-column">
      <style:table-column-properties style:column-width="0.766cm"/>
    </style:style>
    <style:style style:name="Таблица12.1" style:family="table-row">
      <style:table-row-properties style:min-row-height="0.501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2.J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2.4" style:family="table-row">
      <style:table-row-properties style:row-height="0.199cm" style:keep-together="true" fo:keep-together="auto"/>
    </style:style>
    <style:style style:name="Таблица1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2.J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2.K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2.10" style:family="table-row">
      <style:table-row-properties style:row-height="0.3cm" style:keep-together="true" fo:keep-together="auto"/>
    </style:style>
    <style:style style:name="Таблица12.B10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2.I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Y10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2.B1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2.G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2.I12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2.B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2.H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2.23" style:family="table-row">
      <style:table-row-properties style:min-row-height="1cm" style:keep-together="true" fo:keep-together="auto"/>
    </style:style>
    <style:style style:name="Таблица12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2.M2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Таблица12.V2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12.M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margin-left="13.737cm" fo:margin-right="0cm" fo:margin-top="0cm" fo:margin-bottom="0cm" fo:text-indent="0cm" style:auto-text-indent="false"/>
    </style:style>
    <style:style style:name="P2" style:family="paragraph" style:parent-style-name="Standard" style:master-page-name="Standard">
      <style:paragraph-properties fo:margin-left="13.737cm" fo:margin-right="0cm" fo:margin-top="0cm" fo:margin-bottom="0cm" fo:text-indent="0cm" style:auto-text-indent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/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26" style:family="paragraph" style:parent-style-name="Standard">
      <style:paragraph-properties fo:margin-top="0cm" fo:margin-bottom="0cm"/>
      <style:text-properties fo:font-size="6pt" fo:language="en" fo:country="US" style:font-size-asian="6pt" style:font-size-complex="6pt"/>
    </style:style>
    <style:style style:name="P27" style:family="paragraph" style:parent-style-name="Standard">
      <style:paragraph-properties fo:margin-top="0cm" fo:margin-bottom="0cm" fo:line-height="100%"/>
      <style:text-properties fo:font-size="4pt" style:font-size-asian="4pt" style:font-size-complex="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break-before="page"/>
      <style:text-properties fo:font-size="6pt" style:font-size-asian="6pt" style:font-size-complex="6pt"/>
    </style:style>
    <style:style style:name="P30" style:family="paragraph" style:parent-style-name="Standard">
      <style:paragraph-properties fo:margin-top="0cm" fo:margin-bottom="0.212cm" fo:text-align="center" style:justify-single-word="false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fo:font-size="6pt" fo:language="en" fo:country="US" style:font-size-asian="6pt" style:font-name-complex="Arial" style:font-size-complex="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-complex="Arial"/>
    </style:style>
    <style:style style:name="T14" style:family="text">
      <style:text-properties style:font-name-asian="Arial"/>
    </style:style>
    <style:style style:name="T15" style:family="text">
      <style:text-properties fo:language="en" fo:country="US" style:font-name-complex="Arial"/>
    </style:style>
    <style:style style:name="T16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17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fo:text-transform="uppercase"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text-position="super 58%" style:font-name="Arial" fo:font-weight="bold" style:font-weight-asian="bold" style:font-name-complex="Arial"/>
    </style:style>
    <style:style style:name="T20" style:family="text">
      <style:text-properties style:text-position="super 58%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</text:span><text:span text:style-name="T2"> №</text:span><text:span text:style-name="T3">2</text:span></text:p>
      <text:p text:style-name="P1"><text:span text:style-name="T1">Утверждено<text:line-break/>Приказом</text:span><text:span text:style-name="T2"> </text:span><text:span text:style-name="T1">МНС</text:span><text:span text:style-name="T2"> </text:span><text:span text:style-name="T1">России</text:span><text:span text:style-name="T2"> </text:span><text:span text:style-name="T1">от</text:span><text:span text:style-name="T2"> </text:span><text:span text:style-name="T1">03.12.2003</text:span><text:span text:style-name="T2"> </text:span><text:span text:style-name="T1">N</text:span><text:span text:style-name="T2"> </text:span><text:span text:style-name="T1">БГ-3-09/664</text:span><text:span text:style-name="T2"> </text:span><text:span text:style-name="T1">(в</text:span><text:span text:style-name="T2"> </text:span><text:span text:style-name="T1">редакции</text:span><text:span text:style-name="T2"> </text:span><text:span text:style-name="T1">Приказа</text:span><text:span text:style-name="T2"> </text:span><text:span text:style-name="T1">МНС</text:span><text:span text:style-name="T2"> </text:span><text:span text:style-name="T1">России</text:span><text:span text:style-name="T2"> </text:span><text:span text:style-name="T1">от</text:span><text:span text:style-name="T2"> </text:span><text:span text:style-name="T1">16.02.2004</text:span><text:span text:style-name="T2"> </text:span><text:span text:style-name="T1">N</text:span><text:span text:style-name="T2"> </text:span><text:span text:style-name="T1">БГ-3-09/121@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 table:style-name="Таблица1.1">
          <table:table-cell table:style-name="Таблица1.A1" table:number-columns-spanned="3" office:value-type="string">
            <text:p text:style-name="P8">Форма<text:span text:style-name="T14"> №</text:span></text:p>
          </table:table-cell>
          <table:covered-table-cell/>
          <table:covered-table-cell/>
          <table:table-cell table:style-name="Таблица1.D1" office:value-type="string">
            <text:p text:style-name="P9">Р</text:p>
          </table:table-cell>
          <table:table-cell table:style-name="Таблица1.D1" office:value-type="string">
            <text:p text:style-name="P9">2</text:p>
          </table:table-cell>
          <table:table-cell table:style-name="Таблица1.D1" office:value-type="string">
            <text:p text:style-name="P12">4</text:p>
          </table:table-cell>
          <table:table-cell table:style-name="Таблица1.D1" office:value-type="string">
            <text:p text:style-name="P9">0</text:p>
          </table:table-cell>
          <table:table-cell table:style-name="Таблица1.D1" office:value-type="string">
            <text:p text:style-name="P9">0</text:p>
          </table:table-cell>
          <table:table-cell table:style-name="Таблица1.I1" office:value-type="string">
            <text:p text:style-name="P12">2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В</text:p>
          </table:table-cell>
          <table:table-cell table:style-name="Таблица1.B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(наименование<text:span text:style-name="T14"> </text:span>регистрирующего<text:span text:style-name="T14"> </text:span>органа)</text:p>
          </table:table-cell>
          <table:table-cell table:style-name="Таблица1.A2" office:value-type="string">
            <text:p text:style-name="P14"/>
          </table:table-cell>
          <table:table-cell table:style-name="Таблица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0"><text:a xlink:type="simple" xlink:href="http://blanker.ru/doc/zayavlenie-vnesenie-izmenenii-o-glave-kfh"><text:span text:style-name="Internet_20_link"><text:span text:style-name="T16">ЗАЯВЛЕНИЕ</text:span></text:span></text:a><text:span text:style-name="T5"><text:line-break/></text:span><text:span text:style-name="T17">о</text:span><text:span text:style-name="T18"> </text:span><text:span text:style-name="T17">внесении</text:span><text:span text:style-name="T18"> </text:span><text:span text:style-name="T17">изменений</text:span><text:span text:style-name="T18"> </text:span><text:span text:style-name="T17">в</text:span><text:span text:style-name="T18"> </text:span><text:span text:style-name="T17">сведения</text:span><text:span text:style-name="T18"> </text:span><text:span text:style-name="T17">о</text:span><text:span text:style-name="T18"> </text:span><text:span text:style-name="T17">главе</text:span><text:span text:style-name="T18"> </text:span><text:span text:style-name="T17">крестьянского</text:span><text:span text:style-name="T18"> </text:span><text:span text:style-name="T17">(фермерского)</text:span><text:span text:style-name="T18"> </text:span><text:span text:style-name="T17">хозяйства,</text:span><text:span text:style-name="T18"> </text:span><text:span text:style-name="T17">содержащиеся</text:span><text:span text:style-name="T18"> </text:span><text:span text:style-name="T17">в</text:span><text:span text:style-name="T18"> </text:span><text:span text:style-name="T17">Едином</text:span><text:span text:style-name="T18"> </text:span><text:span text:style-name="T17">государственном</text:span><text:span text:style-name="T18"> </text:span><text:span text:style-name="T17">реестре</text:span><text:span text:style-name="T18"> </text:span><text:span text:style-name="T17">индивидуальных</text:span><text:span text:style-name="T18"> </text:span><text:span text:style-name="T17">предпринимателе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1.</text:p>
          </table:table-cell>
          <table:table-cell table:style-name="Таблица2.B1" table:number-columns-spanned="2" office:value-type="string">
            <text:p text:style-name="P5"><text:span text:style-name="T6">Данные</text:span><text:span text:style-name="T7"> </text:span><text:span text:style-name="T6">о</text:span><text:span text:style-name="T7"> </text:span><text:span text:style-name="T6">главе</text:span><text:span text:style-name="T7"> </text:span><text:span text:style-name="T6">крестьянского</text:span><text:span text:style-name="T7"> </text:span><text:span text:style-name="T6">(фермерского)</text:span><text:span text:style-name="T7"> </text:span><text:span text:style-name="T6">хозяйства</text:span><text:span text:style-name="T7"> </text:span><text:span text:style-name="T6">(на</text:span><text:span text:style-name="T7"> </text:span><text:span text:style-name="T6">русском</text:span><text:span text:style-name="T7"> </text:span><text:span text:style-name="T6">языке)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1.1</text:p>
          </table:table-cell>
          <table:table-cell table:style-name="Таблица2.A1" office:value-type="string">
            <text:p text:style-name="P10">Фамилия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9">1.2</text:p>
          </table:table-cell>
          <table:table-cell table:style-name="Таблица2.A1" office:value-type="string">
            <text:p text:style-name="P10">Имя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1.3</text:span><text:span text:style-name="T8">.</text:span></text:p>
          </table:table-cell>
          <table:table-cell table:style-name="Таблица2.A1" office:value-type="string">
            <text:p text:style-name="P10">Отчество<text:span text:style-name="T14"> </text:span>(при<text:span text:style-name="T14"> </text:span>наличии)</text:p>
          </table:table-cell>
          <table:table-cell table:style-name="Таблица2.B1" office:value-type="string">
            <text:p text:style-name="P10"/>
          </table:table-cell>
        </table:table-row>
      </table:table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X" table:number-columns-repeated="2"/>
        <table:table-column table:style-name="Таблица3.b"/>
        <table:table-row table:style-name="Таблица3.1">
          <table:table-cell table:style-name="Таблица3.A1" table:number-rows-spanned="3" office:value-type="string">
            <text:p text:style-name="P4"><text:span text:style-name="T8">2</text:span><text:span text:style-name="T4">.</text:span></text:p>
          </table:table-cell>
          <table:table-cell table:style-name="Таблица3.B1" table:number-rows-spanned="3" office:value-type="string">
            <text:p text:style-name="P10">Основной<text:span text:style-name="T14"> </text:span>государственный<text:span text:style-name="T14"> </text:span>регистрационный<text:span text:style-name="T14"> </text:span>номер<text:span text:style-name="T14"> </text:span>записи<text:span text:style-name="T14"> </text:span>о<text:span text:style-name="T14"> </text:span>государственной<text:span text:style-name="T14"> </text:span>регистрации<text:span text:style-name="T14"> </text:span>индивидуального<text:span text:style-name="T14"> </text:span>предпринимателя<text:span text:style-name="T14"> </text:span>(ОГРНИП)</text:p>
          </table:table-cell>
          <table:table-cell table:style-name="Таблица3.C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0"/>
          </table:table-cell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b2" office:value-type="string">
            <text:p text:style-name="P9"/>
          </table:table-cell>
        </table:table-row>
        <table:table-row table:style-name="Таблица3.1">
          <table:covered-table-cell/>
          <table:covered-table-cell/>
          <table:table-cell table:style-name="Таблица3.C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2">2.1</text:p>
          </table:table-cell>
          <table:table-cell table:style-name="Таблица3.D2" office:value-type="string">
            <text:p text:style-name="P10">Дата<text:span text:style-name="T14"> </text:span>регистрации</text:p>
          </table:table-cell>
          <table:table-cell table:style-name="Таблица3.b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2">2.2</text:p>
          </table:table-cell>
          <table:table-cell table:style-name="Таблица3.D2" office:value-type="string">
            <text:p text:style-name="P10">ИНН</text:p>
          </table:table-cell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table:number-columns-spanned="2" office:value-type="string">
            <text:p text:style-name="P9"/>
          </table:table-cell>
          <table:covered-table-cell/>
          <table:table-cell table:style-name="Таблица3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 table:number-columns-repeated="3"/>
        <table:table-column table:style-name="Таблица4.I"/>
        <table:table-column table:style-name="Таблица4.J"/>
        <table:table-column table:style-name="Таблица4.F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4"><text:span text:style-name="T9">3</text:span><text:span text:style-name="T6">.</text:span></text:p>
          </table:table-cell>
          <table:table-cell table:style-name="Таблица4.B1" table:number-columns-spanned="12" office:value-type="string">
            <text:p text:style-name="P7"><text:span text:style-name="T6">Данные</text:span><text:span text:style-name="T7"> </text:span><text:span text:style-name="T6">основного</text:span><text:span text:style-name="T7"> </text:span><text:span text:style-name="T6">документа,</text:span><text:span text:style-name="T7"> </text:span><text:span text:style-name="T6">удостоверяющего</text:span><text:span text:style-name="T7"> </text:span><text:span text:style-name="T6">личность</text:span><text:span text:style-name="T7"> </text:span><text:span text:style-name="T6">гражданина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на</text:span><text:span text:style-name="T7"> </text:span><text:span text:style-name="T6">территории</text:span><text:span text:style-name="T7"> </text:span><text:span text:style-name="T6">Российской</text:span><text:span text:style-name="T7"> </text:span><text:span text:style-name="T6">Федерации</text:span><text:span text:style-name="T1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<text:span text:style-name="T8">3</text:span><text:span text:style-name="T4">.1</text:span></text:p>
          </table:table-cell>
          <table:table-cell table:style-name="Таблица4.A2" table:number-columns-spanned="8" office:value-type="string">
            <text:p text:style-name="P10">Вид<text:span text:style-name="T14"> </text:span>документа,<text:span text:style-name="T14"> </text:span>удостоверяющего<text:span text:style-name="T14"> </text:span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<text:span text:style-name="T8">3</text:span><text:span text:style-name="T4">.2</text:span></text:p>
          </table:table-cell>
          <table:table-cell table:style-name="Таблица4.A2" table:number-columns-spanned="2" office:value-type="string">
            <text:p text:style-name="P10">Серия</text:p>
          </table:table-cell>
          <table:covered-table-cell/>
          <table:table-cell table:style-name="Таблица4.A2" table:number-columns-spanned="2" office:value-type="string">
            <text:p text:style-name="P5"><text:span text:style-name="T8">3</text:span><text:span text:style-name="T4">.3</text:span></text:p>
          </table:table-cell>
          <table:covered-table-cell/>
          <table:table-cell table:style-name="Таблица4.A2" table:number-columns-spanned="6" office:value-type="string">
            <text:p text:style-name="P10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5"><text:span text:style-name="T8">3</text:span><text:span text:style-name="T4">.4</text:span></text:p>
          </table:table-cell>
          <table:table-cell table:style-name="Таблица4.B1" office:value-type="string">
            <text:p text:style-name="P10">Дата<text:span text:style-name="T14"> </text:span>выдачи</text:p>
          </table:table-cell>
        </table:table-row>
        <table:table-row table:style-name="Таблица4.4">
          <table:table-cell table:style-name="Таблица4.A1" office:value-type="string">
            <text:p text:style-name="P4"><text:span text:style-name="T8">3</text:span><text:span text:style-name="T4">.5</text:span></text:p>
          </table:table-cell>
          <table:table-cell table:style-name="Таблица4.A1" office:value-type="string">
            <text:p text:style-name="P10">Кем<text:span text:style-name="T14"> </text:span>выдан</text:p>
          </table:table-cell>
          <table:table-cell table:style-name="Таблица4.C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<text:span text:style-name="T8">3</text:span><text:span text:style-name="T4">.6</text:span></text:p>
          </table:table-cell>
          <table:table-cell table:style-name="Таблица4.A2" table:number-columns-spanned="2" office:value-type="string">
            <text:p text:style-name="P10">Код<text:span text:style-name="T14"> </text:span>подразделения</text:p>
          </table:table-cell>
          <table:covered-table-cell/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-</text:p>
          </table:table-cell>
          <table:table-cell table:style-name="Таблица4.A2" office:value-type="string">
            <text:p text:style-name="P9"/>
          </table:table-cell>
          <table:table-cell table:style-name="Таблица4.A2" table:number-columns-spanned="2" office:value-type="string">
            <text:p text:style-name="P9"/>
          </table:table-cell>
          <table:covered-table-cell/>
          <table:table-cell table:style-name="Таблица4.A2" office:value-type="string">
            <text:p text:style-name="P9"/>
          </table:table-cell>
          <table:table-cell table:style-name="Таблица4.B1" table:number-columns-spanned="2" office:value-type="string">
            <text:p text:style-name="P10"/>
          </table:table-cell>
          <table:covered-table-cell/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<text:span text:style-name="T9">4</text:span><text:span text:style-name="T6">.</text:span></text:p>
          </table:table-cell>
          <table:table-cell table:style-name="Таблица5.B1" table:number-columns-spanned="2" office:value-type="string">
            <text:p text:style-name="P7"><text:span text:style-name="T6">Вид</text:span><text:span text:style-name="T7"> </text:span><text:span text:style-name="T6">и</text:span><text:span text:style-name="T7"> </text:span><text:span text:style-name="T6">данные</text:span><text:span text:style-name="T7"> </text:span><text:span text:style-name="T6">документа,</text:span><text:span text:style-name="T7"> </text:span><text:span text:style-name="T6">установленного</text:span><text:span text:style-name="T7"> </text:span><text:span text:style-name="T6">федеральным</text:span><text:span text:style-name="T7"> </text:span><text:span text:style-name="T6">законом</text:span><text:span text:style-name="T7"> </text:span><text:span text:style-name="T6">или</text:span><text:span text:style-name="T7"> </text:span><text:span text:style-name="T6">признаваемого</text:span><text:span text:style-name="T7"> </text:span><text:span text:style-name="T6">в</text:span><text:span text:style-name="T7"> </text:span><text:span text:style-name="T6">соответствии</text:span><text:span text:style-name="T7"> </text:span><text:span text:style-name="T6">с</text:span><text:span text:style-name="T7"> </text:span><text:span text:style-name="T6">международным</text:span><text:span text:style-name="T7"> </text:span><text:span text:style-name="T6">договором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в</text:span><text:span text:style-name="T7"> </text:span><text:span text:style-name="T6">качестве</text:span><text:span text:style-name="T7"> </text:span><text:span text:style-name="T6">документа,</text:span><text:span text:style-name="T7"> </text:span><text:span text:style-name="T6">удостоверяющего</text:span><text:span text:style-name="T7"> </text:span><text:span text:style-name="T6">личность</text:span><text:span text:style-name="T7"> </text:span><text:span text:style-name="T6">иностранного</text:span><text:span text:style-name="T7"> </text:span><text:span text:style-name="T6">гражданина</text:span><text:span text:style-name="T7"> </text:span><text:span text:style-name="T6">или</text:span><text:span text:style-name="T7"> </text:span><text:span text:style-name="T6">лица</text:span><text:span text:style-name="T7"> </text:span><text:span text:style-name="T6">без</text:span><text:span text:style-name="T7"> </text:span><text:span text:style-name="T6">гражданства</text:span><text:span text:style-name="T19">2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4"><text:span text:style-name="T8">4</text:span><text:span text:style-name="T4">.1</text:span></text:p>
          </table:table-cell>
          <table:table-cell table:style-name="Таблица5.A2" office:value-type="string">
            <text:p text:style-name="P10">Вид<text:span text:style-name="T14"> </text:span>документа</text:p>
          </table:table-cell>
          <table:table-cell table:style-name="Таблица5.B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8">4</text:span><text:span text:style-name="T4">.2</text:span></text:p>
          </table:table-cell>
          <table:table-cell table:style-name="Таблица5.A2" office:value-type="string">
            <text:p text:style-name="P10">Номер<text:span text:style-name="T14"> </text:span>документа</text:p>
          </table:table-cell>
          <table:table-cell table:style-name="Таблица5.B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8">4</text:span><text:span text:style-name="T4">.3</text:span></text:p>
          </table:table-cell>
          <table:table-cell table:style-name="Таблица5.A2" office:value-type="string">
            <text:p text:style-name="P10">Дата<text:span text:style-name="T14"> </text:span>выдачи</text:p>
          </table:table-cell>
          <table:table-cell table:style-name="Таблица5.B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8">4</text:span><text:span text:style-name="T4">.4</text:span></text:p>
          </table:table-cell>
          <table:table-cell table:style-name="Таблица5.A2" office:value-type="string">
            <text:p text:style-name="P10">Кем<text:span text:style-name="T14"> </text:span>выдан</text:p>
          </table:table-cell>
          <table:table-cell table:style-name="Таблица5.B1" office:value-type="string">
            <text:p text:style-name="P10"/>
          </table:table-cell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C"/>
        <table:table-column table:style-name="Таблица6.D" table:number-columns-repeated="2"/>
        <table:table-column table:style-name="Таблица6.C"/>
        <table:table-column table:style-name="Таблица6.D" table:number-columns-repeated="2"/>
        <table:table-column table:style-name="Таблица6.C"/>
        <table:table-column table:style-name="Таблица6.D" table:number-columns-repeated="2"/>
        <table:table-column table:style-name="Таблица6.S"/>
        <table:table-row table:style-name="Таблица6.1">
          <table:table-cell table:style-name="Таблица6.A1" office:value-type="string">
            <text:p text:style-name="P4"><text:span text:style-name="T9">5</text:span><text:span text:style-name="T6">.</text:span></text:p>
          </table:table-cell>
          <table:table-cell table:style-name="Таблица6.B1" table:number-columns-spanned="18" office:value-type="string">
            <text:p text:style-name="P5"><text:span text:style-name="T6">Причина</text:span><text:span text:style-name="T7"> </text:span><text:span text:style-name="T6">внесения</text:span><text:span text:style-name="T7"> </text:span><text:span text:style-name="T6">изменений</text:span><text:span text:style-name="T7"> </text:span><text:span text:style-name="T4">(нужное</text:span><text:span text:style-name="T10"> </text:span><text:span text:style-name="T4">отметить</text:span><text:span text:style-name="T10"> </text:span><text:span text:style-name="T4">знаком</text:span><text:span text:style-name="T10"> – </text:span><text:span text:style-name="T4">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3" office:value-type="string">
            <text:p text:style-name="P4"><text:span text:style-name="T8">5</text:span><text:span text:style-name="T4">.1</text:span></text:p>
          </table:table-cell>
          <table:table-cell table:style-name="Таблица6.B2" table:number-rows-spanned="3" table:number-columns-spanned="5" office:value-type="string">
            <text:p text:style-name="P5"><text:span text:style-name="T4">В</text:span><text:span text:style-name="T10"> </text:span><text:span text:style-name="T4">связи</text:span><text:span text:style-name="T10"> </text:span><text:span text:style-name="T4">с</text:span><text:span text:style-name="T10"> </text:span><text:span text:style-name="T4">изменением</text:span><text:span text:style-name="T10"> </text:span><text:span text:style-name="T4">данных</text:span><text:span text:style-name="T10"> </text:span><text:span text:style-name="T4">о</text:span><text:span text:style-name="T10"> </text:span><text:span text:style-name="T4">главе</text:span><text:span text:style-name="T10"> </text:span><text:span text:style-name="T4">крестьянского</text:span><text:span text:style-name="T10"> </text:span><text:span text:style-name="T4">(фермерского)</text:span><text:span text:style-name="T10"> </text:span><text:span text:style-name="T4">хозяйства,</text:span><text:span text:style-name="T10"> </text:span><text:span text:style-name="T4">содержащихся</text:span><text:span text:style-name="T10"> </text:span><text:span text:style-name="T4">в</text:span><text:span text:style-name="T10"> </text:span><text:span text:style-name="T4">государственном</text:span><text:span text:style-name="T10"> </text:span><text:span text:style-name="T4">реестре</text:span></text:p>
          </table:table-cell>
          <table:covered-table-cell/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10"/>
          </table:table-cell>
          <table:covered-table-cell/>
          <table:table-cell table:style-name="Таблица6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9"/>
          </table:table-cell>
          <table:covered-table-cell/>
          <table:table-cell table:style-name="Таблица6.I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10"/>
          </table:table-cell>
          <table:covered-table-cell/>
          <table:table-cell table:style-name="Таблица6.I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2" table:number-rows-spanned="3" office:value-type="string">
            <text:p text:style-name="P4"><text:span text:style-name="T8">5</text:span><text:span text:style-name="T4">.2</text:span></text:p>
          </table:table-cell>
          <table:table-cell table:style-name="Таблица6.B2" table:number-rows-spanned="3" table:number-columns-spanned="5" office:value-type="string">
            <text:p text:style-name="P5"><text:span text:style-name="T4">В</text:span><text:span text:style-name="T10"> </text:span><text:span text:style-name="T4">связи</text:span><text:span text:style-name="T10"> </text:span><text:span text:style-name="T4">со</text:span><text:span text:style-name="T10"> </text:span><text:span text:style-name="T4">сменой</text:span><text:span text:style-name="T10"> </text:span><text:span text:style-name="T4">главы</text:span><text:span text:style-name="T10"> </text:span><text:span text:style-name="T4">крестьянского</text:span><text:span text:style-name="T10"> </text:span><text:span text:style-name="T4">(фермерского)</text:span><text:span text:style-name="T10"> </text:span><text:span text:style-name="T4">хозяйства</text:span></text:p>
          </table:table-cell>
          <table:covered-table-cell/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10"/>
          </table:table-cell>
          <table:covered-table-cell/>
          <table:table-cell table:style-name="Таблица6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9"/>
          </table:table-cell>
          <table:covered-table-cell/>
          <table:table-cell table:style-name="Таблица6.I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10"/>
          </table:table-cell>
          <table:covered-table-cell/>
          <table:table-cell table:style-name="Таблица6.I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2" table:number-rows-spanned="5" office:value-type="string">
            <text:p text:style-name="P4"><text:span text:style-name="T8">5</text:span><text:span text:style-name="T4">.3</text:span></text:p>
          </table:table-cell>
          <table:table-cell table:style-name="Таблица6.B8" table:number-rows-spanned="3" table:number-columns-spanned="5" office:value-type="string">
            <text:p text:style-name="P10">В<text:span text:style-name="T14"> </text:span>связи<text:span text:style-name="T14"> </text:span>с<text:span text:style-name="T14"> </text:span>ошибками,<text:span text:style-name="T14"> </text:span>допущенными<text:span text:style-name="T14"> </text:span>в<text:span text:style-name="T14"> </text:span>ранее<text:line-break/>представленных<text:span text:style-name="T14"> </text:span>документах</text:p>
          </table:table-cell>
          <table:covered-table-cell/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10"/>
          </table:table-cell>
          <table:covered-table-cell/>
          <table:table-cell table:style-name="Таблица6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I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10" table:number-columns-spanned="2" office:value-type="string">
            <text:p text:style-name="P10"/>
          </table:table-cell>
          <table:covered-table-cell/>
          <table:table-cell table:style-name="Таблица6.I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11" office:value-type="string">
            <text:p text:style-name="P10">ОГРНИП<text:span text:style-name="T14"> </text:span>или<text:span text:style-name="T14"> </text:span>ГРНИП,<text:span text:style-name="T14"> </text:span>при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table:number-columns-spanned="2" office:value-type="string">
            <text:p text:style-name="P9"/>
          </table:table-cell>
          <table:covered-table-cell/>
          <table:table-cell table:style-name="Таблица6.A1" table:number-columns-spanned="2" office:value-type="string">
            <text:p text:style-name="P9"/>
          </table:table-cell>
          <table:covered-table-cell/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12">
          <table:covered-table-cell/>
          <table:table-cell table:style-name="Таблица6.B12" table:number-columns-spanned="18" office:value-type="string">
            <text:p text:style-name="P10">внесении<text:span text:style-name="T14"> </text:span>которого<text:span text:style-name="T14"> </text:span>в<text:span text:style-name="T14"> </text:span>ЕГРИП<text:span text:style-name="T14"> </text:span>были<text:line-break/>допущены<text:span text:style-name="T14"> </text:span>оши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_____________________________________</text:p>
      <text:p text:style-name="P28"><text:span text:style-name="T20">1</text:span><text:span text:style-name="T11">Заполняется</text:span><text:span text:style-name="T12"> <text:s/></text:span><text:span text:style-name="T11">гражданином</text:span><text:span text:style-name="T12"> </text:span><text:span text:style-name="T11">Российской</text:span><text:span text:style-name="T12"> </text:span><text:span text:style-name="T11">Федерации.</text:span></text:p>
      <text:p text:style-name="P3"><text:span text:style-name="T12"><text:s/></text:span><text:span text:style-name="T20">2</text:span><text:span text:style-name="T11">Заполняется</text:span><text:span text:style-name="T12"> </text:span><text:span text:style-name="T11">иностранным</text:span><text:span text:style-name="T12"> </text:span><text:span text:style-name="T11">гражданином.</text:span></text:p>
      <text:p text:style-name="P29"/>
      <table:table table:name="Таблица7" table:style-name="Таблица7">
        <table:table-column table:style-name="Таблица7.A"/>
        <table:table-column table:style-name="Таблица7.B" table:number-columns-repeated="5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8">Страница</text:p>
          </table:table-cell>
          <table:covered-table-cell/>
          <table:covered-table-cell/>
          <table:covered-table-cell/>
          <table:covered-table-cell/>
          <table:table-cell table:style-name="Таблица7.F1" office:value-type="string">
            <text:p text:style-name="P9">0</text:p>
          </table:table-cell>
          <table:table-cell table:style-name="Таблица7.G1" office:value-type="string">
            <text:p text:style-name="P9">2</text:p>
          </table:table-cell>
        </table:table-row>
        <table:table-row table:style-name="Таблица7.2">
          <table:table-cell table:style-name="Таблица7.A1" office:value-type="string">
            <text:p text:style-name="P8"/>
          </table:table-cell>
          <table:table-cell table:style-name="Таблица7.B2" office:value-type="string">
            <text:p text:style-name="P9"/>
          </table:table-cell>
          <table:table-cell table:style-name="Таблица7.B2" office:value-type="string">
            <text:p text:style-name="P9"/>
          </table:table-cell>
          <table:table-cell table:style-name="Таблица7.B2" office:value-type="string">
            <text:p text:style-name="P9"/>
          </table:table-cell>
          <table:table-cell table:style-name="Таблица7.B2" office:value-type="string">
            <text:p text:style-name="P9"/>
          </table:table-cell>
          <table:table-cell table:style-name="Таблица7.F2" office:value-type="string">
            <text:p text:style-name="P9"/>
          </table:table-cell>
          <table:table-cell table:style-name="Таблица7.F2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8">Форма<text:span text:style-name="T14"> №</text:span></text:p>
          </table:table-cell>
          <table:table-cell table:style-name="Таблица7.F1" office:value-type="string">
            <text:p text:style-name="P9">Р</text:p>
          </table:table-cell>
          <table:table-cell table:style-name="Таблица7.F1" office:value-type="string">
            <text:p text:style-name="P9">2</text:p>
          </table:table-cell>
          <table:table-cell table:style-name="Таблица7.F1" office:value-type="string">
            <text:p text:style-name="P12">4</text:p>
          </table:table-cell>
          <table:table-cell table:style-name="Таблица7.F1" office:value-type="string">
            <text:p text:style-name="P9">0</text:p>
          </table:table-cell>
          <table:table-cell table:style-name="Таблица7.F1" office:value-type="string">
            <text:p text:style-name="P9">0</text:p>
          </table:table-cell>
          <table:table-cell table:style-name="Таблица7.G1" office:value-type="string">
            <text:p text:style-name="P9">1</text:p>
          </table:table-cell>
        </table:table-row>
      </table:table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"><text:span text:style-name="T6">6</text:span><text:span text:style-name="T6">.</text:span></text:p>
          </table:table-cell>
          <table:table-cell table:style-name="Таблица8.B1" table:number-columns-spanned="3" office:value-type="string">
            <text:p text:style-name="P5"><text:span text:style-name="T6">Изменения</text:span><text:span text:style-name="T7"> </text:span><text:span text:style-name="T6">вносятся</text:span><text:span text:style-name="T7"> </text:span><text:span text:style-name="T6">в</text:span><text:span text:style-name="T7"> <text:s/></text:span><text:span text:style-name="T4">(нужное</text:span><text:span text:style-name="T10"> </text:span><text:span text:style-name="T4">отметить</text:span><text:span text:style-name="T10"> </text:span><text:span text:style-name="T4">знаком</text:span><text:span text:style-name="T10"> – </text:span><text:span text:style-name="T4">V)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2" table:number-rows-spanned="3" office:value-type="string">
            <text:p text:style-name="P9">6.1</text:p>
          </table:table-cell>
          <table:table-cell table:style-name="Таблица8.B2" table:number-rows-spanned="3" office:value-type="string">
            <text:p text:style-name="P10">Сведения<text:span text:style-name="T14"> </text:span>о<text:span text:style-name="T14"> </text:span>главе<text:span text:style-name="T14"> </text:span>крестьянского<text:span text:style-name="T14"> </text:span>(фермерского)<text:span text:style-name="T14"> </text:span>хозяйства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А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4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5">
          <table:table-cell table:style-name="Таблица8.A2" table:number-rows-spanned="3" office:value-type="string">
            <text:p text:style-name="P9">6.2</text:p>
          </table:table-cell>
          <table:table-cell table:style-name="Таблица8.A1" table:number-rows-spanned="3" office:value-type="string">
            <text:p text:style-name="P10">Сведения<text:span text:style-name="T14"> </text:span>о<text:span text:style-name="T14"> </text:span>гражданстве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Б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5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2">
          <table:table-cell table:style-name="Таблица8.A2" table:number-rows-spanned="3" office:value-type="string">
            <text:p text:style-name="P9">6.3</text:p>
          </table:table-cell>
          <table:table-cell table:style-name="Таблица8.B2" table:number-rows-spanned="3" office:value-type="string">
            <text:p text:style-name="P10">Сведения<text:span text:style-name="T14"> </text:span>о<text:span text:style-name="T14"> </text:span>месте<text:span text:style-name="T14"> </text:span>жительства<text:span text:style-name="T14"> </text:span>в<text:span text:style-name="T14"> </text:span>Российской<text:span text:style-name="T14"> </text:span>Федерации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В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4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2">
          <table:table-cell table:style-name="Таблица8.A2" table:number-rows-spanned="3" office:value-type="string">
            <text:p text:style-name="P9">6.4</text:p>
          </table:table-cell>
          <table:table-cell table:style-name="Таблица8.B2" table:number-rows-spanned="3" office:value-type="string">
            <text:p text:style-name="P10">Сведения<text:span text:style-name="T14"> </text:span>о<text:span text:style-name="T14"> </text:span>данных<text:span text:style-name="T14"> </text:span>основного<text:span text:style-name="T14"> </text:span>документа,<text:span text:style-name="T14"> </text:span>удостоверяющего<text:span text:style-name="T14"> </text:span>личность<text:span text:style-name="T14"> </text:span>гражданина<text:span text:style-name="T14"> </text:span>Российской<text:span text:style-name="T14"> </text:span>Федерации<text:span text:style-name="T14"> </text:span>на<text:span text:style-name="T14"> </text:span>территории<text:span text:style-name="T14"> </text:span>Российской<text:span text:style-name="T14"> </text:span>Федерации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Г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4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2">
          <table:table-cell table:style-name="Таблица8.A2" table:number-rows-spanned="3" office:value-type="string">
            <text:p text:style-name="P9">6.5</text:p>
          </table:table-cell>
          <table:table-cell table:style-name="Таблица8.B2" table:number-rows-spanned="3" office:value-type="string">
            <text:p text:style-name="P10">Сведения<text:span text:style-name="T14"> </text:span>о<text:span text:style-name="T14"> </text:span>данных<text:span text:style-name="T14"> </text:span>документа,<text:span text:style-name="T14"> </text:span>удостоверяющего<text:span text:style-name="T14"> </text:span>личность<text:span text:style-name="T14"> </text:span>иностранного<text:span text:style-name="T14"> </text:span>гражданина<text:span text:style-name="T14"> </text:span>или<text:span text:style-name="T14"> </text:span>лица<text:span text:style-name="T14"> </text:span>без<text:span text:style-name="T14"> </text:span>гражданства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Д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4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2">
          <table:table-cell table:style-name="Таблица8.A2" table:number-rows-spanned="3" office:value-type="string">
            <text:p text:style-name="P9">6.6</text:p>
          </table:table-cell>
          <table:table-cell table:style-name="Таблица8.B2" table:number-rows-spanned="3" office:value-type="string">
            <text:p text:style-name="P10">Сведения<text:span text:style-name="T14"> </text:span>о<text:span text:style-name="T14"> </text:span>данных<text:span text:style-name="T14"> </text:span>документа,<text:span text:style-name="T14"> </text:span>подтверждающего<text:span text:style-name="T14"> </text:span>право<text:span text:style-name="T14"> </text:span>физического<text:span text:style-name="T14"> </text:span>лица<text:span text:style-name="T14"> </text:span>временно<text:span text:style-name="T14"> </text:span>или<text:span text:style-name="T14"> </text:span>постоянно<text:span text:style-name="T14"> </text:span>проживать<text:span text:style-name="T14"> </text:span>на<text:span text:style-name="T14"> </text:span>территории<text:span text:style-name="T14"> </text:span>Российской<text:span text:style-name="T14"> </text:span>Федерации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Е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4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5">
          <table:table-cell table:style-name="Таблица8.A2" table:number-rows-spanned="3" office:value-type="string">
            <text:p text:style-name="P9">3.7</text:p>
          </table:table-cell>
          <table:table-cell table:style-name="Таблица8.B2" table:number-rows-spanned="3" office:value-type="string">
            <text:p text:style-name="P10">Сведения<text:span text:style-name="T14"> </text:span>об<text:span text:style-name="T14"> </text:span>основании<text:span text:style-name="T14"> </text:span>приобретения<text:span text:style-name="T14"> </text:span>дееспособности<text:span text:style-name="T14"> </text:span>несовершеннолетним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Ж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5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5">
          <table:table-cell table:style-name="Таблица8.A2" table:number-rows-spanned="3" office:value-type="string">
            <text:p text:style-name="P9">3.8</text:p>
          </table:table-cell>
          <table:table-cell table:style-name="Таблица8.B6" table:number-rows-spanned="3" office:value-type="string">
            <text:p text:style-name="P10">Сведения<text:span text:style-name="T14"> </text:span>о<text:span text:style-name="T14"> </text:span>регистрации<text:span text:style-name="T14"> </text:span>до<text:span text:style-name="T14"> </text:span>1<text:span text:style-name="T14"> </text:span>января<text:span text:style-name="T14"> </text:span>2004<text:span text:style-name="T14"> </text:span>года<text:span text:style-name="T14"> </text:span>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З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5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5">
          <table:table-cell table:style-name="Таблица8.A2" table:number-rows-spanned="3" office:value-type="string">
            <text:p text:style-name="P9">3.9</text:p>
          </table:table-cell>
          <table:table-cell table:style-name="Таблица8.B6" table:number-rows-spanned="3" office:value-type="string">
            <text:p text:style-name="P10">Сведения<text:span text:style-name="T14"> </text:span>о<text:span text:style-name="T14"> </text:span>видах<text:span text:style-name="T14"> </text:span>экономической<text:span text:style-name="T14"> </text:span>деятельности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листе<text:span text:style-name="T14"> </text:span>И,<text:span text:style-name="T14"> </text:span>К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5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  <table:table-row table:style-name="Таблица8.29">
          <table:table-cell table:style-name="Таблица8.A2" table:number-rows-spanned="3" office:value-type="string">
            <text:p text:style-name="P9">3.10</text:p>
          </table:table-cell>
          <table:table-cell table:style-name="Таблица8.B6" table:number-rows-spanned="3" office:value-type="string">
            <text:p text:style-name="P10">Иные<text:span text:style-name="T14"> </text:span>сведения,<text:span text:style-name="T14"> </text:span>содержащиеся<text:span text:style-name="T14"> </text:span>в<text:span text:style-name="T14"> </text:span>Едином<text:span text:style-name="T14"> </text:span>государственном<text:span text:style-name="T14"> </text:span>реестре<text:span text:style-name="T14"> </text:span>индивидуальных<text:span text:style-name="T14"> </text:span>предпринимателей</text:p>
          </table:table-cell>
          <table:table-cell table:style-name="Таблица8.C2" office:value-type="string">
            <text:p text:style-name="P10"/>
          </table:table-cell>
          <table:table-cell table:style-name="Таблица8.D2" table:number-rows-spanned="3" office:value-type="string">
            <text:p text:style-name="P10">(при<text:span text:style-name="T14"> </text:span>наличии<text:span text:style-name="T14"> </text:span>данных<text:span text:style-name="T14"> </text:span>изменений<text:span text:style-name="T14"> </text:span>сведения<text:span text:style-name="T14"> </text:span>указываются<text:span text:style-name="T14"> </text:span>в<text:span text:style-name="T14"> </text:span>произвольной<text:span text:style-name="T14"> </text:span>форме)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9"/>
          </table:table-cell>
          <table:covered-table-cell/>
        </table:table-row>
        <table:table-row table:style-name="Таблица8.29">
          <table:covered-table-cell/>
          <table:covered-table-cell/>
          <table:table-cell table:style-name="Таблица8.C2" office:value-type="string">
            <text:p text:style-name="P10"/>
          </table:table-cell>
          <table:covered-table-cell/>
        </table:table-row>
      </table:table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G"/>
        <table:table-column table:style-name="Таблица9.L"/>
        <table:table-column table:style-name="Таблица9.M"/>
        <table:table-column table:style-name="Таблица9.C" table:number-columns-repeated="2"/>
        <table:table-column table:style-name="Таблица9.G"/>
        <table:table-column table:style-name="Таблица9.Q"/>
        <table:table-row table:style-name="Таблица9.1">
          <table:table-cell table:style-name="Таблица9.A1" table:number-rows-spanned="3" office:value-type="string">
            <text:p text:style-name="P4"><text:span text:style-name="T6">7</text:span><text:span text:style-name="T6">.</text:span></text:p>
          </table:table-cell>
          <table:table-cell table:style-name="Таблица9.B1" table:number-columns-spanned="16" office:value-type="string">
            <text:p text:style-name="P7"><text:span text:style-name="T4">Представлены</text:span><text:span text:style-name="T10"> </text:span><text:span text:style-name="T4">документов,</text:span><text:span text:style-name="T10"> </text:span><text:span text:style-name="T4">подтверждающих</text:span><text:span text:style-name="T10"> </text:span><text:span text:style-name="T4">изменение</text:span><text:span text:style-name="T10"> </text:span><text:span text:style-name="T4">ранее</text:span><text:span text:style-name="T10"> <text:s/></text:span><text:span text:style-name="T4">внесенных</text:span><text:span text:style-name="T10"> </text:span><text:span text:style-name="T4">в</text:span><text:span text:style-name="T10"> </text:span><text:span text:style-name="T4">Единый</text:span><text:span text:style-name="T10"> </text:span><text:span text:style-name="T4">государственный</text:span><text:span text:style-name="T10"> </text:span><text:span text:style-name="T4">реестр</text:span><text:span text:style-name="T10"> </text:span><text:span text:style-name="T4">индивидуальных</text:span><text:span text:style-name="T10"> </text:span><text:span text:style-name="T4">предпринимателей</text:span><text:span text:style-name="T10"> <text:s/></text:span><text:span text:style-name="T4">сведений</text:span><text:span text:style-name="T10"> </text:span><text:span text:style-name="T4">о</text:span><text:span text:style-name="T10"> </text:span><text:span text:style-name="T4">главе</text:span><text:span text:style-name="T10"> </text:span><text:span text:style-name="T4">крестьянского</text:span><text:span text:style-name="T10"> </text:span><text:span text:style-name="T4">(фермерского)</text:span><text:span text:style-name="T10"> </text:span><text:span text:style-name="T4">хозяйства.</text:span></text:p>
            <text:p text:style-name="P6"><text:span text:style-name="T4">Перечень</text:span><text:span text:style-name="T10"> </text:span><text:span text:style-name="T4">документов</text:span><text:span text:style-name="T10"> </text:span><text:span text:style-name="T4">указывается</text:span><text:span text:style-name="T10"> </text:span><text:span text:style-name="T4">в</text:span><text:span text:style-name="T10"> </text:span><text:span text:style-name="T4">листе</text:span><text:span text:style-name="T10"> </text:span><text:span text:style-name="T4">Л.</text:span></text:p>
            <text:p text:style-name="P16"/>
            <text:p text:style-name="P18">Мною<text:span text:style-name="T14"> </text:span>подтверждается,<text:span text:style-name="T14"> </text:span>что<text:span text:style-name="T14"> </text:span>сведения,<text:span text:style-name="T14"> </text:span>содержащиеся<text:span text:style-name="T14"> </text:span>в<text:span text:style-name="T14"> </text:span>заявлении,<text:span text:style-name="T14"> </text:span>достоверны<text:span text:style-name="T14"> </text:span>и<text:span text:style-name="T14"> </text:span>соответствуют<text:span text:style-name="T14"> </text:span>представленным<text:span text:style-name="T14"> </text:span>докумен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table-cell table:style-name="Таблица9.B2" table:number-columns-spanned="4" office:value-type="string">
            <text:p text:style-name="P20">Заявитель</text:p>
          </table:table-cell>
          <table:covered-table-cell/>
          <table:covered-table-cell/>
          <table:covered-table-cell/>
          <table:table-cell table:style-name="Таблица9.F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M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9.3">
          <table:covered-table-cell/>
          <table:table-cell table:style-name="Таблица9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9.F3" table:number-columns-spanned="7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M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F2" office:value-type="string">
            <text:p text:style-name="P4"><text:span text:style-name="T4">7</text:span><text:span text:style-name="T4">.2</text:span></text:p>
          </table:table-cell>
          <table:table-cell table:style-name="Таблица9.F2" office:value-type="string">
            <text:p text:style-name="P5"><text:span text:style-name="T4">ИНН</text:span><text:span text:style-name="T10"> </text:span><text:span text:style-name="T4">заявителя</text:span><text:span text:style-name="T10"> </text:span><text:span text:style-name="T4">(при</text:span><text:span text:style-name="T10"> </text:span><text:span text:style-name="T4">его</text:span><text:span text:style-name="T10"> </text:span><text:span text:style-name="T4">наличии)</text:span></text:p>
          </table:table-cell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table:number-columns-spanned="2" office:value-type="string">
            <text:p text:style-name="P9"/>
          </table:table-cell>
          <table:covered-table-cell/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table:number-columns-spanned="2" office:value-type="string">
            <text:p text:style-name="P9"/>
          </table:table-cell>
          <table:covered-table-cell/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F2" office:value-type="string">
            <text:p text:style-name="P9"/>
          </table:table-cell>
          <table:table-cell table:style-name="Таблица9.Q4" office:value-type="string">
            <text:p text:style-name="P11"/>
          </table:table-cell>
        </table:table-row>
      </table:table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column table:style-name="Таблица10.C" table:number-columns-repeated="3"/>
        <table:table-column table:style-name="Таблица10.F"/>
        <table:table-column table:style-name="Таблица10.K"/>
        <table:table-column table:style-name="Таблица10.L"/>
        <table:table-column table:style-name="Таблица10.C" table:number-columns-repeated="2"/>
        <table:table-column table:style-name="Таблица10.F"/>
        <table:table-column table:style-name="Таблица10.P"/>
        <table:table-row table:style-name="Таблица10.1">
          <table:table-cell table:style-name="Таблица10.A1" office:value-type="string">
            <text:p text:style-name="P4"><text:span text:style-name="T6">8</text:span><text:span text:style-name="T6">.</text:span></text:p>
          </table:table-cell>
          <table:table-cell table:style-name="Таблица10.B1" table:number-columns-spanned="15" office:value-type="string">
            <text:p text:style-name="P11">Заполняется<text:span text:style-name="T14"> </text:span>в<text:span text:style-name="T14"> </text:span>соответствии<text:span text:style-name="T14"> </text:span>со<text:span text:style-name="T14"> </text:span>статьей<text:span text:style-name="T14"> </text:span>80<text:span text:style-name="T14"> </text:span>«Основ<text:span text:style-name="T14"> </text:span>законодательства<text:span text:style-name="T14"> </text:span>Российской<text:span text:style-name="T14"> </text:span>Федерации<text:span text:style-name="T14"> </text:span>о<text:span text:style-name="T14"> </text:span>нотариат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table:number-rows-spanned="4" office:value-type="string">
            <text:p text:style-name="P4"><text:span text:style-name="T6">8</text:span><text:span text:style-name="T6">.1</text:span></text:p>
          </table:table-cell>
          <table:table-cell table:style-name="Таблица10.B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table:number-columns-spanned="3" office:value-type="string">
            <text:p text:style-name="P19"/>
          </table:table-cell>
          <table:covered-table-cell/>
          <table:covered-table-cell/>
          <table:table-cell table:style-name="Таблица10.E3" table:number-columns-spanned="12" office:value-type="string">
            <text:p text:style-name="P19">Подпись<text:span text:style-name="T14"> </text:span>заявителя<text:span text:style-name="T14"> </text:span>свидетельствую<text:line-break/>Нотари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4" table:number-columns-spanned="3" office:value-type="string">
            <text:p text:style-name="P10">М.П.</text:p>
          </table:table-cell>
          <table:covered-table-cell/>
          <table:covered-table-cell/>
          <table:table-cell table:style-name="Таблица10.E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L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covered-table-cell/>
          <table:table-cell table:style-name="Таблица10.A4" table:number-columns-spanned="3" office:value-type="string">
            <text:p text:style-name="P8"/>
          </table:table-cell>
          <table:covered-table-cell/>
          <table:covered-table-cell/>
          <table:table-cell table:style-name="Таблица10.E5" table:number-columns-spanned="7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E4" office:value-type="string">
            <text:p text:style-name="P4"><text:span text:style-name="T4">8</text:span><text:span text:style-name="T4">.2</text:span><text:span text:style-name="T8">.</text:span></text:p>
          </table:table-cell>
          <table:table-cell table:style-name="Таблица10.E4" office:value-type="string">
            <text:p text:style-name="P10">ИНН<text:span text:style-name="T14"> </text:span>нотариуса</text:p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table:number-columns-spanned="2" office:value-type="string">
            <text:p text:style-name="P9"/>
          </table:table-cell>
          <table:covered-table-cell/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E4" office:value-type="string">
            <text:p text:style-name="P9"/>
          </table:table-cell>
          <table:table-cell table:style-name="Таблица10.P6" office:value-type="string">
            <text:p text:style-name="P11"/>
          </table:table-cell>
        </table:table-row>
      </table:table>
      <text:p text:style-name="P25"/>
      <text:p text:style-name="P29"/>
      <table:table table:name="Таблица11" table:style-name="Таблица11">
        <table:table-column table:style-name="Таблица11.A"/>
        <table:table-column table:style-name="Таблица11.B" table:number-columns-repeated="5"/>
        <table:table-column table:style-name="Таблица11.G"/>
        <table:table-row table:style-name="Таблица11.1">
          <table:table-cell table:style-name="Таблица11.A1" table:number-columns-spanned="5" office:value-type="string">
            <text:p text:style-name="P8">Страница</text:p>
          </table:table-cell>
          <table:covered-table-cell/>
          <table:covered-table-cell/>
          <table:covered-table-cell/>
          <table:covered-table-cell/>
          <table:table-cell table:style-name="Таблица11.F1" office:value-type="string">
            <text:p text:style-name="P9">0</text:p>
          </table:table-cell>
          <table:table-cell table:style-name="Таблица11.G1" office:value-type="string">
            <text:p text:style-name="P9">3</text:p>
          </table:table-cell>
        </table:table-row>
        <table:table-row table:style-name="Таблица11.2">
          <table:table-cell table:style-name="Таблица11.A1" office:value-type="string">
            <text:p text:style-name="P8"/>
          </table:table-cell>
          <table:table-cell table:style-name="Таблица11.B2" office:value-type="string">
            <text:p text:style-name="P9"/>
          </table:table-cell>
          <table:table-cell table:style-name="Таблица11.B2" office:value-type="string">
            <text:p text:style-name="P9"/>
          </table:table-cell>
          <table:table-cell table:style-name="Таблица11.B2" office:value-type="string">
            <text:p text:style-name="P9"/>
          </table:table-cell>
          <table:table-cell table:style-name="Таблица11.B2" office:value-type="string">
            <text:p text:style-name="P9"/>
          </table:table-cell>
          <table:table-cell table:style-name="Таблица11.F2" office:value-type="string">
            <text:p text:style-name="P9"/>
          </table:table-cell>
          <table:table-cell table:style-name="Таблица11.F2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8">Форма<text:span text:style-name="T14"> №</text:span></text:p>
          </table:table-cell>
          <table:table-cell table:style-name="Таблица11.F1" office:value-type="string">
            <text:p text:style-name="P9">Р</text:p>
          </table:table-cell>
          <table:table-cell table:style-name="Таблица11.F1" office:value-type="string">
            <text:p text:style-name="P9">2</text:p>
          </table:table-cell>
          <table:table-cell table:style-name="Таблица11.F1" office:value-type="string">
            <text:p text:style-name="P9">4</text:p>
          </table:table-cell>
          <table:table-cell table:style-name="Таблица11.F1" office:value-type="string">
            <text:p text:style-name="P9">0</text:p>
          </table:table-cell>
          <table:table-cell table:style-name="Таблица11.F1" office:value-type="string">
            <text:p text:style-name="P9">0</text:p>
          </table:table-cell>
          <table:table-cell table:style-name="Таблица11.G1" office:value-type="string">
            <text:p text:style-name="P9">2</text:p>
          </table:table-cell>
        </table:table-row>
      </table:table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able:table-column table:style-name="Таблица12.P"/>
        <table:table-column table:style-name="Таблица12.Q"/>
        <table:table-column table:style-name="Таблица12.R"/>
        <table:table-column table:style-name="Таблица12.S"/>
        <table:table-column table:style-name="Таблица12.T"/>
        <table:table-column table:style-name="Таблица12.U"/>
        <table:table-column table:style-name="Таблица12.V"/>
        <table:table-column table:style-name="Таблица12.N"/>
        <table:table-column table:style-name="Таблица12.X"/>
        <table:table-column table:style-name="Таблица12.Y"/>
        <table:table-row table:style-name="Таблица12.1">
          <table:table-cell table:style-name="Таблица12.A1" office:value-type="string">
            <text:p text:style-name="P4"><text:span text:style-name="T6">9</text:span><text:span text:style-name="T6">.</text:span></text:p>
          </table:table-cell>
          <table:table-cell table:style-name="Таблица12.B1" table:number-columns-spanned="24" office:value-type="string">
            <text:p text:style-name="P21">Заполняется<text:span text:style-name="T14"> </text:span>должностным<text:span text:style-name="T14"> </text:span>лицом<text:span text:style-name="T14"> </text:span>регистрирующего<text:span text:style-name="T14"> </text:span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rows-spanned="11" office:value-type="string">
            <text:p text:style-name="P4"><text:span text:style-name="T4">9</text:span><text:span text:style-name="T4">.1</text:span></text:p>
          </table:table-cell>
          <table:table-cell table:style-name="Таблица12.B2" table:number-columns-spanned="24" office:value-type="string">
            <text:p text:style-name="P5"><text:span text:style-name="T4">9.1.1.</text:span><text:span text:style-name="T10"> </text:span><text:span text:style-name="T4">Документы</text:span><text:span text:style-name="T10"> </text:span><text:span text:style-name="T4">представлены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3" table:number-columns-spanned="8" office:value-type="string">
            <text:p text:style-name="P9">Непосредстве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J3" table:number-columns-spanned="16" office:value-type="string">
            <text:p text:style-name="P9">Почтовым<text:span text:style-name="T14"> </text:span>отправ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covered-table-cell/>
          <table:table-cell table:style-name="Таблица12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3" office:value-type="string">
            <text:p text:style-name="P10"/>
          </table:table-cell>
          <table:table-cell table:style-name="Таблица12.A4" table:number-columns-spanned="2" office:value-type="string">
            <text:p text:style-name="P10"/>
          </table:table-cell>
          <table:covered-table-cell/>
          <table:table-cell table:style-name="Таблица12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2.J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4" table:number-columns-spanned="2" office:value-type="string">
            <text:p text:style-name="P10"/>
          </table:table-cell>
          <table:covered-table-cell/>
          <table:table-cell table:style-name="Таблица12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covered-table-cell/>
          <table:table-cell table:style-name="Таблица12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7" table:number-columns-spanned="24" office:value-type="string">
            <text:p text:style-name="P24">(нужное<text:span text:style-name="T14"> </text:span>отметить<text:span text:style-name="T14"> </text:span>знаком<text:span text:style-name="T14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4" table:number-columns-spanned="24" office:value-type="string">
            <text:p text:style-name="P5"><text:span text:style-name="T4">9.1.2.</text:span><text:span text:style-name="T10"> <text:s/></text:span><text:span text:style-name="T4">Дата</text:span><text:span text:style-name="T10"> </text:span><text:span text:style-name="T4">получения</text:span><text:span text:style-name="T10"> <text:s/></text:span><text:span text:style-name="T4">документов</text:span><text:span text:style-name="T10"> </text:span><text:span text:style-name="T4">регистрирующим</text:span><text:span text:style-name="T10"> </text:span><text:span text:style-name="T4">орган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J5" table:number-columns-spanned="2" office:value-type="string">
            <text:p text:style-name="P8">«</text:p>
          </table:table-cell>
          <table:covered-table-cell/>
          <table:table-cell table:style-name="Таблица12.K9" table:number-columns-spanned="3" office:value-type="string">
            <text:p text:style-name="P9"/>
          </table:table-cell>
          <table:covered-table-cell/>
          <table:covered-table-cell/>
          <table:table-cell table:style-name="Таблица12.J5" office:value-type="string">
            <text:p text:style-name="P10">»</text:p>
          </table:table-cell>
          <table:table-cell table:style-name="Таблица12.J5" office:value-type="string">
            <text:p text:style-name="P8">«</text:p>
          </table:table-cell>
          <table:table-cell table:style-name="Таблица12.K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2.J5" table:number-columns-spanned="2" office:value-type="string">
            <text:p text:style-name="P10">»</text:p>
          </table:table-cell>
          <table:covered-table-cell/>
          <table:table-cell table:style-name="Таблица12.J5" office:value-type="string">
            <text:p text:style-name="P8">«</text:p>
          </table:table-cell>
          <table:table-cell table:style-name="Таблица12.K9" office:value-type="string">
            <text:p text:style-name="P9"/>
          </table:table-cell>
          <table:table-cell table:style-name="Таблица12.J3" office:value-type="string">
            <text:p text:style-name="P10">»</text:p>
          </table:table-cell>
        </table:table-row>
        <table:table-row table:style-name="Таблица12.10">
          <table:covered-table-cell/>
          <table:table-cell table:style-name="Таблица12.B1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I10" table:number-columns-spanned="2" office:value-type="string">
            <text:p text:style-name="P15"/>
          </table:table-cell>
          <table:covered-table-cell/>
          <table:table-cell table:style-name="Таблица12.I10" table:number-columns-spanned="3" office:value-type="string">
            <text:p text:style-name="P15">число</text:p>
          </table:table-cell>
          <table:covered-table-cell/>
          <table:covered-table-cell/>
          <table:table-cell table:style-name="Таблица12.I10" office:value-type="string">
            <text:p text:style-name="P15"/>
          </table:table-cell>
          <table:table-cell table:style-name="Таблица12.I10" office:value-type="string">
            <text:p text:style-name="P15"/>
          </table:table-cell>
          <table:table-cell table:style-name="Таблица12.I10" table:number-columns-spanned="5" office:value-type="string">
            <text:p text:style-name="P15">месяц</text:p>
          </table:table-cell>
          <table:covered-table-cell/>
          <table:covered-table-cell/>
          <table:covered-table-cell/>
          <table:covered-table-cell/>
          <table:table-cell table:style-name="Таблица12.I10" table:number-columns-spanned="2" office:value-type="string">
            <text:p text:style-name="P15"/>
          </table:table-cell>
          <table:covered-table-cell/>
          <table:table-cell table:style-name="Таблица12.I10" office:value-type="string">
            <text:p text:style-name="P15"/>
          </table:table-cell>
          <table:table-cell table:style-name="Таблица12.I10" office:value-type="string">
            <text:p text:style-name="P15">год</text:p>
          </table:table-cell>
          <table:table-cell table:style-name="Таблица12.Y10" office:value-type="string">
            <text:p text:style-name="P15"/>
          </table:table-cell>
        </table:table-row>
        <table:table-row table:style-name="Таблица12.1">
          <table:covered-table-cell/>
          <table:table-cell table:style-name="Таблица12.B3" table:number-columns-spanned="5" office:value-type="string">
            <text:p text:style-name="P5"><text:span text:style-name="T4">9.1.3.</text:span><text:span text:style-name="T10"> </text:span><text:span text:style-name="T4">Входящий</text:span><text:span text:style-name="T10"> </text:span><text:span text:style-name="T4">номер</text:span></text:p>
          </table:table-cell>
          <table:covered-table-cell/>
          <table:covered-table-cell/>
          <table:covered-table-cell/>
          <table:covered-table-cell/>
          <table:table-cell table:style-name="Таблица12.K9" table:number-columns-spanned="2" office:value-type="string">
            <text:p text:style-name="P9"/>
          </table:table-cell>
          <table:covered-table-cell/>
          <table:table-cell table:style-name="Таблица12.J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covered-table-cell/>
          <table:table-cell table:style-name="Таблица12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2.G12" table:number-columns-spanned="2" office:value-type="string">
            <text:p text:style-name="P10"/>
          </table:table-cell>
          <table:covered-table-cell/>
          <table:table-cell table:style-name="Таблица12.I1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rows-spanned="12" office:value-type="string">
            <text:p text:style-name="P4"><text:span text:style-name="T4">9</text:span><text:span text:style-name="T4">.2</text:span></text:p>
          </table:table-cell>
          <table:table-cell table:style-name="Таблица12.B2" table:number-columns-spanned="24" office:value-type="string">
            <text:p text:style-name="P5"><text:span text:style-name="T4">9</text:span><text:span text:style-name="T4">.2.1.</text:span><text:span text:style-name="T10"> </text:span><text:span text:style-name="T4">Расписка</text:span><text:span text:style-name="T10"> </text:span><text:span text:style-name="T4">в</text:span><text:span text:style-name="T10"> </text:span><text:span text:style-name="T4">получении</text:span><text:span text:style-name="T10"> </text:span><text:span text:style-name="T4">документов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3" table:number-columns-spanned="10" office:value-type="string">
            <text:p text:style-name="P4"><text:span text:style-name="T4">В</text:span><text:span text:style-name="T4">ыдана</text:span><text:span text:style-name="T10"> </text:span><text:span text:style-name="T4">непосредствен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J3" table:number-columns-spanned="14" office:value-type="string">
            <text:p text:style-name="P4"><text:span text:style-name="T4">Н</text:span><text:span text:style-name="T4">аправлена</text:span><text:span text:style-name="T10"> </text:span><text:span text:style-name="T4">по</text:span><text:span text:style-name="T10"> </text:span><text:span text:style-name="T4">поч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covered-table-cell/>
          <table:table-cell table:style-name="Таблица12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3" table:number-columns-spanned="2" office:value-type="string">
            <text:p text:style-name="P10"/>
          </table:table-cell>
          <table:covered-table-cell/>
          <table:table-cell table:style-name="Таблица12.A4" table:number-columns-spanned="2" office:value-type="string">
            <text:p text:style-name="P10"/>
          </table:table-cell>
          <table:covered-table-cell/>
          <table:table-cell table:style-name="Таблица12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J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4" table:number-columns-spanned="2" office:value-type="string">
            <text:p text:style-name="P10"/>
          </table:table-cell>
          <table:covered-table-cell/>
          <table:table-cell table:style-name="Таблица12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covered-table-cell/>
          <table:table-cell table:style-name="Таблица12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18" table:number-columns-spanned="24" office:value-type="string">
            <text:p text:style-name="P24">(нужное<text:span text:style-name="T14"> </text:span>отметить<text:span text:style-name="T14"> </text:span>знаком<text:span text:style-name="T14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4" table:number-columns-spanned="6" office:value-type="string">
            <text:p text:style-name="P5"><text:span text:style-name="T4">9</text:span><text:span text:style-name="T4">.2.2.</text:span><text:span text:style-name="T10"> </text:span><text:span text:style-name="T4">Должность</text:span><text:span text:style-name="T10"> </text:span><text:span text:style-name="T4">работника</text:span><text:span text:style-name="T10"> </text:span><text:span text:style-name="T4">регистрирующего</text:span><text:span text:style-name="T10"> </text:span><text:span text:style-name="T4">орга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4" table:number-columns-spanned="6" office:value-type="string">
            <text:p text:style-name="P5"><text:span text:style-name="T4">9.2.3.</text:span><text:span text:style-name="T10"> </text:span><text:span text:style-name="T4">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4" table:number-columns-spanned="6" office:value-type="string">
            <text:p text:style-name="P5"><text:span text:style-name="T4">9.2.4.</text:span><text:span text:style-name="T10"> </text:span><text:span text:style-name="T4">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4" table:number-columns-spanned="6" office:value-type="string">
            <text:p text:style-name="P5"><text:span text:style-name="T4">9.2.5.</text:span><text:span text:style-name="T10"> </text:span><text:span text:style-name="T4">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3">
          <table:covered-table-cell/>
          <table:table-cell table:style-name="Таблица12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M2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V2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2.10">
          <table:covered-table-cell/>
          <table:table-cell table:style-name="Таблица12.B1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M24" table:number-columns-spanned="9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I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несении изменений в сведения о главе крестьянского (фермерского) хозяйства, содержащиеся в Едином государственном реестре индивидуальных предпринимателей. Форма P24002.</dc:title>
    <meta:creation-date>2009-06-29T13:53:00</meta:creation-date>
    <dc:date>2009-12-22T17:22:00</dc:date>
    <meta:editing-cycles>2</meta:editing-cycles>
    <meta:editing-duration>PT8M</meta:editing-duration>
    <meta:document-statistic meta:table-count="12" meta:image-count="0" meta:object-count="0" meta:page-count="3" meta:paragraph-count="160" meta:word-count="568" meta:character-count="4153" meta:non-whitespace-character-count="373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