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blanker.ru/doc/pismo-otziv"><text:span text:style-name="Internet_20_link"><text:span text:style-name="T3">Письмо-отзыв</text:span></text:span></text:a></text:p>
      <text:p text:style-name="P3"/>
      <text:p text:style-name="P1"><text:span text:style-name="T1">Уважаемый</text:span><text:span text:style-name="T2"> </text:span><text:span text:style-name="T1">(-ая)</text:span><text:span text:style-name="T2"> </text:span><text:span text:style-name="T1">[имя</text:span><text:span text:style-name="T2"> </text:span><text:span text:style-name="T1">получателя]!</text:span></text:p>
      <text:p text:style-name="P3"/>
      <text:p text:style-name="P3"/>
      <text:p text:style-name="P3"/>
      <text:p text:style-name="P2"><text:span text:style-name="T1">Организацией</text:span><text:span text:style-name="T2"> </text:span><text:span text:style-name="T1">[название</text:span><text:span text:style-name="T2"> </text:span><text:span text:style-name="T1">организации]</text:span><text:span text:style-name="T2"> </text:span><text:span text:style-name="T1">по</text:span><text:span text:style-name="T2"> </text:span><text:span text:style-name="T1">муниципальному</text:span><text:span text:style-name="T2"> </text:span><text:span text:style-name="T1">контракту</text:span><text:span text:style-name="T2"> </text:span><text:span text:style-name="T1">выполнялись</text:span><text:span text:style-name="T2"> </text:span><text:span text:style-name="T1">работы</text:span><text:span text:style-name="T2"> </text:span><text:span text:style-name="T1">по</text:span><text:span text:style-name="T2"> </text:span><text:span text:style-name="T1">ремонту</text:span><text:span text:style-name="T2"> </text:span><text:span text:style-name="T1">[</text:span><text:span text:style-name="T2">…</text:span><text:span text:style-name="T1">].</text:span></text:p>
      <text:p text:style-name="P2"><text:span text:style-name="T1">Работы</text:span><text:span text:style-name="T2"> </text:span><text:span text:style-name="T1">были</text:span><text:span text:style-name="T2"> </text:span><text:span text:style-name="T1">выполнены</text:span><text:span text:style-name="T2"> </text:span><text:span text:style-name="T1">в</text:span><text:span text:style-name="T2"> </text:span><text:span text:style-name="T1">соответствии</text:span><text:span text:style-name="T2"> </text:span><text:span text:style-name="T1">с</text:span><text:span text:style-name="T2"> </text:span><text:span text:style-name="T1">действующими</text:span><text:span text:style-name="T2"> </text:span><text:span text:style-name="T1">строительными</text:span><text:span text:style-name="T2"> </text:span><text:span text:style-name="T1">нормами</text:span><text:span text:style-name="T2"> </text:span><text:span text:style-name="T1">и</text:span><text:span text:style-name="T2"> </text:span><text:span text:style-name="T1">правилами,</text:span><text:span text:style-name="T2"> </text:span><text:span text:style-name="T1">согласно</text:span><text:span text:style-name="T2"> </text:span><text:span text:style-name="T1">техническому</text:span><text:span text:style-name="T2"> </text:span><text:span text:style-name="T1">заданию</text:span><text:span text:style-name="T2"> </text:span><text:span text:style-name="T1">и</text:span><text:span text:style-name="T2"> </text:span><text:span text:style-name="T1">условиям</text:span><text:span text:style-name="T2"> </text:span><text:span text:style-name="T1">муниципального</text:span><text:span text:style-name="T2"> </text:span><text:span text:style-name="T1">контракта,</text:span><text:span text:style-name="T2"> </text:span><text:span text:style-name="T1">с</text:span><text:span text:style-name="T2"> </text:span><text:span text:style-name="T1">надлежащим</text:span><text:span text:style-name="T2"> </text:span><text:span text:style-name="T1">качеством</text:span><text:span text:style-name="T2"> </text:span><text:span text:style-name="T1">и</text:span><text:span text:style-name="T2"> </text:span><text:span text:style-name="T1">в</text:span><text:span text:style-name="T2"> </text:span><text:span text:style-name="T1">установленный</text:span><text:span text:style-name="T2"> </text:span><text:span text:style-name="T1">срок.</text:span><text:span text:style-name="T2"> </text:span><text:span text:style-name="T1">При</text:span><text:span text:style-name="T2"> </text:span><text:span text:style-name="T1">этом,</text:span><text:span text:style-name="T2"> </text:span><text:span text:style-name="T1">в</text:span><text:span text:style-name="T2"> </text:span><text:span text:style-name="T1">ходе</text:span><text:span text:style-name="T2"> </text:span><text:span text:style-name="T1">производства</text:span><text:span text:style-name="T2"> </text:span><text:span text:style-name="T1">работ</text:span><text:span text:style-name="T2"> </text:span><text:span text:style-name="T1">максимально</text:span><text:span text:style-name="T2"> </text:span><text:span text:style-name="T1">учитывались</text:span><text:span text:style-name="T2"> </text:span><text:span text:style-name="T1">пожелания</text:span><text:span text:style-name="T2"> </text:span><text:span text:style-name="T1">Заказчика,</text:span><text:span text:style-name="T2"> </text:span><text:span text:style-name="T1">использовались</text:span><text:span text:style-name="T2"> </text:span><text:span text:style-name="T1">современные</text:span><text:span text:style-name="T2"> </text:span><text:span text:style-name="T1">строительные</text:span><text:span text:style-name="T2"> </text:span><text:span text:style-name="T1">материалы</text:span><text:span text:style-name="T2"> </text:span><text:span text:style-name="T1">и</text:span><text:span text:style-name="T2"> </text:span><text:span text:style-name="T1">прогрессивные</text:span><text:span text:style-name="T2"> </text:span><text:span text:style-name="T1">технологии</text:span><text:span text:style-name="T2"> </text:span><text:span text:style-name="T1">в</text:span><text:span text:style-name="T2"> </text:span><text:span text:style-name="T1">отделке</text:span><text:span text:style-name="T2"> </text:span><text:span text:style-name="T1">помещений.<text:line-break/><text:line-break/>За</text:span><text:span text:style-name="T2"> </text:span><text:span text:style-name="T1">время</text:span><text:span text:style-name="T2"> </text:span><text:span text:style-name="T1">проведения</text:span><text:span text:style-name="T2"> </text:span><text:span text:style-name="T1">работ</text:span><text:span text:style-name="T2"> </text:span><text:span text:style-name="T1">организация</text:span><text:span text:style-name="T2"> </text:span><text:span text:style-name="T1">[название</text:span><text:span text:style-name="T2"> </text:span><text:span text:style-name="T1">организации]</text:span><text:span text:style-name="T2"> </text:span><text:span text:style-name="T1">проявила</text:span><text:span text:style-name="T2"> </text:span><text:span text:style-name="T1">себя</text:span><text:span text:style-name="T2"> </text:span><text:span text:style-name="T1">как</text:span><text:span text:style-name="T2"> </text:span><text:span text:style-name="T1">высокопрофессиональная</text:span><text:span text:style-name="T2"> </text:span><text:span text:style-name="T1">компания</text:span><text:span text:style-name="T2"> </text:span><text:span text:style-name="T1">с</text:span><text:span text:style-name="T2"> </text:span><text:span text:style-name="T1">наличием</text:span><text:span text:style-name="T2"> </text:span><text:span text:style-name="T1">квалифицированных</text:span><text:span text:style-name="T2"> </text:span><text:span text:style-name="T1">кадров,</text:span><text:span text:style-name="T2"> </text:span><text:span text:style-name="T1">оперативно</text:span><text:span text:style-name="T2"> </text:span><text:span text:style-name="T1">и</text:span><text:span text:style-name="T2"> </text:span><text:span text:style-name="T1">качественно</text:span><text:span text:style-name="T2"> </text:span><text:span text:style-name="T1">решающая</text:span><text:span text:style-name="T2"> </text:span><text:span text:style-name="T1">поставленные</text:span><text:span text:style-name="T2"> </text:span><text:span text:style-name="T1">задачи.</text:span></text:p>
      <text:p text:style-name="P3"/>
      <text:p text:style-name="P2"><text:span text:style-name="T1"><text:line-break/><text:line-break/>С</text:span><text:span text:style-name="T2"> </text:span><text:span text:style-name="T1">уважением,</text:span><text:span text:style-name="T2"> </text:span><text:span text:style-name="T1">[Ваше</text:span><text:span text:style-name="T2"> </text:span><text:span text:style-name="T1">имя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0-08-20T08:13:00</meta:creation-date>
    <dc:creator>Maria</dc:creator>
    <dc:date>2010-08-20T09:04:00</dc:date>
    <meta:editing-cycles>2</meta:editing-cycles>
    <meta:editing-duration>PT51M</meta:editing-duration>
    <meta:document-statistic meta:table-count="0" meta:image-count="0" meta:object-count="0" meta:page-count="1" meta:paragraph-count="5" meta:word-count="87" meta:character-count="751" meta:non-whitespace-character-count="66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