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 style:master-page-name="Standard">
      <style:paragraph-properties fo:orphans="2" fo:widows="2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5"/></text:span>В<text:span text:style-name="T1"> </text:span>______________районный<text:span text:style-name="T1"> </text:span>(городской)<text:span text:style-name="T1"> </text:span>суд</text:p>
      <text:p text:style-name="P1"><text:span text:style-name="T1"><text:s text:c="35"/></text:span>_____________<text:span text:style-name="T1"> </text:span>области<text:span text:style-name="T1"> </text:span>(края,<text:span text:style-name="T1"> </text:span>республики)</text:p>
      <text:p text:style-name="P1"/>
      <text:p text:style-name="P1"><text:span text:style-name="T1"><text:s text:c="34"/></text:span>Истец:<text:span text:style-name="T1"> </text:span>_________________________________,</text:p>
      <text:p text:style-name="P1"><text:span text:style-name="T1"><text:s text:c="51"/></text:span>(Ф.И.О.)</text:p>
      <text:p text:style-name="P1"/>
      <text:p text:style-name="P1"><text:span text:style-name="T1"><text:s text:c="35"/></text:span>адрес:<text:span text:style-name="T1"> </text:span>_________________________________</text:p>
      <text:p text:style-name="P1"><text:span text:style-name="T1"><text:s text:c="35"/></text:span>телефон<text:span text:style-name="T1"> </text:span>_______________________________,</text:p>
      <text:p text:style-name="P1"><text:span text:style-name="T1"><text:s text:c="35"/></text:span>адрес<text:span text:style-name="T1"> </text:span>электронной<text:span text:style-name="T1"> </text:span>почты<text:span text:style-name="T1"> </text:span>_______________.</text:p>
      <text:p text:style-name="P1"/>
      <text:p text:style-name="P1"><text:span text:style-name="T1"><text:s text:c="35"/></text:span>Ответчик:<text:span text:style-name="T1"> </text:span>_____________________________,</text:p>
      <text:p text:style-name="P1"><text:span text:style-name="T1"><text:s text:c="46"/></text:span>(наименование<text:span text:style-name="T1"> </text:span>работодателя)</text:p>
      <text:p text:style-name="P1"/>
      <text:p text:style-name="P1"><text:span text:style-name="T1"><text:s text:c="35"/></text:span>адрес:<text:span text:style-name="T1"> </text:span>_________________________________</text:p>
      <text:p text:style-name="P1"><text:span text:style-name="T1"><text:s text:c="35"/></text:span>телефон<text:span text:style-name="T1"> </text:span>_______________________________,</text:p>
      <text:p text:style-name="P1"><text:span text:style-name="T1"><text:s text:c="35"/></text:span>адрес<text:span text:style-name="T1"> </text:span>электронной<text:span text:style-name="T1"> </text:span>почты<text:span text:style-name="T1"> </text:span>_______________.</text:p>
      <text:p text:style-name="P1"/>
      <text:p text:style-name="P1"/>
      <text:p text:style-name="P1"><text:span text:style-name="T1"><text:s text:c="26"/></text:span><text:a xlink:type="simple" xlink:href="http://blanker.ru/doc/iskovoe-zayavlenie-o-vziskanii-zarabotnoi-plati-pri-prostoe"><text:span text:style-name="Internet_20_link"><text:span text:style-name="T2">ИСКОВОЕ</text:span></text:span></text:a><text:a xlink:type="simple" xlink:href="http://blanker.ru/doc/iskovoe-zayavlenie-o-vziskanii-zarabotnoi-plati-pri-prostoe"><text:span text:style-name="Internet_20_link"><text:span text:style-name="T3"> </text:span></text:span></text:a><text:a xlink:type="simple" xlink:href="http://blanker.ru/doc/iskovoe-zayavlenie-o-vziskanii-zarabotnoi-plati-pri-prostoe"><text:span text:style-name="Internet_20_link"><text:span text:style-name="T2">ЗАЯВЛЕНИЕ</text:span></text:span></text:a></text:p>
      <text:p text:style-name="P1"><text:span text:style-name="T1"><text:s text:c="7"/></text:span>о<text:span text:style-name="T1"> </text:span>взыскании<text:span text:style-name="T1"> </text:span>заработной<text:span text:style-name="T1"> </text:span>платы<text:span text:style-name="T1"> </text:span>при<text:span text:style-name="T1"> </text:span>простое<text:span text:style-name="T1"> </text:span>не<text:span text:style-name="T1"> </text:span>по<text:span text:style-name="T1"> </text:span>вине<text:span text:style-name="T1"> </text:span>работника</text:p>
      <text:p text:style-name="P1"/>
      <text:p text:style-name="P1"><text:span text:style-name="T1"><text:s text:c="4"/></text:span>Я,<text:span text:style-name="T1"> </text:span>______________________________________,<text:span text:style-name="T1"> </text:span>в<text:span text:style-name="T1"> </text:span>соответствии<text:span text:style-name="T1"> </text:span>с<text:span text:style-name="T1"> </text:span>приказом<text:span text:style-name="T1"> </text:span>от</text:p>
      <text:p text:style-name="P1">"__"_________<text:span text:style-name="T1"> </text:span>____<text:span text:style-name="T1"> </text:span>г.<text:span text:style-name="T1"> </text:span>N<text:span text:style-name="T1"> </text:span>____<text:span text:style-name="T1"> </text:span>и<text:span text:style-name="T1"> </text:span>трудовым<text:span text:style-name="T1"> </text:span>договором<text:span text:style-name="T1"> </text:span>от<text:span text:style-name="T1"> </text:span>"___"_________<text:span text:style-name="T1"> </text:span>____<text:span text:style-name="T1"> </text:span>г.</text:p>
      <text:p text:style-name="P1">N<text:span text:style-name="T1"> </text:span>_________<text:span text:style-name="T1"> </text:span>работаю<text:span text:style-name="T1"> </text:span>у<text:span text:style-name="T1"> </text:span>ответчика<text:span text:style-name="T1"> </text:span>в<text:span text:style-name="T1"> </text:span>должности<text:span text:style-name="T1"> </text:span>______________________________.</text:p>
      <text:p text:style-name="P1">С<text:span text:style-name="T1"> </text:span>"___"_________<text:span text:style-name="T1"> </text:span>____<text:span text:style-name="T1"> </text:span>г.<text:span text:style-name="T1"> </text:span>по<text:span text:style-name="T1"> </text:span>"___"__________<text:span text:style-name="T1"> </text:span>____<text:span text:style-name="T1"> </text:span>г.<text:span text:style-name="T1"> </text:span>я<text:span text:style-name="T1"> </text:span>не<text:span text:style-name="T1"> </text:span>мог<text:span text:style-name="T1"> </text:span>исполнять<text:span text:style-name="T1"> </text:span>свои</text:p>
      <text:p text:style-name="P1">трудовые<text:span text:style-name="T1"> </text:span>обязанности<text:span text:style-name="T1"> </text:span>в<text:span text:style-name="T1"> </text:span>связи<text:span text:style-name="T1"> </text:span>с<text:span text:style-name="T1"> </text:span>простоем.</text:p>
      <text:p text:style-name="P1"><text:span text:style-name="T1"><text:s text:c="4"/></text:span>На<text:span text:style-name="T1"> </text:span>основании<text:span text:style-name="T1"> </text:span>приказа<text:span text:style-name="T1"> </text:span>N<text:span text:style-name="T1"> </text:span>_________<text:span text:style-name="T1"> </text:span>от<text:span text:style-name="T1"> </text:span>"___"________<text:span text:style-name="T1"> </text:span>____<text:span text:style-name="T1"> </text:span>г.<text:span text:style-name="T1"> </text:span>мне<text:span text:style-name="T1"> </text:span>выплачена</text:p>
      <text:p text:style-name="P1">заработная<text:span text:style-name="T1"> </text:span>плата<text:span text:style-name="T1"> </text:span>на<text:span text:style-name="T1"> </text:span>________<text:span text:style-name="T1"> </text:span>руб.<text:span text:style-name="T1"> </text:span>меньше<text:span text:style-name="T1"> </text:span>двух<text:span text:style-name="T1"> </text:span>третей<text:span text:style-name="T1"> </text:span>средней<text:span text:style-name="T1"> </text:span>с<text:span text:style-name="T1"> </text:span>мотивировкой</text:p>
      <text:p text:style-name="P1">"уменьшить<text:span text:style-name="T1"> </text:span>за<text:span text:style-name="T1"> </text:span>простой<text:span text:style-name="T1"> <text:s/></text:span>по<text:span text:style-name="T1"> </text:span>вине<text:span text:style-name="T1"> </text:span>работника".<text:span text:style-name="T1"> </text:span>В<text:span text:style-name="T1"> </text:span>удовлетворении<text:span text:style-name="T1"> </text:span>моих<text:span text:style-name="T1"> </text:span>требований</text:p>
      <text:p text:style-name="P1">о<text:span text:style-name="T1"> </text:span>выплате<text:span text:style-name="T1"> </text:span>недоплаченной<text:span text:style-name="T1"> </text:span>заработной<text:span text:style-name="T1"> </text:span>платы<text:span text:style-name="T1"> </text:span>ответчиком<text:span text:style-name="T1"> </text:span>и<text:span text:style-name="T1"> </text:span>комиссией<text:span text:style-name="T1"> </text:span>по<text:span text:style-name="T1"> </text:span>трудовым</text:p>
      <text:p text:style-name="P1">спорам<text:span text:style-name="T1"> </text:span>отказано<text:span text:style-name="T1"> </text:span>в<text:span text:style-name="T1"> </text:span>связи<text:span text:style-name="T1"> </text:span>с<text:span text:style-name="T1"> </text:span>________________________________________________.</text:p>
      <text:p text:style-name="P1"><text:span text:style-name="T1"><text:s text:c="34"/></text:span>(обстоятельства,<text:span text:style-name="T1"> </text:span>подтверждение)</text:p>
      <text:p text:style-name="P1"/>
      <text:p text:style-name="P1"><text:span text:style-name="T1"><text:s text:c="4"/></text:span>В<text:span text:style-name="T1"> <text:s/></text:span>то<text:span text:style-name="T1"> <text:s/></text:span>же<text:span text:style-name="T1"> </text:span>время<text:span text:style-name="T1"> </text:span>я<text:span text:style-name="T1"> </text:span>считаю,<text:span text:style-name="T1"> </text:span>что<text:span text:style-name="T1"> </text:span>простой<text:span text:style-name="T1"> </text:span>произошел<text:span text:style-name="T1"> </text:span>по<text:span text:style-name="T1"> </text:span>вине<text:span text:style-name="T1"> </text:span>ответчика<text:span text:style-name="T1"> </text:span>(или:</text:p>
      <text:p text:style-name="P1">простой<text:span text:style-name="T1"> <text:s/></text:span>произошел<text:span text:style-name="T1"> <text:s/></text:span>по<text:span text:style-name="T1"> <text:s/></text:span>причинам,<text:span text:style-name="T1"> <text:s/></text:span>не<text:span text:style-name="T1"> <text:s/></text:span>зависящим<text:span text:style-name="T1"> <text:s/></text:span>от<text:span text:style-name="T1"> <text:s/></text:span>истца<text:span text:style-name="T1"> </text:span>и<text:span text:style-name="T1"> </text:span>ответчика),<text:span text:style-name="T1"> </text:span>а</text:p>
      <text:p text:style-name="P1">действия<text:span text:style-name="T1"> <text:s/></text:span>ответчика<text:span text:style-name="T1"> <text:s/></text:span>неправомерны,<text:span text:style-name="T1"> <text:s/></text:span>не<text:span text:style-name="T1"> <text:s/></text:span>соответствуют<text:span text:style-name="T1"> <text:s/></text:span>статье<text:span text:style-name="T1"> </text:span>157<text:span text:style-name="T1"> </text:span>Трудового</text:p>
      <text:p text:style-name="P1">кодекса<text:span text:style-name="T1"> </text:span>РФ,<text:span text:style-name="T1"> </text:span>что<text:span text:style-name="T1"> </text:span>подтверждается<text:span text:style-name="T1"> </text:span>следующим:<text:span text:style-name="T1"> </text:span>_________________________________</text:p>
      <text:p text:style-name="P1">________________________________________________________________________.</text:p>
      <text:p text:style-name="P1"><text:span text:style-name="T1"><text:s text:c="21"/></text:span>(обстоятельства,<text:span text:style-name="T1"> </text:span>доказательства)</text:p>
      <text:p text:style-name="P1"/>
      <text:p text:style-name="P1"><text:span text:style-name="T1"><text:s text:c="4"/></text:span>В<text:span text:style-name="T1"> <text:s/></text:span>связи<text:span text:style-name="T1"> </text:span>с<text:span text:style-name="T1"> </text:span>вышеизложенным<text:span text:style-name="T1"> <text:s/></text:span>и<text:span text:style-name="T1"> </text:span>руководствуясь<text:span text:style-name="T1"> </text:span>ст.<text:span text:style-name="T1"> </text:span>157,<text:span text:style-name="T1"> </text:span>395<text:span text:style-name="T1"> </text:span>ТК<text:span text:style-name="T1"> </text:span>РФ,<text:span text:style-name="T1"> </text:span>ст.<text:span text:style-name="T1"> </text:span>ст.</text:p>
      <text:p text:style-name="P1">131,<text:span text:style-name="T1"> </text:span>132<text:span text:style-name="T1"> </text:span>ГПК<text:span text:style-name="T1"> </text:span>РФ</text:p>
      <text:p text:style-name="P1"/>
      <text:p text:style-name="P1"><text:span text:style-name="T1"><text:s text:c="31"/></text:span>ПРОШУ:</text:p>
      <text:p text:style-name="P1"/>
      <text:p text:style-name="P1"><text:span text:style-name="T1"><text:s text:c="4"/></text:span>Взыскать<text:span text:style-name="T1"> <text:s/></text:span>с<text:span text:style-name="T1"> <text:s/></text:span>ответчика<text:span text:style-name="T1"> <text:s/></text:span>в<text:span text:style-name="T1"> <text:s/></text:span>мою<text:span text:style-name="T1"> </text:span>пользу<text:span text:style-name="T1"> </text:span>заработную<text:span text:style-name="T1"> </text:span>плату<text:span text:style-name="T1"> </text:span>за<text:span text:style-name="T1"> </text:span>простой<text:span text:style-name="T1"> </text:span>не<text:span text:style-name="T1"> </text:span>по</text:p>
      <text:p text:style-name="P1">вине<text:span text:style-name="T1"> </text:span>истца<text:span text:style-name="T1"> </text:span>в<text:span text:style-name="T1"> </text:span>размере<text:span text:style-name="T1"> </text:span>______<text:span text:style-name="T1"> </text:span>(_______________________________________)<text:span text:style-name="T1"> </text:span>руб.</text:p>
      <text:p text:style-name="P1"/>
      <text:p text:style-name="P1"><text:span text:style-name="T1"><text:s text:c="4"/></text:span>Приложения:</text:p>
      <text:p text:style-name="P1"><text:span text:style-name="T1"><text:s text:c="4"/></text:span>1.<text:span text:style-name="T1"> </text:span>Копия<text:span text:style-name="T1"> </text:span>искового<text:span text:style-name="T1"> </text:span>заявления<text:span text:style-name="T1"> </text:span>ответчику.</text:p>
      <text:p text:style-name="P1"><text:span text:style-name="T1"><text:s text:c="4"/></text:span>2.<text:span text:style-name="T1"> </text:span>Доказательства,<text:span text:style-name="T1"> </text:span>свидетельствующие<text:span text:style-name="T1"> </text:span>о<text:span text:style-name="T1"> </text:span>том,<text:span text:style-name="T1"> </text:span>что<text:span text:style-name="T1"> </text:span>простой<text:span text:style-name="T1"> </text:span>произошел<text:span text:style-name="T1"> </text:span>не<text:span text:style-name="T1"> </text:span>по</text:p>
      <text:p text:style-name="P1">вине<text:span text:style-name="T1"> </text:span>истца.</text:p>
      <text:p text:style-name="P1"><text:span text:style-name="T1"><text:s text:c="4"/></text:span>3.<text:span text:style-name="T1"> </text:span>Копия<text:span text:style-name="T1"> </text:span>решения<text:span text:style-name="T1"> </text:span>комиссии<text:span text:style-name="T1"> </text:span>по<text:span text:style-name="T1"> </text:span>трудовым<text:span text:style-name="T1"> </text:span>спорам.</text:p>
      <text:p text:style-name="P1"><text:span text:style-name="T1"><text:s text:c="4"/></text:span>(4.<text:span text:style-name="T1"> </text:span>Документ,<text:span text:style-name="T1"> </text:span>подтверждающий<text:span text:style-name="T1"> </text:span>полномочия<text:span text:style-name="T1"> </text:span>представителя<text:span text:style-name="T1"> </text:span>истца.)</text:p>
      <text:p text:style-name="P1"/>
      <text:p text:style-name="P1"><text:span text:style-name="T1"><text:s text:c="4"/></text:span>"___"___________<text:span text:style-name="T1"> </text:span>____<text:span text:style-name="T1"> </text:span>г.</text:p>
      <text:p text:style-name="P1"/>
      <text:p text:style-name="P1"><text:span text:style-name="T1"><text:s text:c="4"/></text:span>__________________________________________/______________</text:p>
      <text:p text:style-name="P1"><text:span text:style-name="T1"><text:s text:c="5"/></text:span>(Ф.И.О.<text:span text:style-name="T1"> </text:span>истца/представителя<text:span text:style-name="T1"> </text:span>истца)<text:span text:style-name="T1"> <text:s text:c="9"/></text:span>(подпись)</text:p>
      <text:p text:style-name="P1"/>
      <text:p text:style-name="P1"><text:span text:style-name="T1"><text:s text:c="4"/></text:span>Примечание.<text:span text:style-name="T1"> <text:s/></text:span>В<text:span text:style-name="T1"> <text:s/></text:span>соответствии<text:span text:style-name="T1"> <text:s/></text:span>с<text:span text:style-name="T1"> <text:s/></text:span>подп.<text:span text:style-name="T1"> </text:span>1<text:span text:style-name="T1"> </text:span>п.<text:span text:style-name="T1"> </text:span>1<text:span text:style-name="T1"> </text:span>ст.<text:span text:style-name="T1"> </text:span>333.36<text:span text:style-name="T1"> </text:span>ч.<text:span text:style-name="T1"> </text:span>2<text:span text:style-name="T1"> </text:span>НК<text:span text:style-name="T1"> </text:span>РФ<text:span text:style-name="T1"> <text:s/></text:span>от</text:p>
      <text:p text:style-name="P1">уплаты<text:span text:style-name="T1"> <text:s/></text:span>госпошлины<text:span text:style-name="T1"> <text:s/></text:span>освобождаются:<text:span text:style-name="T1"> <text:s/></text:span>истцы<text:span text:style-name="T1"> <text:s/></text:span>по<text:span text:style-name="T1"> <text:s/></text:span>искам<text:span text:style-name="T1"> </text:span>о<text:span text:style-name="T1"> </text:span>взыскании<text:span text:style-name="T1"> </text:span>заработной</text:p>
      <text:p text:style-name="P1">платы<text:span text:style-name="T1"> <text:s/></text:span>(денежного<text:span text:style-name="T1"> <text:s/></text:span>содержания)<text:span text:style-name="T1"> <text:s/></text:span>и<text:span text:style-name="T1"> <text:s/></text:span>иным<text:span text:style-name="T1"> </text:span>требованиям,<text:span text:style-name="T1"> </text:span>вытекающим<text:span text:style-name="T1"> </text:span>из<text:span text:style-name="T1"> </text:span>трудовых</text:p>
      <text:p text:style-name="P1">правоотношений,<text:span text:style-name="T1"> </text:span>а<text:span text:style-name="T1"> </text:span>также<text:span text:style-name="T1"> </text:span>по<text:span text:style-name="T1"> </text:span>искам<text:span text:style-name="T1"> </text:span>о<text:span text:style-name="T1"> </text:span>взыскании<text:span text:style-name="T1"> </text:span>пособ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08:38:00</meta:creation-date>
    <dc:creator>Maria</dc:creator>
    <dc:date>2010-10-21T08:39:00</dc:date>
    <meta:editing-cycles>3</meta:editing-cycles>
    <meta:editing-duration>PT21M</meta:editing-duration>
    <meta:document-statistic meta:table-count="0" meta:image-count="0" meta:object-count="0" meta:page-count="1" meta:paragraph-count="49" meta:word-count="297" meta:character-count="3157" meta:non-whitespace-character-count="224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