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P3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4" style:family="paragraph" style:parent-style-name="Standard">
      <style:paragraph-properties fo:margin-top="0.494cm" fo:margin-bottom="0.494cm" fo:line-height="100%"/>
      <style:text-properties fo:color="#000000"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T1" style:family="text">
      <style:text-properties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имерная<text:span text:style-name="T1"> </text:span>форма</text:p>
      <text:p text:style-name="P2"><text:s/></text:p>
      <text:p text:style-name="P1"><text:span text:style-name="T1"><text:s text:c="64"/></text:span>УТВЕРЖДАЮ</text:p>
      <text:p text:style-name="P2"><text:s/></text:p>
      <text:p text:style-name="P1"><text:span text:style-name="T1"><text:s text:c="53"/></text:span>____________________</text:p>
      <text:p text:style-name="P1">___________________________________<text:span text:style-name="T1"> <text:s text:c="18"/></text:span>(инициалы,<text:span text:style-name="T1"> </text:span>фамилия)</text:p>
      <text:p text:style-name="P1"><text:span text:style-name="T1"><text:s text:c="3"/></text:span>(наименование<text:span text:style-name="T1"> </text:span>организации,<text:span text:style-name="T1"> <text:s text:c="18"/></text:span>_________________________</text:p>
      <text:p text:style-name="P1"><text:span text:style-name="T1"><text:s text:c="4"/></text:span>предприятия<text:span text:style-name="T1"> </text:span>и<text:span text:style-name="T1"> </text:span>т.п.,<text:span text:style-name="T1"> </text:span>его<text:span text:style-name="T1"> <text:s text:c="24"/></text:span>(директор<text:span text:style-name="T1"> </text:span>или<text:span text:style-name="T1"> </text:span>иное</text:p>
      <text:p text:style-name="P1"><text:span text:style-name="T1"><text:s/></text:span>организационно-правовая<text:span text:style-name="T1"> </text:span>форма)<text:span text:style-name="T1"> <text:s text:c="20"/></text:span>должностное<text:span text:style-name="T1"> </text:span>лицо,</text:p>
      <text:p text:style-name="P1"><text:span text:style-name="T1"><text:s text:c="48"/></text:span>уполномоченное<text:span text:style-name="T1"> </text:span>утверждать</text:p>
      <text:p text:style-name="P1"><text:span text:style-name="T1"><text:s text:c="49"/></text:span>должностную<text:span text:style-name="T1"> </text:span>инструкцию)</text:p>
      <text:p text:style-name="P1"><text:span text:style-name="T1"><text:s text:c="49"/></text:span>"<text:span text:style-name="T1"> <text:s/></text:span>"<text:span text:style-name="T1"> </text:span>____________<text:span text:style-name="T1"> </text:span>20__г.</text:p>
      <text:p text:style-name="P2"><text:s/></text:p>
      <text:p text:style-name="P1"><text:span text:style-name="T1"><text:s text:c="49"/></text:span>м.п.</text:p>
      <text:p text:style-name="P2"><text:s/></text:p>
      <text:p text:style-name="P4">Должностная инструкция контрольного мастера отдела (бюро) технического контроля</text:p>
      <text:p text:style-name="P1"><text:span text:style-name="T1"><text:s text:c="13"/></text:span>______________________________________________</text:p>
      <text:p text:style-name="P1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2"><text:s/></text:p>
      <text:p text:style-name="P1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2"><text:s/></text:p>
      <text:p text:style-name="P1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1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1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1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1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1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1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2"><text:s/></text:p>
      <text:p text:style-name="P1"><text:span text:style-name="T1"><text:s text:c="27"/></text:span>I.<text:span text:style-name="T1"> </text:span>Общие<text:span text:style-name="T1"> </text:span>положения</text:p>
      <text:p text:style-name="P2"><text:s/></text:p>
      <text:p text:style-name="P1"><text:span text:style-name="T1"><text:s text:c="5"/></text:span>1.1.<text:span text:style-name="T1"> </text:span>Контрольный<text:span text:style-name="T1"> <text:s/></text:span>мастер<text:span text:style-name="T1"> </text:span>отдела<text:span text:style-name="T1"> </text:span>(бюро)<text:span text:style-name="T1"> </text:span>технического<text:span text:style-name="T1"> </text:span>контроля<text:span text:style-name="T1"> </text:span>в<text:span text:style-name="T1"> </text:span>своей</text:p>
      <text:p text:style-name="P1">деятельности<text:span text:style-name="T1"> </text:span>не<text:span text:style-name="T1"> </text:span>зависит<text:span text:style-name="T1"> </text:span>от<text:span text:style-name="T1"> </text:span>руководства<text:span text:style-name="T1"> </text:span>цеха<text:span text:style-name="T1"> </text:span>и<text:span text:style-name="T1"> </text:span>непосредственно<text:span text:style-name="T1"> </text:span>подчиняется</text:p>
      <text:p text:style-name="P1">начальнику<text:span text:style-name="T1"> </text:span>(бюро)<text:span text:style-name="T1"> <text:s/></text:span>технического<text:span text:style-name="T1"> </text:span>контроля<text:span text:style-name="T1"> </text:span>(старшему<text:span text:style-name="T1"> </text:span>контрольному<text:span text:style-name="T1"> </text:span>мастеру).</text:p>
      <text:p text:style-name="P1"><text:span text:style-name="T1"><text:s text:c="5"/></text:span>1.2.<text:span text:style-name="T1"> </text:span>Контрольный<text:span text:style-name="T1"> </text:span>мастер<text:span text:style-name="T1"> </text:span>руководствуется<text:span text:style-name="T1"> </text:span>в<text:span text:style-name="T1"> </text:span>своей<text:span text:style-name="T1"> </text:span>работе:</text:p>
      <text:p text:style-name="P1"><text:span text:style-name="T1"><text:s text:c="5"/></text:span>-<text:span text:style-name="T1"> </text:span>положением<text:span text:style-name="T1"> </text:span>об<text:span text:style-name="T1"> </text:span>отделе<text:span text:style-name="T1"> </text:span>технического<text:span text:style-name="T1"> </text:span>контроля;</text:p>
      <text:p text:style-name="P1"><text:span text:style-name="T1"><text:s text:c="5"/></text:span>-<text:span text:style-name="T1"> </text:span>настоящей<text:span text:style-name="T1"> </text:span>должностной<text:span text:style-name="T1"> </text:span>инструкцией;</text:p>
      <text:p text:style-name="P1"><text:span text:style-name="T1"><text:s text:c="5"/></text:span>-<text:span text:style-name="T1"> </text:span>уставом<text:span text:style-name="T1"> </text:span>предприятия;</text:p>
      <text:p text:style-name="P1"><text:span text:style-name="T1"><text:s text:c="5"/></text:span>-<text:span text:style-name="T1"> </text:span>законодательством<text:span text:style-name="T1"> </text:span>Российской<text:span text:style-name="T1"> </text:span>Федерации.</text:p>
      <text:p text:style-name="P1"><text:span text:style-name="T1"><text:s text:c="5"/></text:span>1.3.<text:span text:style-name="T1"> </text:span>На<text:span text:style-name="T1"> <text:s/></text:span>должность<text:span text:style-name="T1"> <text:s/></text:span>контрольного<text:span text:style-name="T1"> <text:s/></text:span>мастера<text:span text:style-name="T1"> <text:s/></text:span>назначаются<text:span text:style-name="T1"> </text:span>лица<text:span text:style-name="T1"> </text:span>с<text:span text:style-name="T1"> </text:span>высшим</text:p>
      <text:p text:style-name="P1">техническим<text:span text:style-name="T1"> </text:span>образованием<text:span text:style-name="T1"> </text:span>и<text:span text:style-name="T1"> </text:span>стажем<text:span text:style-name="T1"> </text:span>работы<text:span text:style-name="T1"> </text:span>на<text:span text:style-name="T1"> </text:span>производстве<text:span text:style-name="T1"> </text:span>не<text:span text:style-name="T1"> </text:span>менее<text:span text:style-name="T1"> </text:span>1<text:span text:style-name="T1"> <text:s/></text:span>года</text:p>
      <text:p text:style-name="P1">или<text:span text:style-name="T1"> </text:span>средним<text:span text:style-name="T1"> <text:s/></text:span>специальным<text:span text:style-name="T1"> <text:s/></text:span>образованием<text:span text:style-name="T1"> </text:span>и<text:span text:style-name="T1"> </text:span>стажем<text:span text:style-name="T1"> </text:span>работы<text:span text:style-name="T1"> </text:span>на<text:span text:style-name="T1"> </text:span>производстве<text:span text:style-name="T1"> </text:span>не</text:p>
      <text:p text:style-name="P1">менее<text:span text:style-name="T1"> </text:span>_________<text:span text:style-name="T1"> </text:span>лет.</text:p>
      <text:p text:style-name="P2"><text:s/></text:p>
      <text:p text:style-name="P1"><text:span text:style-name="T1"><text:s text:c="23"/></text:span>II.<text:span text:style-name="T1"> </text:span>Должностные<text:span text:style-name="T1"> </text:span>обязанности</text:p>
      <text:p text:style-name="P2"><text:s/></text:p>
      <text:p text:style-name="P1"><text:span text:style-name="T1"><text:s text:c="5"/></text:span>2.1.<text:span text:style-name="T1"> </text:span>Организовать<text:span text:style-name="T1"> </text:span>работу<text:span text:style-name="T1"> </text:span>контролеров<text:span text:style-name="T1"> </text:span>и<text:span text:style-name="T1"> </text:span>контроль<text:span text:style-name="T1"> </text:span>качества<text:span text:style-name="T1"> </text:span>продукции<text:span text:style-name="T1"> </text:span>и</text:p>
      <text:p text:style-name="P1">услуг,<text:span text:style-name="T1"> </text:span>комплектности<text:span text:style-name="T1"> <text:s text:c="2"/></text:span>выпускаемых<text:span text:style-name="T1"> <text:s text:c="2"/></text:span>изделий<text:span text:style-name="T1"> <text:s text:c="2"/></text:span>на<text:span text:style-name="T1"> <text:s text:c="2"/></text:span>закрепленном<text:span text:style-name="T1"> <text:s/></text:span>участке</text:p>
      <text:p text:style-name="P1">производства.</text:p>
      <text:p text:style-name="P1"><text:span text:style-name="T1"><text:s text:c="5"/></text:span>2.2.<text:span text:style-name="T1"> </text:span>Обеспечивать<text:span text:style-name="T1"> </text:span>контроль<text:span text:style-name="T1"> </text:span>за<text:span text:style-name="T1"> </text:span>соблюдением<text:span text:style-name="T1"> </text:span>технологических<text:span text:style-name="T1"> </text:span>режимов<text:span text:style-name="T1"> </text:span>на</text:p>
      <text:p text:style-name="P1">всех<text:span text:style-name="T1"> </text:span>стадиях<text:span text:style-name="T1"> </text:span>производственного<text:span text:style-name="T1"> </text:span>процесса.</text:p>
      <text:p text:style-name="P1"><text:span text:style-name="T1"><text:s text:c="5"/></text:span>2.3.<text:span text:style-name="T1"> </text:span>Принимать<text:span text:style-name="T1"> <text:s/></text:span>меры<text:span text:style-name="T1"> </text:span>по<text:span text:style-name="T1"> </text:span>предупреждению<text:span text:style-name="T1"> </text:span>производства<text:span text:style-name="T1"> </text:span>и<text:span text:style-name="T1"> </text:span>предотвращению</text:p>
      <text:p text:style-name="P1">выпуска<text:span text:style-name="T1"> </text:span>продукции,<text:span text:style-name="T1"> </text:span>не<text:span text:style-name="T1"> </text:span>соответствующей<text:span text:style-name="T1"> </text:span>установленным<text:span text:style-name="T1"> </text:span>требованиям,<text:span text:style-name="T1"> </text:span>выявлять</text:p>
      <text:p text:style-name="P1">причины<text:span text:style-name="T1"> </text:span>и<text:span text:style-name="T1"> </text:span>виновников<text:span text:style-name="T1"> </text:span>брака,<text:span text:style-name="T1"> </text:span>организовывать<text:span text:style-name="T1"> </text:span>учет<text:span text:style-name="T1"> </text:span>брака.</text:p>
      <text:p text:style-name="P1"><text:span text:style-name="T1"><text:s text:c="5"/></text:span>2.4.<text:span text:style-name="T1"> </text:span>Осуществлять<text:span text:style-name="T1"> </text:span>работу<text:span text:style-name="T1"> <text:s/></text:span>по<text:span text:style-name="T1"> <text:s/></text:span>оформлению<text:span text:style-name="T1"> <text:s/></text:span>технической<text:span text:style-name="T1"> <text:s/></text:span>документации,</text:p>
      <text:p text:style-name="P1"><text:soft-page-break/>удостоверяющей<text:span text:style-name="T1"> </text:span>качество<text:span text:style-name="T1"> <text:s/></text:span>и<text:span text:style-name="T1"> </text:span>комплектность<text:span text:style-name="T1"> </text:span>поставляемых<text:span text:style-name="T1"> </text:span>изделий<text:span text:style-name="T1"> </text:span>(паспортов,</text:p>
      <text:p text:style-name="P1">сертификатов<text:span text:style-name="T1"> </text:span>и<text:span text:style-name="T1"> </text:span>пр.).</text:p>
      <text:p text:style-name="P1"><text:span text:style-name="T1"><text:s text:c="5"/></text:span>2.5.<text:span text:style-name="T1"> </text:span>Принимать<text:span text:style-name="T1"> </text:span>участие<text:span text:style-name="T1"> </text:span>в<text:span text:style-name="T1"> </text:span>сдаче<text:span text:style-name="T1"> </text:span>готовой<text:span text:style-name="T1"> </text:span>продукции,<text:span text:style-name="T1"> <text:s/></text:span>выполненных<text:span text:style-name="T1"> </text:span>работ</text:p>
      <text:p text:style-name="P1">(услуг)<text:span text:style-name="T1"> </text:span>заказчикам.</text:p>
      <text:p text:style-name="P1"><text:span text:style-name="T1"><text:s text:c="5"/></text:span>2.6.<text:span text:style-name="T1"> </text:span>Проверять<text:span text:style-name="T1"> <text:s/></text:span>соблюдение<text:span text:style-name="T1"> <text:s/></text:span>инструкций<text:span text:style-name="T1"> <text:s/></text:span>и<text:span text:style-name="T1"> <text:s/></text:span>методик<text:span text:style-name="T1"> <text:s/></text:span>по<text:span text:style-name="T1"> <text:s/></text:span>техническому</text:p>
      <text:p text:style-name="P1">контролю<text:span text:style-name="T1"> </text:span>на<text:span text:style-name="T1"> </text:span>рабочих<text:span text:style-name="T1"> </text:span>местах.</text:p>
      <text:p text:style-name="P1"><text:span text:style-name="T1"><text:s text:c="5"/></text:span>2.7.<text:span text:style-name="T1"> </text:span>Осуществлять<text:span text:style-name="T1"> <text:s/></text:span>контроль<text:span text:style-name="T1"> <text:s/></text:span>качества<text:span text:style-name="T1"> <text:s/></text:span>тары<text:span text:style-name="T1"> <text:s/></text:span>и<text:span text:style-name="T1"> <text:s/></text:span>упаковок<text:span text:style-name="T1"> <text:s/></text:span>на<text:span text:style-name="T1"> </text:span>рабочих</text:p>
      <text:p text:style-name="P1">местах,<text:span text:style-name="T1"> </text:span>технического<text:span text:style-name="T1"> <text:s/></text:span>состояния<text:span text:style-name="T1"> <text:s/></text:span>оборудования<text:span text:style-name="T1"> <text:s text:c="2"/></text:span>и<text:span text:style-name="T1"> <text:s text:c="2"/></text:span>средств<text:span text:style-name="T1"> <text:s text:c="2"/></text:span>транспорта,</text:p>
      <text:p text:style-name="P1">хранения<text:span text:style-name="T1"> </text:span>сырья,<text:span text:style-name="T1"> <text:s text:c="2"/></text:span>материалов,<text:span text:style-name="T1"> <text:s text:c="2"/></text:span>полуфабрикатов,<text:span text:style-name="T1"> <text:s text:c="2"/></text:span>комплектующих<text:span text:style-name="T1"> <text:s/></text:span>изделий,</text:p>
      <text:p text:style-name="P1">готовой<text:span text:style-name="T1"> </text:span>продукции.</text:p>
      <text:p text:style-name="P1"><text:span text:style-name="T1"><text:s text:c="5"/></text:span>2.8.<text:span text:style-name="T1"> </text:span>Следить<text:span text:style-name="T1"> <text:s text:c="2"/></text:span>за<text:span text:style-name="T1"> <text:s text:c="2"/></text:span>выполнением<text:span text:style-name="T1"> <text:s text:c="2"/></text:span>графиков<text:span text:style-name="T1"> <text:s text:c="2"/></text:span>проверки<text:span text:style-name="T1"> <text:s text:c="2"/></text:span>на<text:span text:style-name="T1"> <text:s/></text:span>точность</text:p>
      <text:p text:style-name="P1">производственного<text:span text:style-name="T1"> </text:span>оборудования<text:span text:style-name="T1"> <text:s text:c="2"/></text:span>и<text:span text:style-name="T1"> <text:s text:c="2"/></text:span>оснастки,<text:span text:style-name="T1"> <text:s text:c="2"/></text:span>техническим<text:span text:style-name="T1"> <text:s text:c="2"/></text:span>состоянием</text:p>
      <text:p text:style-name="P1">контрольно-измерительных<text:span text:style-name="T1"> </text:span>средств,<text:span text:style-name="T1"> <text:s text:c="2"/></text:span>наличием<text:span text:style-name="T1"> <text:s text:c="2"/></text:span>их<text:span text:style-name="T1"> <text:s/></text:span>на<text:span text:style-name="T1"> <text:s/></text:span>рабочих<text:span text:style-name="T1"> <text:s/></text:span>местах<text:span text:style-name="T1"> <text:s/></text:span>и</text:p>
      <text:p text:style-name="P1">своевременным<text:span text:style-name="T1"> </text:span>представлением<text:span text:style-name="T1"> </text:span>для<text:span text:style-name="T1"> </text:span>государственной<text:span text:style-name="T1"> </text:span>проверки.</text:p>
      <text:p text:style-name="P1"><text:span text:style-name="T1"><text:s text:c="5"/></text:span>2.9.<text:span text:style-name="T1"> </text:span>Изучать<text:span text:style-name="T1"> <text:s text:c="2"/></text:span>и<text:span text:style-name="T1"> <text:s/></text:span>совершенствовать<text:span text:style-name="T1"> <text:s/></text:span>технологию<text:span text:style-name="T1"> <text:s/></text:span>контроля<text:span text:style-name="T1"> <text:s/></text:span>продукции,</text:p>
      <text:p text:style-name="P1">материалов,<text:span text:style-name="T1"> </text:span>комплектующих<text:span text:style-name="T1"> </text:span>изделий.</text:p>
      <text:p text:style-name="P1"><text:span text:style-name="T1"><text:s text:c="5"/></text:span>2.10.<text:span text:style-name="T1"> </text:span>Участвовать<text:span text:style-name="T1"> <text:s/></text:span>в<text:span text:style-name="T1"> <text:s/></text:span>мероприятиях,<text:span text:style-name="T1"> <text:s/></text:span>связанных<text:span text:style-name="T1"> <text:s/></text:span>с<text:span text:style-name="T1"> <text:s/></text:span>введением<text:span text:style-name="T1"> </text:span>новых<text:span text:style-name="T1"> </text:span>и</text:p>
      <text:p text:style-name="P1">пересмотром<text:span text:style-name="T1"> </text:span>действующих<text:span text:style-name="T1"> <text:s/></text:span>стандартов,<text:span text:style-name="T1"> <text:s/></text:span>технических<text:span text:style-name="T1"> <text:s text:c="2"/></text:span>условий,<text:span text:style-name="T1"> <text:s text:c="2"/></text:span>нормативов</text:p>
      <text:p text:style-name="P1">качественных<text:span text:style-name="T1"> </text:span>показателей<text:span text:style-name="T1"> </text:span>и<text:span text:style-name="T1"> </text:span>инструкций.</text:p>
      <text:p text:style-name="P1"><text:span text:style-name="T1"><text:s text:c="5"/></text:span>2.11.<text:span text:style-name="T1"> </text:span>Выполнять<text:span text:style-name="T1"> </text:span>работу,<text:span text:style-name="T1"> </text:span>связанную<text:span text:style-name="T1"> </text:span>с<text:span text:style-name="T1"> </text:span>сертификацией<text:span text:style-name="T1"> </text:span>продукции.</text:p>
      <text:p text:style-name="P1"><text:span text:style-name="T1"><text:s text:c="5"/></text:span>2.12.<text:span text:style-name="T1"> </text:span>Контролировать<text:span text:style-name="T1"> <text:s/></text:span>соблюдение<text:span text:style-name="T1"> <text:s/></text:span>подчиненными<text:span text:style-name="T1"> <text:s/></text:span>ему<text:span text:style-name="T1"> <text:s/></text:span>рабочими<text:span text:style-name="T1"> </text:span>правил</text:p>
      <text:p text:style-name="P1">охраны<text:span text:style-name="T1"> </text:span>труда,<text:span text:style-name="T1"> <text:s text:c="2"/></text:span>техники<text:span text:style-name="T1"> <text:s text:c="2"/></text:span>безопасности,<text:span text:style-name="T1"> <text:s text:c="2"/></text:span>производственной<text:span text:style-name="T1"> <text:s text:c="2"/></text:span>и<text:span text:style-name="T1"> <text:s text:c="2"/></text:span>трудовой</text:p>
      <text:p text:style-name="P1">дисциплины,<text:span text:style-name="T1"> </text:span>правил<text:span text:style-name="T1"> </text:span>внутреннего<text:span text:style-name="T1"> </text:span>трудового<text:span text:style-name="T1"> </text:span>распорядка.</text:p>
      <text:p text:style-name="P2"><text:s/></text:p>
      <text:p text:style-name="P1"><text:span text:style-name="T1"><text:s text:c="32"/></text:span>III.<text:span text:style-name="T1"> </text:span>Права</text:p>
      <text:p text:style-name="P2"><text:s/></text:p>
      <text:p text:style-name="P1"><text:span text:style-name="T1"><text:s text:c="5"/></text:span>Контрольный<text:span text:style-name="T1"> </text:span>мастер<text:span text:style-name="T1"> </text:span>отдела<text:span text:style-name="T1"> </text:span>(бюро)<text:span text:style-name="T1"> </text:span>технического<text:span text:style-name="T1"> </text:span>контроля<text:span text:style-name="T1"> </text:span>имеет<text:span text:style-name="T1"> </text:span>право:</text:p>
      <text:p text:style-name="P1"><text:span text:style-name="T1"><text:s text:c="5"/></text:span>3.1.<text:span text:style-name="T1"> </text:span>Определять<text:span text:style-name="T1"> <text:s text:c="4"/></text:span>качество<text:span text:style-name="T1"> <text:s text:c="4"/></text:span>продукции,<text:span text:style-name="T1"> <text:s text:c="4"/></text:span>изготовляемой<text:span text:style-name="T1"> <text:s text:c="4"/></text:span>на</text:p>
      <text:p text:style-name="P1">производственном<text:span text:style-name="T1"> </text:span>участке.</text:p>
      <text:p text:style-name="P1"><text:span text:style-name="T1"><text:s text:c="5"/></text:span>3.2.<text:span text:style-name="T1"> </text:span>Требовать<text:span text:style-name="T1"> </text:span>от<text:span text:style-name="T1"> </text:span>производственных<text:span text:style-name="T1"> </text:span>мастеров<text:span text:style-name="T1"> </text:span>прекращения<text:span text:style-name="T1"> <text:s/></text:span>работы<text:span text:style-name="T1"> <text:s/></text:span>при</text:p>
      <text:p text:style-name="P1">появлении<text:span text:style-name="T1"> </text:span>брака<text:span text:style-name="T1"> <text:s/></text:span>или<text:span text:style-name="T1"> <text:s/></text:span>дефектной<text:span text:style-name="T1"> <text:s/></text:span>продукции,<text:span text:style-name="T1"> <text:s/></text:span>а<text:span text:style-name="T1"> <text:s/></text:span>также<text:span text:style-name="T1"> </text:span>в<text:span text:style-name="T1"> </text:span>случаях<text:span text:style-name="T1"> </text:span>работы<text:span text:style-name="T1"> </text:span>на</text:p>
      <text:p text:style-name="P1">неисправном<text:span text:style-name="T1"> </text:span>оборудовании<text:span text:style-name="T1"> <text:s/></text:span>или<text:span text:style-name="T1"> <text:s/></text:span>при<text:span text:style-name="T1"> <text:s text:c="2"/></text:span>использовании<text:span text:style-name="T1"> <text:s text:c="2"/></text:span>недоброкачественного</text:p>
      <text:p text:style-name="P1">материала<text:span text:style-name="T1"> </text:span>и<text:span text:style-name="T1"> </text:span>прекращать<text:span text:style-name="T1"> </text:span>приемку<text:span text:style-name="T1"> </text:span>продукции<text:span text:style-name="T1"> </text:span>при<text:span text:style-name="T1"> </text:span>невыполнении<text:span text:style-name="T1"> </text:span>этих<text:span text:style-name="T1"> </text:span>требований</text:p>
      <text:p text:style-name="P1">с<text:span text:style-name="T1"> </text:span>немедленным<text:span text:style-name="T1"> <text:s/></text:span>сообщением<text:span text:style-name="T1"> <text:s/></text:span>об<text:span text:style-name="T1"> <text:s/></text:span>этом<text:span text:style-name="T1"> <text:s/></text:span>старшему<text:span text:style-name="T1"> <text:s/></text:span>контрольному<text:span text:style-name="T1"> <text:s/></text:span>мастеру<text:span text:style-name="T1"> <text:s/></text:span>или</text:p>
      <text:p text:style-name="P1">начальнику<text:span text:style-name="T1"> </text:span>ОТК<text:span text:style-name="T1"> </text:span>(БТК).</text:p>
      <text:p text:style-name="P1"><text:span text:style-name="T1"><text:s text:c="5"/></text:span>3.3.<text:span text:style-name="T1"> </text:span>Выявлять<text:span text:style-name="T1"> <text:s/></text:span>виновников<text:span text:style-name="T1"> <text:s/></text:span>брака,<text:span text:style-name="T1"> </text:span>о<text:span text:style-name="T1"> <text:s text:c="2"/></text:span>чем<text:span text:style-name="T1"> <text:s text:c="2"/></text:span>отражать<text:span text:style-name="T1"> <text:s text:c="2"/></text:span>в<text:span text:style-name="T1"> <text:s text:c="2"/></text:span>первичных</text:p>
      <text:p text:style-name="P1">документах.</text:p>
      <text:p text:style-name="P1"><text:span text:style-name="T1"><text:s text:c="5"/></text:span>3.4.<text:span text:style-name="T1"> </text:span>Не<text:span text:style-name="T1"> <text:s/></text:span>принимать<text:span text:style-name="T1"> <text:s/></text:span>предъявленную<text:span text:style-name="T1"> <text:s/></text:span>цехом<text:span text:style-name="T1"> <text:s/></text:span>(участком)<text:span text:style-name="T1"> <text:s/></text:span>продукцию<text:span text:style-name="T1"> <text:s/></text:span>при</text:p>
      <text:p text:style-name="P1">отсутствии<text:span text:style-name="T1"> </text:span>установленной<text:span text:style-name="T1"> <text:s/></text:span>документации<text:span text:style-name="T1"> <text:s/></text:span>на<text:span text:style-name="T1"> <text:s/></text:span>выполненную<text:span text:style-name="T1"> <text:s/></text:span>работу<text:span text:style-name="T1"> <text:s text:c="2"/></text:span>и<text:span text:style-name="T1"> <text:s text:c="2"/></text:span>при</text:p>
      <text:p text:style-name="P1">отсутствии<text:span text:style-name="T1"> </text:span>клейма<text:span text:style-name="T1"> </text:span>производственного<text:span text:style-name="T1"> </text:span>мастера<text:span text:style-name="T1"> </text:span>о<text:span text:style-name="T1"> </text:span>приемке<text:span text:style-name="T1"> </text:span>им<text:span text:style-name="T1"> </text:span>первой<text:span text:style-name="T1"> </text:span>детали.</text:p>
      <text:p text:style-name="P1"><text:span text:style-name="T1"><text:s text:c="5"/></text:span>3.5.<text:span text:style-name="T1"> </text:span>Участвовать<text:span text:style-name="T1"> <text:s/></text:span>в<text:span text:style-name="T1"> <text:s/></text:span>работе<text:span text:style-name="T1"> <text:s/></text:span>проводимых<text:span text:style-name="T1"> <text:s/></text:span>производственным<text:span text:style-name="T1"> <text:s text:c="2"/></text:span>мастером</text:p>
      <text:p text:style-name="P1">совещаний<text:span text:style-name="T1"> </text:span>по<text:span text:style-name="T1"> </text:span>качеству<text:span text:style-name="T1"> </text:span>продукции.</text:p>
      <text:p text:style-name="P1"><text:span text:style-name="T1"><text:s text:c="5"/></text:span>3.6.<text:span text:style-name="T1"> </text:span>Запрещать<text:span text:style-name="T1"> <text:s text:c="2"/></text:span>пользование<text:span text:style-name="T1"> <text:s/></text:span>контрольно-измерительными<text:span text:style-name="T1"> <text:s text:c="2"/></text:span>приборами,</text:p>
      <text:p text:style-name="P1">дающими<text:span text:style-name="T1"> </text:span>неправильные<text:span text:style-name="T1"> </text:span>показания,<text:span text:style-name="T1"> </text:span>впредь<text:span text:style-name="T1"> </text:span>до<text:span text:style-name="T1"> </text:span>устранения<text:span text:style-name="T1"> </text:span>неполадок<text:span text:style-name="T1"> </text:span>или<text:span text:style-name="T1"> </text:span>замены</text:p>
      <text:p text:style-name="P1">годными.</text:p>
      <text:p text:style-name="P1"><text:span text:style-name="T1"><text:s text:c="5"/></text:span>3.7.<text:span text:style-name="T1"> </text:span>Представлять<text:span text:style-name="T1"> <text:s/></text:span>подчиненных<text:span text:style-name="T1"> <text:s/></text:span>ему<text:span text:style-name="T1"> <text:s/></text:span>контролеров<text:span text:style-name="T1"> <text:s/></text:span>к<text:span text:style-name="T1"> <text:s/></text:span>поощрениям<text:span text:style-name="T1"> <text:s/></text:span>или</text:p>
      <text:p text:style-name="P1">взысканиям.</text:p>
      <text:p text:style-name="P2"><text:s/></text:p>
      <text:p text:style-name="P1"><text:span text:style-name="T1"><text:s text:c="27"/></text:span>IV.<text:span text:style-name="T1"> </text:span>Ответственность</text:p>
      <text:p text:style-name="P2"><text:s/></text:p>
      <text:p text:style-name="P1"><text:span text:style-name="T1"><text:s text:c="5"/></text:span>Контрольный<text:span text:style-name="T1"> </text:span>мастер<text:span text:style-name="T1"> </text:span>несет<text:span text:style-name="T1"> </text:span>ответственность:</text:p>
      <text:p text:style-name="P1"><text:span text:style-name="T1"><text:s text:c="5"/></text:span>4.1.<text:span text:style-name="T1"> </text:span>За<text:span text:style-name="T1"> <text:s/></text:span>неисполнение<text:span text:style-name="T1"> <text:s/></text:span>(ненадлежащее<text:span text:style-name="T1"> <text:s/></text:span>исполнение)<text:span text:style-name="T1"> <text:s/></text:span>своих<text:span text:style-name="T1"> </text:span>должностных</text:p>
      <text:p text:style-name="P1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text:s text:c="2"/></text:span>в</text:p>
      <text:p text:style-name="P1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1"><text:span text:style-name="T1"><text:s text:c="5"/></text:span>4.2.<text:span text:style-name="T1"> </text:span>За<text:span text:style-name="T1"> </text:span>совершенные<text:span text:style-name="T1"> <text:s/></text:span>в<text:span text:style-name="T1"> <text:s/></text:span>процессе<text:span text:style-name="T1"> <text:s/></text:span>осуществления<text:span text:style-name="T1"> <text:s/></text:span>своей<text:span text:style-name="T1"> <text:s/></text:span>деятельности</text:p>
      <text:p text:style-name="P1">правонарушения<text:span text:style-name="T1"> </text:span>-<text:span text:style-name="T1"> </text:span>в<text:span text:style-name="T1"> </text:span>пределах,<text:span text:style-name="T1"> <text:s/></text:span>определенных<text:span text:style-name="T1"> </text:span>административным,<text:span text:style-name="T1"> <text:s/></text:span>уголовным<text:span text:style-name="T1"> </text:span>и</text:p>
      <text:p text:style-name="P1">гражданским<text:span text:style-name="T1"> </text:span>законодательством<text:span text:style-name="T1"> </text:span>Российской<text:span text:style-name="T1"> </text:span>Федерации.</text:p>
      <text:p text:style-name="P1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1">трудовым,<text:span text:style-name="T1"> </text:span>уголовн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/></text:p>
      <text:p text:style-name="P1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1"><text:span text:style-name="T1"><text:s text:c="58"/></text:span>(наименование,</text:p>
      <text:p text:style-name="P1">_____________________________.</text:p>
      <text:p text:style-name="P1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2"><text:soft-page-break/><text:s/></text:p>
      <text:p text:style-name="P1"><text:span text:style-name="T1"><text:s text:c="53"/></text:span>____________________</text:p>
      <text:p text:style-name="P1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1"><text:span text:style-name="T1"><text:s text:c="48"/></text:span>_________________________</text:p>
      <text:p text:style-name="P1"><text:span text:style-name="T1"><text:s text:c="58"/></text:span>(подпись)</text:p>
      <text:p text:style-name="P2"><text:s/></text:p>
      <text:p text:style-name="P1"><text:span text:style-name="T1"><text:s text:c="48"/></text:span>"<text:span text:style-name="T1"> <text:s/></text:span>"<text:span text:style-name="T1"> </text:span>_____________<text:span text:style-name="T1"> </text:span>20__г.</text:p>
      <text:p text:style-name="P2"><text:s/></text:p>
      <text:p text:style-name="P1">СОГЛАСОВАНО:</text:p>
      <text:p text:style-name="P2"><text:s/></text:p>
      <text:p text:style-name="P1">Начальник<text:span text:style-name="T1"> </text:span>юридического<text:span text:style-name="T1"> </text:span>отдела</text:p>
      <text:p text:style-name="P2"><text:s/></text:p>
      <text:p text:style-name="P1"><text:span text:style-name="T1"><text:s text:c="9"/></text:span>____________________</text:p>
      <text:p text:style-name="P1"><text:span text:style-name="T1"><text:s text:c="10"/></text:span>(инициалы,<text:span text:style-name="T1"> </text:span>фамилия)</text:p>
      <text:p text:style-name="P1">_____________________________</text:p>
      <text:p text:style-name="P1"><text:span text:style-name="T1"><text:s text:c="7"/></text:span>(подпись)</text:p>
      <text:p text:style-name="P2"><text:s/></text:p>
      <text:p text:style-name="P1">"<text:span text:style-name="T1"> <text:s/></text:span>"<text:span text:style-name="T1"> </text:span>________________<text:span text:style-name="T1"> </text:span>20__г.</text:p>
      <text:p text:style-name="P2"><text:s/></text:p>
      <text:p text:style-name="P1"><text:span text:style-name="T1"><text:s text:c="48"/></text:span>_________________________</text:p>
      <text:p text:style-name="P1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1"><text:span text:style-name="T1"><text:s text:c="48"/></text:span>_________________________</text:p>
      <text:p text:style-name="P1"><text:span text:style-name="T1"><text:s text:c="56"/></text:span>(подпись)</text:p>
      <text:p text:style-name="P2"><text:s/></text:p>
      <text:p text:style-name="P1"><text:span text:style-name="T1"><text:s text:c="48"/></text:span>"<text:span text:style-name="T1"> <text:s/></text:span>"<text:span text:style-name="T1"> </text:span>_____________<text:span text:style-name="T1"> </text:span>20__г.</text:p>
      <text:p text:style-name="P2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size="10pt" style:font-name-asian="Times New Roman" style:font-size-asian="10pt" style:font-name-complex="Courier New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6T18:44:00</meta:creation-date>
    <dc:creator>Admin</dc:creator>
    <dc:date>2009-12-06T18:44:00</dc:date>
    <meta:editing-cycles>2</meta:editing-cycles>
    <meta:editing-duration>PT1M</meta:editing-duration>
    <meta:document-statistic meta:table-count="0" meta:image-count="0" meta:object-count="0" meta:page-count="3" meta:paragraph-count="145" meta:word-count="620" meta:character-count="7130" meta:non-whitespace-character-count="5094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