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15"/>СВИДЕТЕЛЬСТВО О ПРАВЕ НАСЛЕДОВАНИЯ ПО ЗАКОНУ</text:p>
      <text:p text:style-name="Preformatted_20_Text"><text:s text:c="38"/></text:p>
      <text:p text:style-name="Preformatted_20_Text"><text:s text:c="8"/>г. Москва, 12 декабря 1991 г.</text:p>
      <text:p text:style-name="Preformatted_20_Text"><text:s text:c="9"/></text:p>
      <text:p text:style-name="Preformatted_20_Text"><text:s text:c="31"/>СВИДЕТЕЛЬСТВО</text:p>
      <text:p text:style-name="Preformatted_20_Text"><text:s text:c="38"/></text:p>
      <text:p text:style-name="Preformatted_20_Text"><text:s text:c="8"/>Я, Плотников Н.Ф., государственный нотариус... Государственной</text:p>
      <text:p text:style-name="Preformatted_20_Text"><text:s text:c="4"/>нотариальной конторы г. Москвы, удостоверяю, что <text:s/>на основании ст.</text:p>
      <text:p text:style-name="Preformatted_20_Text"><text:s text:c="4"/>532 ГК РСФСР наследниками имущества <text:s/>Степанова Георгия Романовича,</text:p>
      <text:p text:style-name="Preformatted_20_Text"><text:s text:c="4"/>умершего 10 июня 1990 г., в чем бы оно ни заключалось и где бы оно</text:p>
      <text:p text:style-name="Preformatted_20_Text"><text:s text:c="4"/>ни находилось, являются:</text:p>
      <text:p text:style-name="Preformatted_20_Text"><text:s text:c="8"/>дочь, Полыхаева Инна <text:s/>Георгиевна, проживающая по <text:s/>адресу..., в</text:p>
      <text:p text:style-name="Preformatted_20_Text"><text:s text:c="4"/>1/2 доле;</text:p>
      <text:p text:style-name="Preformatted_20_Text"><text:s text:c="8"/>сын, Степанов Петр Георгиевич, проживающий по адресу..., в 1/2</text:p>
      <text:p text:style-name="Preformatted_20_Text"><text:s text:c="4"/>доле.</text:p>
      <text:p text:style-name="Preformatted_20_Text"><text:s text:c="9"/></text:p>
      <text:p text:style-name="Preformatted_20_Text"><text:s text:c="8"/>Наследственное имущество, на которое в <text:s/>указанных долях выдано</text:p>
      <text:p text:style-name="Preformatted_20_Text"><text:s text:c="4"/>настоящее свидетельство, состоит из:</text:p>
      <text:p text:style-name="Preformatted_20_Text"><text:s text:c="8"/>1) <text:s/>денежного. <text:s/>вклада, <text:s/>хранящегося <text:s/>в <text:s/>филиале <text:s/>N <text:s/>7812/0405</text:p>
      <text:p text:style-name="Preformatted_20_Text"><text:s text:c="4"/>Хамовнического отделения <text:s/>Сберегательного <text:s/>банка <text:s/>(г. <text:s/>Москва) <text:s/>по</text:p>
      <text:p text:style-name="Preformatted_20_Text"><text:s text:c="4"/>счету N 3333 в сумме 25 000 руб. с причитающимися процентами;</text:p>
      <text:p text:style-name="Preformatted_20_Text"><text:s text:c="8"/>2) авторского права.</text:p>
      <text:p text:style-name="Preformatted_20_Text"><text:s text:c="8"/>Зарегистрировано в реестре за N 55-666.</text:p>
      <text:p text:style-name="Preformatted_20_Text"><text:s text:c="8"/>Взыскано государственной пошлины... руб.</text:p>
      <text:p text:style-name="Preformatted_20_Text"><text:s text:c="9"/></text:p>
      <text:p text:style-name="Preformatted_20_Text"><text:s text:c="8"/>Государственный нотариус Подпись</text:p>
      <text:p text:style-name="Preformatted_20_Text"><text:s text:c="9"/></text:p>
      <text:p text:style-name="Preformatted_20_Text"><text:s text:c="9"/>Вариант. Свидетельство о праве наследования по завещанию</text:p>
      <text:p text:style-name="Preformatted_20_Text"><text:s text:c="38"/></text:p>
      <text:p text:style-name="Preformatted_20_Text"><text:s text:c="8"/>...на основании завещания, удостоверенного 1-й Государственной</text:p>
      <text:p text:style-name="Preformatted_20_Text"><text:s text:c="4"/>нотариальной <text:s text:c="2"/>конторой <text:s text:c="2"/>г. <text:s text:c="2"/>Москвы <text:s text:c="3"/>30 <text:s text:c="2"/>мая <text:s text:c="2"/>1988 <text:s text:c="3"/>г. <text:s text:c="2"/>и</text:p>
      <text:p text:style-name="Preformatted_20_Text"><text:s text:c="4"/>зарегистрированного в реестре под N <text:s/>1-111, наследницей указанного</text:p>
      <text:p text:style-name="Preformatted_20_Text"><text:s text:c="4"/>в завещании <text:s/>имущества Степанова <text:s/>Георгия Романовича, <text:s/>умершего 10</text:p>
      <text:p text:style-name="Preformatted_20_Text"><text:s text:c="4"/>июня 1990 г., является Ромашова Виктория Владиленовна, проживающая</text:p>
      <text:p text:style-name="Preformatted_20_Text"><text:s text:c="4"/>в г. Одессе по адресу...</text:p>
      <text:p text:style-name="Preformatted_20_Text"><text:s text:c="9"/></text:p>
      <text:p text:style-name="Preformatted_20_Text"><text:s text:c="8"/>Вариант. Свидетельство о передаче наследственного имущества</text:p>
      <text:p text:style-name="Preformatted_20_Text"><text:s text:c="32"/>государству</text:p>
      <text:p text:style-name="Preformatted_20_Text"><text:s text:c="38"/></text:p>
      <text:p text:style-name="Preformatted_20_Text"><text:s text:c="8"/>...на основании ст. <text:s/>552 ГК РСФСР <text:s/>имущество Степанова Георгия</text:p>
      <text:p text:style-name="Preformatted_20_Text"><text:s text:c="4"/>Романовича, умершего <text:s/>10 <text:s/>июня <text:s/>1990 <text:s/>г., <text:s/>по <text:s/>праву <text:s/>наследования</text:p>
      <text:p text:style-name="Preformatted_20_Text"><text:s text:c="4"/>переходит к <text:s/>государству в, <text:s/>лице финансового <text:s/>отдела Гагаринского</text:p>
      <text:p text:style-name="Preformatted_20_Text"><text:s text:c="4"/>районного Совета народных депутатов г. Москвы.</text:p>
      <text:p text:style-name="Preformatted_20_Text"><text:s text:c="8"/>От уплаты государственной пошлины освобождено.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7" meta:word-count="223" meta:character-count="2201" meta:non-whitespace-character-count="1449"/>
    <meta:generator>LibreOffice/3.4$Unix LibreOffice_project/340m1$Build-302</meta:generator>
  </office:meta>
</office:document-meta>
</file>