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В __________________ районный (городской) </text:p>
      <text:p text:style-name="Preformatted_20_Text"><text:s text:c="30"/>суд ______________________ области (края)</text:p>
      <text:p text:style-name="Preformatted_20_Text"><text:s text:c="30"/>Истец:__________________________ (Ф.И.О.)</text:p>
      <text:p text:style-name="Preformatted_20_Text"><text:s text:c="30"/>Адрес:___________________________________</text:p>
      <text:p text:style-name="Preformatted_20_Text"><text:s text:c="30"/>(почтовый индекс, город, улица, дом,</text:p>
      <text:p text:style-name="Preformatted_20_Text"><text:s text:c="30"/>квартира)</text:p>
      <text:p text:style-name="Preformatted_20_Text"><text:s text:c="30"/>Ответчик:_______________________ (Ф.И.О.)</text:p>
      <text:p text:style-name="Preformatted_20_Text"><text:s text:c="30"/>Адрес:___________________________________</text:p>
      <text:p text:style-name="Preformatted_20_Text"><text:s text:c="30"/>(почтовый индекс, город, улица, дом,</text:p>
      <text:p text:style-name="Preformatted_20_Text"><text:s text:c="30"/>квартира)</text:p>
      <text:p text:style-name="Preformatted_20_Text"><text:s text:c="30"/>Цена иска __________________________ руб.</text:p>
      <text:p text:style-name="Preformatted_20_Text"/>
      <text:p text:style-name="Preformatted_20_Text"><text:s text:c="23"/>ИСКОВОЕ ЗАЯВЛЕНИЕ</text:p>
      <text:p text:style-name="Preformatted_20_Text"><text:s text:c="15"/>о взыскании долга по договору займа</text:p>
      <text:p text:style-name="Preformatted_20_Text"/>
      <text:p text:style-name="Preformatted_20_Text"><text:s text:c="5"/>"____"_________19__г. ответчик взял у меня взаймы сумму ___________</text:p>
      <text:p text:style-name="Preformatted_20_Text">____________________________ (сумма прописью). В подтверждение получения</text:p>
      <text:p text:style-name="Preformatted_20_Text">указанной суммы <text:s/>денег он <text:s/>выдал мне расписку от "____"_________19__г. и</text:p>
      <text:p text:style-name="Preformatted_20_Text">обязался возвратить мне деньги не позднее "___"______________19__г.</text:p>
      <text:p text:style-name="Preformatted_20_Text"><text:s text:c="5"/>В указанный <text:s/>срок ответчик <text:s/>деньги не возвратил, от дачи каких-либо</text:p>
      <text:p text:style-name="Preformatted_20_Text">объяснений уклоняется.</text:p>
      <text:p text:style-name="Preformatted_20_Text"><text:s text:c="5"/>В соответствии со ст. ст. 807,808,810 ГК РФ</text:p>
      <text:p text:style-name="Preformatted_20_Text"/>
      <text:p text:style-name="Preformatted_20_Text"><text:s text:c="20"/>п р о ш у:</text:p>
      <text:p text:style-name="Preformatted_20_Text"/>
      <text:p text:style-name="Preformatted_20_Text"><text:s text:c="5"/>Взыскать с ответчика ______________________________________________</text:p>
      <text:p text:style-name="Preformatted_20_Text">(Ф.И.О.) в мою пользу долг по договору займа в сумме ___________________</text:p>
      <text:p text:style-name="Preformatted_20_Text">рублей и госпошлину в сумме _______________, а всего ___________________</text:p>
      <text:p text:style-name="Preformatted_20_Text">рублей.</text:p>
      <text:p text:style-name="Preformatted_20_Text"><text:s text:c="5"/>В <text:s/>обеспечение <text:s text:c="2"/>иска <text:s/>наложить <text:s text:c="2"/>арест <text:s/>на <text:s text:c="2"/>имущество <text:s/>ответчика,</text:p>
      <text:p text:style-name="Preformatted_20_Text">находящееся по адресу __________________________________________________</text:p>
      <text:p text:style-name="Preformatted_20_Text"/>
      <text:p text:style-name="Preformatted_20_Text"><text:s text:c="5"/>Приложения:</text:p>
      <text:p text:style-name="Preformatted_20_Text"><text:s text:c="5"/>1. Договор займа, заключенный мной с ответчиком "___"________19__г.</text:p>
      <text:p text:style-name="Preformatted_20_Text"><text:s text:c="5"/>2. Расписка ответчика от "____"__________19__г. в получении от меня</text:p>
      <text:p text:style-name="Preformatted_20_Text">суммы в размере ________________________________________________ рублей.</text:p>
      <text:p text:style-name="Preformatted_20_Text"><text:s text:c="5"/>3. Квитанция об оплате госпошлины в сумме ___ руб.</text:p>
      <text:p text:style-name="Preformatted_20_Text"><text:s text:c="5"/>4. Копия искового заявления.</text:p>
      <text:p text:style-name="Preformatted_20_Text"><text:s text:c="40"/>Подпись, дата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5" meta:word-count="169" meta:character-count="1995" meta:non-whitespace-character-count="1365"/>
    <meta:generator>LibreOffice/3.4$Unix LibreOffice_project/340m1$Build-302</meta:generator>
  </office:meta>
</office:document-meta>
</file>