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начальника транспортно-экспедиционного агентств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Начальник<text:span text:style-name="T1"> <text:s/></text:span>транспортно-экспедиционного<text:span text:style-name="T1"> <text:s/></text:span>агентства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начальника<text:span text:style-name="T1"> </text:span>транспортно-экспедиционного<text:span text:style-name="T1"> </text:span>агентства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/text:span>и<text:span text:style-name="T1"> <text:s/></text:span>стаж<text:span text:style-name="T1"> <text:s/></text:span>работы<text:span text:style-name="T1"> </text:span>по<text:span text:style-name="T1"> </text:span>организации<text:span text:style-name="T1"> </text:span>грузовой<text:span text:style-name="T1"> </text:span>и<text:span text:style-name="T1"> </text:span>коммерческой<text:span text:style-name="T1"> </text:span>работы</text:p>
      <text:p text:style-name="P2">не<text:span text:style-name="T1"> </text:span>менее<text:span text:style-name="T1"> </text:span>3<text:span text:style-name="T1"> </text:span>лет<text:span text:style-name="T1"> </text:span>или<text:span text:style-name="T1"> </text:span>среднее<text:span text:style-name="T1"> </text:span>профессиональное<text:span text:style-name="T1"> </text:span>(техническое)<text:span text:style-name="T1"> <text:s/></text:span>образование<text:span text:style-name="T1"> <text:s/></text:span>и</text:p>
      <text:p text:style-name="P2">стаж<text:span text:style-name="T1"> </text:span>работы<text:span text:style-name="T1"> </text:span>по<text:span text:style-name="T1"> </text:span>организации<text:span text:style-name="T1"> </text:span>грузовой<text:span text:style-name="T1"> </text:span>и<text:span text:style-name="T1"> </text:span>коммерческой<text:span text:style-name="T1"> </text:span>работы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начальника<text:span text:style-name="T1"> <text:s/></text:span>транспортно-экспедиционного</text:p>
      <text:p text:style-name="P2">агентства<text:span text:style-name="T1"> </text:span>и<text:span text:style-name="T1"> <text:s text:c="2"/></text:span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2">(владельца)<text:span text:style-name="T1"> </text:span>предприятия.</text:p>
      <text:p text:style-name="P2"><text:span text:style-name="T1"><text:s text:c="5"/></text:span>1.4.<text:span text:style-name="T1"> </text:span>Начальник<text:span text:style-name="T1"> </text:span>транспортно-экспедиционного<text:span text:style-name="T1"> </text:span>агентств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 text:c="3"/></text:span>руководящие,</text:p>
      <text:p text:style-name="P2">методические<text:span text:style-name="T1"> <text:s/></text:span>и<text:span text:style-name="T1"> <text:s/></text:span>нормативные<text:span text:style-name="T1"> <text:s/></text:span>материалы<text:span text:style-name="T1"> <text:s/></text:span>вышестоящих<text:span text:style-name="T1"> <text:s/></text:span>органов<text:span text:style-name="T1"> </text:span>по<text:span text:style-name="T1"> </text:span>вопросам</text:p>
      <text:p text:style-name="P2">деятельности<text:span text:style-name="T1"> </text:span>отрасли;</text:p>
      <text:p text:style-name="P2"><text:span text:style-name="T1"><text:s text:c="5"/></text:span>-<text:span text:style-name="T1"> </text:span>устав<text:span text:style-name="T1"> </text:span>предприятия<text:span text:style-name="T1"> </text:span>и<text:span text:style-name="T1"> </text:span>настоящую<text:span text:style-name="T1"> </text:span>инструкцию;</text:p>
      <text:p text:style-name="P2"><text:span text:style-name="T1"><text:s text:c="5"/></text:span>-<text:span text:style-name="T1"> </text:span>правила<text:span text:style-name="T1"> </text:span>перевозки<text:span text:style-name="T1"> </text:span>грузов;</text:p>
      <text:p text:style-name="P2"><text:span text:style-name="T1"><text:s text:c="5"/></text:span>-<text:span text:style-name="T1"> </text:span>технические<text:span text:style-name="T1"> </text:span>условия<text:span text:style-name="T1"> </text:span>погрузки<text:span text:style-name="T1"> </text:span>и<text:span text:style-name="T1"> </text:span>крепления<text:span text:style-name="T1"> </text:span>грузов;</text:p>
      <text:p text:style-name="P2"><text:span text:style-name="T1"><text:s text:c="5"/></text:span>-<text:span text:style-name="T1"> </text:span>правила<text:span text:style-name="T1"> </text:span>оформления<text:span text:style-name="T1"> </text:span>(в<text:span text:style-name="T1"> </text:span>т.ч.<text:span text:style-name="T1"> </text:span>таможенные)<text:span text:style-name="T1"> </text:span>грузов;</text:p>
      <text:p text:style-name="P2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ки<text:span text:style-name="T1"> </text:span>и<text:span text:style-name="T1"> </text:span>упаковку<text:span text:style-name="T1"> </text:span>грузов;</text:p>
      <text:p text:style-name="P2"><text:span text:style-name="T1"><text:s text:c="5"/></text:span>-<text:span text:style-name="T1"> </text:span>складское<text:span text:style-name="T1"> <text:s/></text:span>хозяйство:<text:span text:style-name="T1"> <text:s/></text:span>типы<text:span text:style-name="T1"> <text:s/></text:span>закрытых<text:span text:style-name="T1"> <text:s/></text:span>и<text:span text:style-name="T1"> <text:s/></text:span>открытых<text:span text:style-name="T1"> <text:s text:c="2"/></text:span>складов,<text:span text:style-name="T1"> <text:s text:c="2"/></text:span>их</text:p>
      <text:p text:style-name="P2">устройство,<text:span text:style-name="T1"> </text:span>назначение;</text:p>
      <text:p text:style-name="P2"><text:span text:style-name="T1"><text:s text:c="5"/></text:span>-<text:span text:style-name="T1"> </text:span>положение<text:span text:style-name="T1"> </text:span>о<text:span text:style-name="T1"> </text:span>порядке<text:span text:style-name="T1"> </text:span>охраны<text:span text:style-name="T1"> </text:span>грузов;</text:p>
      <text:p text:style-name="P2"><text:span text:style-name="T1"><text:s text:c="5"/></text:span>-<text:span text:style-name="T1"> </text:span>автоматизированные<text:span text:style-name="T1"> <text:s/></text:span>системы<text:span text:style-name="T1"> <text:s/></text:span>управления<text:span text:style-name="T1"> <text:s/></text:span>грузовой<text:span text:style-name="T1"> <text:s/></text:span>и<text:span text:style-name="T1"> <text:s/></text:span>коммерческой</text:p>
      <text:p text:style-name="P2"><text:soft-page-break/>работой:</text:p>
      <text:p text:style-name="P2"><text:span text:style-name="T1"><text:s text:c="5"/></text:span>-<text:span text:style-name="T1"> </text:span>методику<text:span text:style-name="T1"> </text:span>актово-претензионной<text:span text:style-name="T1"> </text:span>работы;</text:p>
      <text:p text:style-name="P2"><text:span text:style-name="T1"><text:s text:c="5"/></text:span>-<text:span text:style-name="T1"> </text:span>основные<text:span text:style-name="T1"> </text:span>показатели<text:span text:style-name="T1"> </text:span>работы<text:span text:style-name="T1"> </text:span>и<text:span text:style-name="T1"> </text:span>порядок<text:span text:style-name="T1"> </text:span>проведения<text:span text:style-name="T1"> </text:span>их<text:span text:style-name="T1"> </text:span>анализа;</text:p>
      <text:p text:style-name="P2"><text:span text:style-name="T1"><text:s text:c="5"/></text:span>-<text:span text:style-name="T1"> </text:span>грузовую<text:span text:style-name="T1"> </text:span>перевозочную<text:span text:style-name="T1"> </text:span>и<text:span text:style-name="T1"> </text:span>коммерческую<text:span text:style-name="T1"> </text:span>документацию;</text:p>
      <text:p text:style-name="P2"><text:span text:style-name="T1"><text:s text:c="5"/></text:span>-<text:span text:style-name="T1"> </text:span>формы<text:span text:style-name="T1"> </text:span>отчетности<text:span text:style-name="T1"> </text:span>и<text:span text:style-name="T1"> </text:span>сроки<text:span text:style-name="T1"> </text:span>представления<text:span text:style-name="T1"> </text:span>отчетов;</text:p>
      <text:p text:style-name="P2"><text:span text:style-name="T1"><text:s text:c="5"/></text:span>-<text:span text:style-name="T1"> </text:span>основы<text:span text:style-name="T1"> <text:s text:c="4"/></text:span>организации<text:span text:style-name="T1"> <text:s text:c="4"/></text:span>материально-технического<text:span text:style-name="T1"> <text:s text:c="3"/></text:span>обеспечения</text:p>
      <text:p text:style-name="P2">погрузочно-разгрузочных<text:span text:style-name="T1"> </text:span>работ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договоров,<text:span text:style-name="T1"> </text:span>условия,<text:span text:style-name="T1"> </text:span>юридическую<text:span text:style-name="T1"> </text:span>ответственность</text:p>
      <text:p text:style-name="P2">сторон,<text:span text:style-name="T1"> </text:span>санкции;</text:p>
      <text:p text:style-name="P2"><text:span text:style-name="T1"><text:s text:c="5"/></text:span>-<text:span text:style-name="T1"> </text:span>нормы<text:span text:style-name="T1"> <text:s/></text:span>простоя<text:span text:style-name="T1"> <text:s/></text:span>транспортных<text:span text:style-name="T1"> <text:s/></text:span>средств<text:span text:style-name="T1"> <text:s/></text:span>и<text:span text:style-name="T1"> </text:span>контейнеров<text:span text:style-name="T1"> </text:span>под<text:span text:style-name="T1"> </text:span>грузовыми</text:p>
      <text:p text:style-name="P2">операциями;</text:p>
      <text:p text:style-name="P2"><text:span text:style-name="T1"><text:s text:c="5"/></text:span>-<text:span text:style-name="T1"> </text:span>правила<text:span text:style-name="T1"> <text:s/></text:span>техники<text:span text:style-name="T1"> <text:s/></text:span>безопасности<text:span text:style-name="T1"> <text:s/></text:span>и<text:span text:style-name="T1"> <text:s/></text:span>производственной<text:span text:style-name="T1"> <text:s/></text:span>санитарии<text:span text:style-name="T1"> </text:span>при</text:p>
      <text:p text:style-name="P2">погрузочно-разгрузочных<text:span text:style-name="T1"> </text:span>работах;</text:p>
      <text:p text:style-name="P2"><text:span text:style-name="T1"><text:s text:c="5"/></text:span>-<text:span text:style-name="T1"> </text:span>методику<text:span text:style-name="T1"> <text:s/></text:span>расследования<text:span text:style-name="T1"> <text:s/></text:span>и<text:span text:style-name="T1"> <text:s/></text:span>учета<text:span text:style-name="T1"> </text:span>несчастных<text:span text:style-name="T1"> </text:span>случаев,<text:span text:style-name="T1"> <text:s/></text:span>связанных<text:span text:style-name="T1"> </text:span>с</text:p>
      <text:p text:style-name="P2">производством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2">предприятия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/></text:span>транспортно-экспедиционного<text:span text:style-name="T1"> <text:s/></text:span>агентства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начальника<text:span text:style-name="T1"> <text:s text:c="2"/></text:span>транспортно-экспедиционного</text:p>
      <text:p text:style-name="P2">агентства<text:span text:style-name="T1"> </text:span>(болезнь,<text:span text:style-name="T1"> </text:span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/text:p>
      <text:p text:style-name="P2">его<text:span text:style-name="T1"> </text:span>заместитель<text:span text:style-name="T1"> </text:span>(при<text:span text:style-name="T1"> </text:span>отсутствии<text:span text:style-name="T1"> </text:span>такового<text:span text:style-name="T1"> <text:s/></text:span>-<text:span text:style-name="T1"> <text:s/></text:span>лицо,<text:span text:style-name="T1"> <text:s/></text:span>назначенное<text:span text:style-name="T1"> <text:s/></text:span>приказом</text:p>
      <text:p text:style-name="P2">руководителя<text:span text:style-name="T1"> </text:span>предприятия),<text:span text:style-name="T1"> <text:s/></text:span>который<text:span text:style-name="T1"> <text:s/></text:span>приобретает<text:span text:style-name="T1"> <text:s/></text:span>соответствующие<text:span text:style-name="T1"> </text:span>права<text:span text:style-name="T1"> 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Начальник<text:span text:style-name="T1"> </text:span>транспортно-экспедиционного<text:span text:style-name="T1"> </text:span>агентства:</text:p>
      <text:p text:style-name="P2"><text:span text:style-name="T1"><text:s text:c="5"/></text:span>2.1.<text:span text:style-name="T1"> </text:span>Осуществляет<text:span text:style-name="T1"> <text:s/></text:span>общее<text:span text:style-name="T1"> <text:s/></text:span>административно-техническое<text:span text:style-name="T1"> <text:s/></text:span>и<text:span text:style-name="T1"> <text:s/></text:span>финансовое</text:p>
      <text:p text:style-name="P2">руководство<text:span text:style-name="T1"> </text:span>агентством.</text:p>
      <text:p text:style-name="P2"><text:span text:style-name="T1"><text:s text:c="5"/></text:span>2.2.<text:span text:style-name="T1"> </text:span>Организует<text:span text:style-name="T1"> </text:span>грузовую<text:span text:style-name="T1"> </text:span>и<text:span text:style-name="T1"> </text:span>коммерческую<text:span text:style-name="T1"> </text:span>работу.</text:p>
      <text:p text:style-name="P2"><text:span text:style-name="T1"><text:s text:c="5"/></text:span>2.3.<text:span text:style-name="T1"> </text:span>Организует<text:span text:style-name="T1"> </text:span>выполнение<text:span text:style-name="T1"> </text:span>работ<text:span text:style-name="T1"> </text:span>по<text:span text:style-name="T1"> </text:span>погрузке,<text:span text:style-name="T1"> <text:s/></text:span>выгрузке,<text:span text:style-name="T1"> </text:span>сортировке,</text:p>
      <text:p text:style-name="P2">завозу<text:span text:style-name="T1"> </text:span>и<text:span text:style-name="T1"> </text:span>вывозу<text:span text:style-name="T1"> </text:span>грузов.</text:p>
      <text:p text:style-name="P2"><text:span text:style-name="T1"><text:s text:c="5"/></text:span>2.4.<text:span text:style-name="T1"> </text:span>Обеспечивает<text:span text:style-name="T1"> </text:span>контроль<text:span text:style-name="T1"> </text:span>за<text:span text:style-name="T1"> </text:span>рациональным<text:span text:style-name="T1"> </text:span>использованием<text:span text:style-name="T1"> </text:span>подвижного</text:p>
      <text:p text:style-name="P2">состава<text:span text:style-name="T1"> </text:span>и<text:span text:style-name="T1"> <text:s text:c="2"/></text:span>контейнеров<text:span text:style-name="T1"> <text:s text:c="2"/></text:span>в<text:span text:style-name="T1"> <text:s/></text:span>соответствии<text:span text:style-name="T1"> <text:s/></text:span>с<text:span text:style-name="T1"> <text:s/></text:span>установленными<text:span text:style-name="T1"> <text:s/></text:span>нормами<text:span text:style-name="T1"> <text:s/></text:span>их</text:p>
      <text:p text:style-name="P2">грузоподъемности<text:span text:style-name="T1"> </text:span>и<text:span text:style-name="T1"> </text:span>вместимости.</text:p>
      <text:p text:style-name="P2"><text:span text:style-name="T1"><text:s text:c="5"/></text:span>2.5.<text:span text:style-name="T1"> </text:span>Организует<text:span text:style-name="T1"> <text:s text:c="2"/></text:span>справочно-информационную<text:span text:style-name="T1"> <text:s text:c="2"/></text:span>работу<text:span text:style-name="T1"> <text:s/></text:span>в<text:span text:style-name="T1"> <text:s/></text:span>агентстве<text:span text:style-name="T1"> <text:s/></text:span>о</text:p>
      <text:p text:style-name="P2">прибывающих<text:span text:style-name="T1"> </text:span>и<text:span text:style-name="T1"> </text:span>отправляемых<text:span text:style-name="T1"> </text:span>грузах,<text:span text:style-name="T1"> <text:s/></text:span>провозных<text:span text:style-name="T1"> </text:span>платежах,<text:span text:style-name="T1"> <text:s/></text:span>сроках<text:span text:style-name="T1"> </text:span>доставки,</text:p>
      <text:p text:style-name="P2">условиях<text:span text:style-name="T1"> </text:span>перевозки<text:span text:style-name="T1"> <text:s text:c="6"/></text:span>и<text:span text:style-name="T1"> <text:s text:c="6"/></text:span>других<text:span text:style-name="T1"> <text:s text:c="6"/></text:span>вопросах<text:span text:style-name="T1"> <text:s text:c="5"/></text:span>перевозочных,</text:p>
      <text:p text:style-name="P2">погрузочно-разгрузочных<text:span text:style-name="T1"> </text:span>и<text:span text:style-name="T1"> </text:span>коммерческих<text:span text:style-name="T1"> </text:span>операций.</text:p>
      <text:p text:style-name="P2"><text:span text:style-name="T1"><text:s text:c="5"/></text:span>2.6.<text:span text:style-name="T1"> </text:span>Разрабатывает<text:span text:style-name="T1"> <text:s text:c="2"/></text:span>договорные<text:span text:style-name="T1"> <text:s text:c="2"/></text:span>условия<text:span text:style-name="T1"> <text:s/></text:span>и<text:span text:style-name="T1"> <text:s/></text:span>заключает<text:span text:style-name="T1"> <text:s/></text:span>договоры<text:span text:style-name="T1"> <text:s/></text:span>с</text:p>
      <text:p text:style-name="P2">предприятиями<text:span text:style-name="T1"> </text:span>и<text:span text:style-name="T1"> <text:s text:c="7"/></text:span>организациями<text:span text:style-name="T1"> <text:s text:c="8"/></text:span>по<text:span text:style-name="T1"> <text:s text:c="8"/></text:span>централизованному</text:p>
      <text:p text:style-name="P2">транспортно-экспедиционному<text:span text:style-name="T1"> </text:span>обслуживанию.</text:p>
      <text:p text:style-name="P2"><text:span text:style-name="T1"><text:s text:c="5"/></text:span>2.7.<text:span text:style-name="T1"> </text:span>Организует,<text:span text:style-name="T1"> <text:s/></text:span>корректирует<text:span text:style-name="T1"> </text:span>и<text:span text:style-name="T1"> </text:span>контролирует<text:span text:style-name="T1"> </text:span>выполнение<text:span text:style-name="T1"> </text:span>оперативных</text:p>
      <text:p text:style-name="P2">планов<text:span text:style-name="T1"> </text:span>работы<text:span text:style-name="T1"> <text:s/></text:span>по<text:span text:style-name="T1"> <text:s/></text:span>погрузке,<text:span text:style-name="T1"> <text:s/></text:span>выгрузке<text:span text:style-name="T1"> <text:s/></text:span>и<text:span text:style-name="T1"> </text:span>централизованному<text:span text:style-name="T1"> </text:span>завозу-вывозу</text:p>
      <text:p text:style-name="P2">грузов<text:span text:style-name="T1"> </text:span>на<text:span text:style-name="T1"> </text:span>сутки<text:span text:style-name="T1"> </text:span>и<text:span text:style-name="T1"> </text:span>смену.</text:p>
      <text:p text:style-name="Стандартный_20_HTML"><text:span text:style-name="T3"><text:s text:c="5"/></text:span><text:span text:style-name="T2">2.8.</text:span><text:span text:style-name="T3"> </text:span><text:span text:style-name="T2">Для</text:span><text:span text:style-name="T3"> </text:span><text:span text:style-name="T2">улучшения</text:span><text:span text:style-name="T3"> </text:span><text:span text:style-name="T2">обслуживания</text:span><text:span text:style-name="T3"> </text:span><text:span text:style-name="T2">предприятий,</text:span><text:span text:style-name="T3"> </text:span><text:span text:style-name="T2">организаций</text:span><text:span text:style-name="T3"> </text:span><text:span text:style-name="T2">и</text:span><text:span text:style-name="T3"> </text:span><text:span text:style-name="T2">населения</text:span></text:p>
      <text:p text:style-name="P2">организует<text:span text:style-name="T1"> </text:span>пункты<text:span text:style-name="T1"> </text:span>приема-выдачи<text:span text:style-name="T1"> </text:span>грузов<text:span text:style-name="T1"> </text:span>по<text:span text:style-name="T1"> </text:span>административно-территориальным</text:p>
      <text:p text:style-name="P2">районам<text:span text:style-name="T1"> </text:span>населенного<text:span text:style-name="T1"> </text:span>пункта.</text:p>
      <text:p text:style-name="P2"><text:span text:style-name="T1"><text:s text:c="5"/></text:span>2.9.<text:span text:style-name="T1"> </text:span>Разрабатывает,<text:span text:style-name="T1"> <text:s text:c="2"/></text:span>осуществляет<text:span text:style-name="T1"> <text:s text:c="2"/></text:span>и<text:span text:style-name="T1"> <text:s text:c="3"/></text:span>контролирует<text:span text:style-name="T1"> <text:s text:c="3"/></text:span>выполнение</text:p>
      <text:p text:style-name="P2">мероприятий,<text:span text:style-name="T1"> </text:span>обеспечивающих<text:span text:style-name="T1"> <text:s/></text:span>сокращение<text:span text:style-name="T1"> <text:s/></text:span>простоя<text:span text:style-name="T1"> </text:span>транспорта<text:span text:style-name="T1"> </text:span>под<text:span text:style-name="T1"> </text:span>грузовыми</text:p>
      <text:p text:style-name="P2">операциями,<text:span text:style-name="T1"> </text:span>увеличение<text:span text:style-name="T1"> <text:s text:c="3"/></text:span>пропускной<text:span text:style-name="T1"> <text:s text:c="3"/></text:span>способности<text:span text:style-name="T1"> <text:s text:c="3"/></text:span>и<text:span text:style-name="T1"> <text:s text:c="4"/></text:span>рациональное</text:p>
      <text:p text:style-name="P2">использование<text:span text:style-name="T1"> </text:span>складов,<text:span text:style-name="T1"> <text:s text:c="3"/></text:span>платформ,<text:span text:style-name="T1"> <text:s text:c="3"/></text:span>площадок<text:span text:style-name="T1"> <text:s text:c="3"/></text:span>и<text:span text:style-name="T1"> <text:s text:c="3"/></text:span>путей<text:span text:style-name="T1"> <text:s text:c="3"/></text:span>подъезда</text:p>
      <text:p text:style-name="P2">автотранспорта,<text:span text:style-name="T1"> </text:span>рациональное<text:span text:style-name="T1"> </text:span>использование<text:span text:style-name="T1"> </text:span>погрузочно-разгрузочных<text:span text:style-name="T1"> </text:span>машин,</text:p>
      <text:p text:style-name="P2">механизмов<text:span text:style-name="T1"> </text:span>и<text:span text:style-name="T1"> </text:span>транспортных<text:span text:style-name="T1"> </text:span>средств.</text:p>
      <text:p text:style-name="P2"><text:span text:style-name="T1"><text:s text:c="5"/></text:span>2.10.<text:span text:style-name="T1"> </text:span>Изучает,<text:span text:style-name="T1"> <text:s/></text:span>распространяет<text:span text:style-name="T1"> </text:span>и<text:span text:style-name="T1"> </text:span>внедряет<text:span text:style-name="T1"> </text:span>передовые<text:span text:style-name="T1"> </text:span>приемы<text:span text:style-name="T1"> </text:span>и<text:span text:style-name="T1"> <text:s/></text:span>методы</text:p>
      <text:p text:style-name="P2">труда,<text:span text:style-name="T1"> </text:span>автоматизированные<text:span text:style-name="T1"> <text:s/></text:span>системы<text:span text:style-name="T1"> <text:s/></text:span>управления<text:span text:style-name="T1"> <text:s/></text:span>грузовой<text:span text:style-name="T1"> <text:s/></text:span>и<text:span text:style-name="T1"> <text:s/></text:span>коммерческой</text:p>
      <text:p text:style-name="P2">работы,<text:span text:style-name="T1"> </text:span>автоматизированные<text:span text:style-name="T1"> <text:s text:c="2"/></text:span>рабочие<text:span text:style-name="T1"> <text:s text:c="2"/></text:span>места<text:span text:style-name="T1"> <text:s text:c="3"/></text:span>работников,<text:span text:style-name="T1"> <text:s text:c="3"/></text:span>оснащенные</text:p>
      <text:p text:style-name="P2">персональными<text:span text:style-name="T1"> </text:span>компьютерами,<text:span text:style-name="T1"> <text:s text:c="3"/></text:span>рационализаторские<text:span text:style-name="T1"> <text:s text:c="3"/></text:span>и<text:span text:style-name="T1"> <text:s text:c="2"/></text:span>изобретательские</text:p>
      <text:p text:style-name="P2"><text:soft-page-break/>предложения,<text:span text:style-name="T1"> </text:span>направленные<text:span text:style-name="T1"> </text:span>на<text:span text:style-name="T1"> </text:span>улучшение<text:span text:style-name="T1"> </text:span>сервисного<text:span text:style-name="T1"> <text:s/></text:span>обслуживания<text:span text:style-name="T1"> <text:s/></text:span>грузовых</text:p>
      <text:p text:style-name="P2">перевозок.</text:p>
      <text:p text:style-name="P2"><text:span text:style-name="T1"><text:s text:c="5"/></text:span>2.11.<text:span text:style-name="T1"> </text:span>Руководит:</text:p>
      <text:p text:style-name="P2"><text:span text:style-name="T1"><text:s text:c="5"/></text:span>-<text:span text:style-name="T1"> </text:span>планированием<text:span text:style-name="T1"> <text:s/></text:span>хозяйственной<text:span text:style-name="T1"> </text:span>деятельности,<text:span text:style-name="T1"> <text:s/></text:span>разработкой<text:span text:style-name="T1"> </text:span>объемных<text:span text:style-name="T1"> </text:span>и</text:p>
      <text:p text:style-name="P2">финансовых<text:span text:style-name="T1"> </text:span>показателей<text:span text:style-name="T1"> <text:s/></text:span>по<text:span text:style-name="T1"> <text:s text:c="2"/></text:span>перевозкам<text:span text:style-name="T1"> <text:s text:c="2"/></text:span>и<text:span text:style-name="T1"> <text:s text:c="2"/></text:span>транспортно-экспедиционному</text:p>
      <text:p text:style-name="P2">обслуживанию<text:span text:style-name="T1"> </text:span>(годового,<text:span text:style-name="T1"> </text:span>квартального,<text:span text:style-name="T1"> </text:span>месячного<text:span text:style-name="T1"> </text:span>планов);</text:p>
      <text:p text:style-name="P2"><text:span text:style-name="T1"><text:s text:c="5"/></text:span>-<text:span text:style-name="T1"> </text:span>планированием<text:span text:style-name="T1"> <text:s text:c="2"/></text:span>потребности<text:span text:style-name="T1"> <text:s text:c="3"/></text:span>материалов,<text:span text:style-name="T1"> <text:s text:c="3"/></text:span>организационной<text:span text:style-name="T1"> <text:s text:c="3"/></text:span>и</text:p>
      <text:p text:style-name="P2">технической<text:span text:style-name="T1"> </text:span>оснастки,<text:span text:style-name="T1"> </text:span>оборудования,<text:span text:style-name="T1"> </text:span>топлива<text:span text:style-name="T1"> </text:span>и<text:span text:style-name="T1"> </text:span>спецодежды;</text:p>
      <text:p text:style-name="P2"><text:span text:style-name="T1"><text:s text:c="5"/></text:span>-<text:span text:style-name="T1"> </text:span>перспективным<text:span text:style-name="T1"> </text:span>планированием<text:span text:style-name="T1"> </text:span>грузовой<text:span text:style-name="T1"> </text:span>и<text:span text:style-name="T1"> <text:s/></text:span>транспортно-экспедиционной</text:p>
      <text:p text:style-name="P2">работы,<text:span text:style-name="T1"> </text:span>строительством<text:span text:style-name="T1"> <text:s text:c="4"/></text:span>и<text:span text:style-name="T1"> <text:s text:c="4"/></text:span>реконструкцией<text:span text:style-name="T1"> <text:s text:c="4"/></text:span>производственных<text:span text:style-name="T1"> <text:s text:c="3"/></text:span>и</text:p>
      <text:p text:style-name="P2">служебно-бытовых<text:span text:style-name="T1"> </text:span>объектов.</text:p>
      <text:p text:style-name="P2"><text:span text:style-name="T1"><text:s text:c="5"/></text:span>2.12.<text:span text:style-name="T1"> </text:span>Организует<text:span text:style-name="T1"> </text:span>и<text:span text:style-name="T1"> </text:span>анализирует<text:span text:style-name="T1"> </text:span>ведение<text:span text:style-name="T1"> </text:span>оперативного<text:span text:style-name="T1"> </text:span>и<text:span text:style-name="T1"> </text:span>бухгалтерского</text:p>
      <text:p text:style-name="P2">учета<text:span text:style-name="T1"> </text:span>и<text:span text:style-name="T1"> </text:span>отчетности.</text:p>
      <text:p text:style-name="P2"><text:span text:style-name="T1"><text:s text:c="5"/></text:span>2.13.<text:span text:style-name="T1"> </text:span>Руководит<text:span text:style-name="T1"> <text:s/></text:span>разработкой<text:span text:style-name="T1"> </text:span>и<text:span text:style-name="T1"> </text:span>контролирует<text:span text:style-name="T1"> </text:span>внедрение<text:span text:style-name="T1"> </text:span>мероприятий<text:span text:style-name="T1"> </text:span>по</text:p>
      <text:p text:style-name="P2">ликвидации<text:span text:style-name="T1"> </text:span>и<text:span text:style-name="T1"> <text:s/></text:span>предупреждению<text:span text:style-name="T1"> <text:s text:c="2"/></text:span>несохранности<text:span text:style-name="T1"> <text:s text:c="2"/></text:span>грузов<text:span text:style-name="T1"> <text:s text:c="2"/></text:span>при<text:span text:style-name="T1"> <text:s text:c="2"/></text:span>перевозках,</text:p>
      <text:p text:style-name="P2">погрузке,<text:span text:style-name="T1"> </text:span>выгрузке,<text:span text:style-name="T1"> </text:span>сортировке<text:span text:style-name="T1"> </text:span>и<text:span text:style-name="T1"> </text:span>хранении.</text:p>
      <text:p text:style-name="P2"><text:span text:style-name="T1"><text:s text:c="5"/></text:span>2.14.<text:span text:style-name="T1"> </text:span>Обеспечивает<text:span text:style-name="T1"> </text:span>исправное<text:span text:style-name="T1"> </text:span>содержание<text:span text:style-name="T1"> <text:s/></text:span>складских<text:span text:style-name="T1"> <text:s/></text:span>помещений,<text:span text:style-name="T1"> <text:s/></text:span>мест</text:p>
      <text:p text:style-name="P2">производства<text:span text:style-name="T1"> </text:span>погрузочно-разгрузочных<text:span text:style-name="T1"> <text:s/></text:span>работ,<text:span text:style-name="T1"> <text:s/></text:span>автоподъездов,<text:span text:style-name="T1"> <text:s/></text:span>ограждений,</text:p>
      <text:p text:style-name="P2">весовых<text:span text:style-name="T1"> </text:span>приборов<text:span text:style-name="T1"> </text:span>и<text:span text:style-name="T1"> </text:span>других<text:span text:style-name="T1"> </text:span>средств<text:span text:style-name="T1"> </text:span>контроля.</text:p>
      <text:p text:style-name="P2"><text:span text:style-name="T1"><text:s text:c="5"/></text:span>2.15.<text:span text:style-name="T1"> </text:span>Организует<text:span text:style-name="T1"> </text:span>и<text:span text:style-name="T1"> </text:span>участвует<text:span text:style-name="T1"> </text:span>в<text:span text:style-name="T1"> </text:span>работе<text:span text:style-name="T1"> </text:span>по<text:span text:style-name="T1"> </text:span>подготовке<text:span text:style-name="T1"> </text:span>и<text:span text:style-name="T1"> </text:span>переподготовке</text:p>
      <text:p text:style-name="P2">руководителей<text:span text:style-name="T1"> </text:span>и<text:span text:style-name="T1"> <text:s text:c="2"/></text:span>специалистов,<text:span text:style-name="T1"> <text:s text:c="2"/></text:span>повышению<text:span text:style-name="T1"> <text:s text:c="3"/></text:span>уровня<text:span text:style-name="T1"> <text:s text:c="3"/></text:span>технических<text:span text:style-name="T1"> <text:s text:c="3"/></text:span>и</text:p>
      <text:p text:style-name="P2">экономических<text:span text:style-name="T1"> </text:span>знаний<text:span text:style-name="T1"> </text:span>работников.</text:p>
      <text:p text:style-name="P2"><text:span text:style-name="T1"><text:s text:c="5"/></text:span>2.16.<text:span text:style-name="T1"> </text:span>Контролирует<text:span text:style-name="T1"> <text:s text:c="2"/></text:span>соблюдение<text:span text:style-name="T1"> <text:s text:c="2"/></text:span>работниками<text:span text:style-name="T1"> <text:s text:c="2"/></text:span>производственной<text:span text:style-name="T1"> <text:s text:c="2"/></text:span>и</text:p>
      <text:p text:style-name="P2">трудовой<text:span text:style-name="T1"> </text:span>дисциплины,<text:span text:style-name="T1"> </text:span>выполнение<text:span text:style-name="T1"> </text:span>ими<text:span text:style-name="T1"> </text:span>должностных<text:span text:style-name="T1"> </text:span>инструкций,<text:span text:style-name="T1"> </text:span>правил<text:span text:style-name="T1"> </text:span>и<text:span text:style-name="T1"> </text:span>норм</text:p>
      <text:p text:style-name="P2">по<text:span text:style-name="T1"> </text:span>охране<text:span text:style-name="T1"> <text:s/></text:span>труда,<text:span text:style-name="T1"> <text:s/></text:span>технике<text:span text:style-name="T1"> <text:s/></text:span>безопасности,<text:span text:style-name="T1"> <text:s/></text:span>производственной<text:span text:style-name="T1"> <text:s/></text:span>санитарии<text:span text:style-name="T1"> <text:s/></text:span>и</text:p>
      <text:p text:style-name="P2">пожарной<text:span text:style-name="T1"> </text:span>безопасности.</text:p>
      <text:p text:style-name="P2"><text:span text:style-name="T1"><text:s text:c="5"/></text:span>2.17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Начальник<text:span text:style-name="T1"> </text:span>транспортно-экспедиционного<text:span text:style-name="T1"> </text:span>агентств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/text:span>(владельца)</text:p>
      <text:p text:style-name="P2">предприятия,<text:span text:style-name="T1"> </text:span>касающимися<text:span text:style-name="T1"> </text:span>деятельности<text:span text:style-name="T1"> </text:span>агентства.</text:p>
      <text:p text:style-name="P2"><text:span text:style-name="T1"><text:s text:c="5"/></text:span>3.2.<text:span text:style-name="T1"> </text:span>Вносить<text:span text:style-name="T1"> <text:s/></text:span>на<text:span text:style-name="T1"> <text:s/></text:span>рассмотрение<text:span text:style-name="T1"> <text:s/></text:span>руководителя<text:span text:style-name="T1"> </text:span>(владельца)<text:span text:style-name="T1"> </text:span>предприятия</text:p>
      <text:p text:style-name="P2">предложения<text:span text:style-name="T1"> </text:span>по<text:span text:style-name="T1"> <text:s text:c="2"/></text:span>улучшению<text:span text:style-name="T1"> <text:s text:c="3"/></text:span>деятельности<text:span text:style-name="T1"> <text:s text:c="3"/></text:span>транспортно-экспедиционного</text:p>
      <text:p text:style-name="P2">агентства.</text:p>
      <text:p text:style-name="P2"><text:span text:style-name="T1"><text:s text:c="5"/></text:span>3.3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2">подразделений<text:span text:style-name="T1"> </text:span>предприятия<text:span text:style-name="T1"> <text:s/></text:span>и<text:span text:style-name="T1"> <text:s/></text:span>иных<text:span text:style-name="T1"> <text:s/></text:span>специалистов<text:span text:style-name="T1"> <text:s/></text:span>информацию<text:span text:style-name="T1"> </text:span>и<text:span text:style-name="T1"> 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Принимать<text:span text:style-name="T1"> <text:s/></text:span>решения<text:span text:style-name="T1"> </text:span>о<text:span text:style-name="T1"> </text:span>назначении,<text:span text:style-name="T1"> <text:s/></text:span>перемещении<text:span text:style-name="T1"> </text:span>и<text:span text:style-name="T1"> </text:span>освобождении<text:span text:style-name="T1"> </text:span>от</text:p>
      <text:p text:style-name="P2">занимаемых<text:span text:style-name="T1"> </text:span>должностей<text:span text:style-name="T1"> <text:s/></text:span>работников<text:span text:style-name="T1"> <text:s/></text:span>агентства;<text:span text:style-name="T1"> <text:s/></text:span>применять<text:span text:style-name="T1"> <text:s/></text:span>меры<text:span text:style-name="T1"> <text:s/></text:span>поощрения</text:p>
      <text:p text:style-name="P2">отличившихся<text:span text:style-name="T1"> </text:span>работников,<text:span text:style-name="T1"> <text:s text:c="4"/></text:span>налагать<text:span text:style-name="T1"> <text:s text:c="4"/></text:span>взыскания<text:span text:style-name="T1"> <text:s text:c="4"/></text:span>на<text:span text:style-name="T1"> <text:s text:c="3"/></text:span>нарушителей</text:p>
      <text:p text:style-name="P2">производственной<text:span text:style-name="T1"> </text:span>и<text:span text:style-name="T1"> <text:s/></text:span>трудовой<text:span text:style-name="T1"> <text:s/></text:span>дисциплины<text:span text:style-name="T1"> <text:s/></text:span>в<text:span text:style-name="T1"> <text:s text:c="2"/></text:span>пределах<text:span text:style-name="T1"> <text:s text:c="2"/></text:span>норм<text:span text:style-name="T1"> <text:s text:c="2"/></text:span>трудового</text:p>
      <text:p text:style-name="P2">законодательства<text:span text:style-name="T1"> </text:span>Российской<text:span text:style-name="T1"> </text:span>Федерации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Начальник<text:span text:style-name="T1"> <text:s text:c="6"/></text:span>транспортно-экспедиционного<text:span text:style-name="T1"> <text:s text:c="4"/></text:span>агентства<text:span text:style-name="T1"> <text:s text:c="5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oft-page-break/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0:00</meta:creation-date>
    <dc:creator>Admin</dc:creator>
    <dc:date>2009-12-08T16:10:00</dc:date>
    <meta:editing-cycles>2</meta:editing-cycles>
    <meta:editing-duration>PT1M</meta:editing-duration>
    <meta:document-statistic meta:table-count="0" meta:image-count="0" meta:object-count="0" meta:page-count="4" meta:paragraph-count="223" meta:word-count="957" meta:character-count="10833" meta:non-whitespace-character-count="828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