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кассира-контролера<text:span text:style-name="T1"> </text:span>банка</text:p>
      <text:p text:style-name="Стандартный_20_HTML"><text:span text:style-name="T3"><text:s/></text:span><text:span text:style-name="T2">_______________________________________________________________________</text:span></text:p>
      <text:p text:style-name="P1"><text:span text:style-name="T1"><text:s text:c="11"/></text:span>(наименование,<text:span text:style-name="T1"> </text:span>организационно-правовая<text:span text:style-name="T1"> </text:span>форма<text:span text:style-name="T1"> </text:span>банка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банковской<text:span text:style-name="T1"> </text:span>сфере<text:span text:style-name="T1"> </text:span>РФ,<text:span text:style-name="T1"> <text:s/></text:span>а<text:span text:style-name="T1"> <text:s/></text:span>также<text:span text:style-name="T1"> <text:s/></text:span>иными</text:p>
      <text:p text:style-name="P1"><text:span text:style-name="T1"><text:s/></text:span>нормативными<text:span text:style-name="T1"> </text:span>актами,<text:span text:style-name="T1"> </text:span>регулирующими<text:span text:style-name="T1"> </text:span>трудовые<text:span text:style-name="T1"> </text:span>правоотношения<text:span text:style-name="T1"> </text:span>в<text:span text:style-name="T1"> <text:s/></text:span>Российской</text:p>
      <text:p text:style-name="P1"><text:span text:style-name="T1"><text:s/>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 text:c="5"/></text:span>1.1. Кассир-контролер<text:span text:style-name="T1"> <text:s text:c="3"/></text:span>относится<text:span text:style-name="T1"> <text:s text:c="3"/></text:span>к<text:span text:style-name="T1"> <text:s text:c="3"/></text:span>категории<text:span text:style-name="T1"> <text:s text:c="4"/></text:span>технических</text:p>
      <text:p text:style-name="P1"><text:span text:style-name="T1"><text:s/></text:span>исполнителей.</text:p>
      <text:p text:style-name="P1"><text:span text:style-name="T1"><text:s text:c="5"/></text:span>1.2. Кассир-контролер<text:span text:style-name="T1"> </text:span>банка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/text:p>
      <text:p text:style-name="P1"><text:span text:style-name="T1"><text:s/></text:span>от<text:span text:style-name="T1"> </text:span>нее<text:span text:style-name="T1"> </text:span>приказом<text:span text:style-name="T1"> </text:span>_____________________________________________________<text:span text:style-name="T1"> </text:span>по</text:p>
      <text:p text:style-name="P1"><text:span text:style-name="T1"><text:s text:c="22"/></text:span>(должность<text:span text:style-name="T1"> </text:span>руководителя<text:span text:style-name="T1"> </text:span>банка)</text:p>
      <text:p text:style-name="P1"><text:span text:style-name="T1"><text:s/></text:span>представлению<text:span text:style-name="T1"> </text:span>__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 На<text:span text:style-name="T1"> </text:span>должность<text:span text:style-name="T1"> </text:span>кассира-контролера<text:span text:style-name="T1"> </text:span>банка<text:span text:style-name="T1"> </text:span>назначается<text:span text:style-name="T1"> </text:span>лицо,<text:span text:style-name="T1"> </text:span>имеющее</text:p>
      <text:p text:style-name="P1"><text:span text:style-name="T1"><text:s/>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 text:c="2"/></text:span>специальную<text:span text:style-name="T1"> <text:s text:c="4"/></text:span>подготовку<text:span text:style-name="T1"> </text:span>по</text:p>
      <text:p text:style-name="P1"><text:span text:style-name="T1"><text:s/></text:span>установленной<text:span text:style-name="T1"> <text:s text:c="2"/></text:span>программе<text:span text:style-name="T1"> <text:s text:c="3"/></text:span>по<text:span text:style-name="T1"> <text:s text:c="3"/></text:span>каждому<text:span text:style-name="T1"> <text:s text:c="3"/></text:span>виду<text:span text:style-name="T1"> <text:s text:c="3"/></text:span>расчетно-кассовых,</text:p>
      <text:p text:style-name="P1"><text:span text:style-name="T1"><text:s/></text:span>валютно-обменных<text:span text:style-name="T1"> </text:span>операций,<text:span text:style-name="T1"> </text:span>операций<text:span text:style-name="T1"> </text:span>с<text:span text:style-name="T1"> </text:span>ценными<text:span text:style-name="T1"> </text:span>бумагами,<text:span text:style-name="T1"> <text:s/></text:span>стаж<text:span text:style-name="T1"> <text:s text:c="2"/></text:span>работы<text:span text:style-name="T1"> </text:span>в</text:p>
      <text:p text:style-name="P1"><text:span text:style-name="T1"><text:s/></text:span>кредитной<text:span text:style-name="T1"> </text:span>организации<text:span text:style-name="T1"> </text:span>не<text:span text:style-name="T1"> </text:span>менее<text:span text:style-name="T1"> </text:span>_____<text:span text:style-name="T1"> </text:span>лет. </text:p>
      <text:p text:style-name="P1"><text:span text:style-name="T1"><text:s text:c="5"/></text:span>1.4. Кассир-контролер<text:span text:style-name="T1"> <text:s text:c="2"/></text:span>банка<text:span text:style-name="T1"> <text:s text:c="2"/></text:span>руководствуется<text:span text:style-name="T1"> <text:s text:c="2"/></text:span>в<text:span text:style-name="T1"> <text:s/></text:span>своей<text:span text:style-name="T1"> <text:s/></text:span>трудовой</text:p>
      <text:p text:style-name="P1"><text:span text:style-name="T1"><text:s/></text:span>деятельности<text:span text:style-name="T1"> <text:s text:c="3"/></text:span>законодательством<text:span text:style-name="T1"> <text:s text:c="3"/></text:span>РФ,<text:span text:style-name="T1"> <text:s text:c="3"/></text:span>нормативными<text:span text:style-name="T1"> <text:s text:c="3"/></text:span>документами,</text:p>
      <text:p text:style-name="P1"><text:span text:style-name="T1"><text:s/></text:span>регулирующими<text:span text:style-name="T1"> </text:span>банковскую<text:span text:style-name="T1"> </text:span>деятельность<text:span text:style-name="T1"> </text:span>в<text:span text:style-name="T1"> </text:span>РФ,<text:span text:style-name="T1"> <text:s/></text:span>в<text:span text:style-name="T1"> <text:s/></text:span>том<text:span text:style-name="T1"> <text:s/></text:span>числе:<text:span text:style-name="T1"> <text:s/></text:span>Гражданским</text:p>
      <text:p text:style-name="P1"><text:span text:style-name="T1"><text:s/></text:span>Кодексом<text:span text:style-name="T1"> <text:s/></text:span>РФ,<text:span text:style-name="T1"> <text:s/></text:span>Федеральным<text:span text:style-name="T1"> <text:s/></text:span>законом<text:span text:style-name="T1"> <text:s/></text:span>от<text:span text:style-name="T1"> <text:s/></text:span>10.07.2002<text:span text:style-name="T1"> <text:s/></text:span>года<text:span text:style-name="T1"> <text:s text:c="4"/></text:span>N 86-ФЗ<text:span text:style-name="T1"> </text:span>"О</text:p>
      <text:p text:style-name="P1"><text:span text:style-name="T1"><text:s/></text:span>Центральном<text:span text:style-name="T1"> </text:span>банке<text:span text:style-name="T1"> </text:span>Российской<text:span text:style-name="T1"> </text:span>Федерации<text:span text:style-name="T1"> </text:span>(Банке<text:span text:style-name="T1"> </text:span>России),<text:span text:style-name="T1"> </text:span>Положением<text:span text:style-name="T1"> </text:span>ЦБР<text:span text:style-name="T1"> </text:span>от</text:p>
      <text:p text:style-name="P1"><text:span text:style-name="T1"><text:s/></text:span>09.10.2002<text:span text:style-name="T1"> </text:span>года<text:span text:style-name="T1"> </text:span>N 199-П<text:span text:style-name="T1"> </text:span>"О<text:span text:style-name="T1"> </text:span>порядке<text:span text:style-name="T1"> </text:span>ведения<text:span text:style-name="T1"> </text:span>кассовых<text:span text:style-name="T1"> </text:span>операций<text:span text:style-name="T1"> </text:span>в<text:span text:style-name="T1"> </text:span>кредитных</text:p>
      <text:p text:style-name="P1"><text:span text:style-name="T1"><text:s/></text:span>организациях<text:span text:style-name="T1"> </text:span>на<text:span text:style-name="T1"> </text:span>территории<text:span text:style-name="T1"> </text:span>РФ",<text:span text:style-name="T1"> </text:span>Положением<text:span text:style-name="T1"> </text:span>ЦБР<text:span text:style-name="T1"> </text:span>от<text:span text:style-name="T1"> </text:span>03.10.2002<text:span text:style-name="T1"> </text:span>года<text:span text:style-name="T1"> <text:s/></text:span>N 2-П</text:p>
      <text:p text:style-name="P1"><text:span text:style-name="T1"><text:s/></text:span>"О<text:span text:style-name="T1"> <text:s/></text:span>безналичных<text:span text:style-name="T1"> <text:s/></text:span>расчетах",<text:span text:style-name="T1"> <text:s/></text:span>Положением<text:span text:style-name="T1"> <text:s/></text:span>ЦБР<text:span text:style-name="T1"> <text:s/></text:span>от<text:span text:style-name="T1"> <text:s/></text:span>05.01.1998<text:span text:style-name="T1"> <text:s text:c="2"/></text:span>N 14-П<text:span text:style-name="T1"> </text:span>"О</text:p>
      <text:p text:style-name="P1"><text:span text:style-name="T1"><text:s/></text:span>правилах<text:span text:style-name="T1"> </text:span>организации<text:span text:style-name="T1"> </text:span>наличного<text:span text:style-name="T1"> </text:span>денежного<text:span text:style-name="T1"> </text:span>обращения<text:span text:style-name="T1"> <text:s/></text:span>на<text:span text:style-name="T1"> <text:s/></text:span>территории<text:span text:style-name="T1"> <text:s/></text:span>РФ",</text:p>
      <text:p text:style-name="P1"><text:span text:style-name="T1"><text:s/></text:span>Положением<text:span text:style-name="T1"> <text:s/></text:span>ЦБР<text:span text:style-name="T1"> <text:s/></text:span>от<text:span text:style-name="T1"> <text:s/></text:span>5<text:span text:style-name="T1"> <text:s/></text:span>декабря<text:span text:style-name="T1"> <text:s/></text:span>2002<text:span text:style-name="T1"> <text:s/></text:span>года<text:span text:style-name="T1"> <text:s/></text:span>N 205-П<text:span text:style-name="T1"> <text:s text:c="3"/></text:span>"Правила<text:span text:style-name="T1"> </text:span>ведения</text:p>
      <text:p text:style-name="P1"><text:span text:style-name="T1"><text:s/></text:span>бухгалтерского<text:span text:style-name="T1"> <text:s/></text:span>учета<text:span text:style-name="T1"> <text:s/></text:span>в<text:span text:style-name="T1"> <text:s/></text:span>кредитных<text:span text:style-name="T1"> <text:s text:c="2"/></text:span>организациях,<text:span text:style-name="T1"> <text:s text:c="4"/></text:span>расположенных<text:span text:style-name="T1"> </text:span>на</text:p>
      <text:p text:style-name="P1"><text:span text:style-name="T1"><text:s/></text:span>территории<text:span text:style-name="T1"> </text:span>Российской<text:span text:style-name="T1"> </text:span>Федерации",<text:span text:style-name="T1"> </text:span>другими<text:span text:style-name="T1"> <text:s/></text:span>нормативно-правовыми<text:span text:style-name="T1"> <text:s/></text:span>актами,</text:p>
      <text:p text:style-name="P1"><text:span text:style-name="T1"><text:s/></text:span>инструкциями<text:span text:style-name="T1"> </text:span>и<text:span text:style-name="T1"> </text:span>методическими<text:span text:style-name="T1"> <text:s/></text:span>рекомендациями,<text:span text:style-name="T1"> <text:s/></text:span>касающимися<text:span text:style-name="T1"> <text:s/></text:span>деятельности</text:p>
      <text:p text:style-name="P1"><text:span text:style-name="T1"><text:s/></text:span>кредитных<text:span text:style-name="T1"> </text:span>организаций.</text:p>
      <text:p text:style-name="P1"><text:span text:style-name="T1"><text:s text:c="5"/></text:span>1.5. Кассир-контролер<text:span text:style-name="T1"> </text:span>банка<text:span text:style-name="T1"> </text:span>должен<text:span text:style-name="T1"> </text:span>знать:</text:p>
      <text:p text:style-name="P1"><text:span text:style-name="T1"><text:s text:c="5"/></text:span>- формы<text:span text:style-name="T1"> </text:span>банковских,<text:span text:style-name="T1"> </text:span>в<text:span text:style-name="T1"> </text:span>том<text:span text:style-name="T1"> </text:span>числе<text:span text:style-name="T1"> </text:span>кассовых<text:span text:style-name="T1"> </text:span>документов;</text:p>
      <text:p text:style-name="P1"><text:span text:style-name="T1"><text:s text:c="5"/></text:span>- правила<text:span text:style-name="T1"> </text:span>приема,<text:span text:style-name="T1"> </text:span>выдачи,<text:span text:style-name="T1"> </text:span>учета<text:span text:style-name="T1"> </text:span>и<text:span text:style-name="T1"> </text:span>хранения<text:span text:style-name="T1"> </text:span>денежных<text:span text:style-name="T1"> </text:span>средств,<text:span text:style-name="T1"> <text:s/></text:span>ценных</text:p>
      <text:p text:style-name="P1"><text:span text:style-name="T1"><text:s text:c="5"/></text:span>бумаг<text:span text:style-name="T1"> </text:span>и<text:span text:style-name="T1"> </text:span>иных<text:span text:style-name="T1"> </text:span>ценностей;</text:p>
      <text:p text:style-name="P1"><text:span text:style-name="T1"><text:s text:c="5"/></text:span>- порядок<text:span text:style-name="T1"> </text:span>оформления<text:span text:style-name="T1"> </text:span>приходных<text:span text:style-name="T1"> </text:span>и<text:span text:style-name="T1"> </text:span>расходных<text:span text:style-name="T1"> </text:span>документов;</text:p>
      <text:p text:style-name="P1"><text:span text:style-name="T1"><text:s text:c="5"/></text:span>- порядок<text:span text:style-name="T1"> <text:s text:c="2"/></text:span>ведения<text:span text:style-name="T1"> <text:s text:c="2"/></text:span>кассового<text:span text:style-name="T1"> <text:s text:c="2"/></text:span>журнала,<text:span text:style-name="T1"> <text:s text:c="2"/></text:span>составления<text:span text:style-name="T1"> <text:s text:c="3"/></text:span>кассовой</text:p>
      <text:p text:style-name="P1"><text:span text:style-name="T1"><text:s text:c="5"/></text:span>отчетности;</text:p>
      <text:p text:style-name="P1"><text:span text:style-name="T1"><text:s text:c="5"/></text:span>- правила<text:span text:style-name="T1"> </text:span>эксплуатации<text:span text:style-name="T1"> </text:span>электронно-вычислительной<text:span text:style-name="T1"> </text:span>техники;</text:p>
      <text:p text:style-name="P1"><text:span text:style-name="T1"><text:s text:c="5"/></text:span>- основы<text:span text:style-name="T1"> </text:span>организации<text:span text:style-name="T1"> </text:span>труда;</text:p>
      <text:p text:style-name="P1"><text:span text:style-name="T1"><text:s text:c="5"/></text:span>- основы<text:span text:style-name="T1"> </text:span>законодательства<text:span text:style-name="T1"> </text:span>о<text:span text:style-name="T1"> </text:span>труде;</text:p>
      <text:p text:style-name="P1"><text:soft-page-break/><text:span text:style-name="T1"><text:s text:c="5"/></text:span>- 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<text:span text:style-name="T1"><text:s text:c="5"/></text:span>противопожарной<text:span text:style-name="T1"> </text:span>защиты.</text:p>
      <text:p text:style-name="P1"><text:span text:style-name="T1"><text:s text:c="5"/></text:span>1.6.<text:span text:style-name="T1"> </text:span>Кассир-контролер<text:span text:style-name="T1"> </text:span>должен<text:span text:style-name="T1"> </text:span>иметь<text:span text:style-name="T1"> </text:span>навыки<text:span text:style-name="T1"> </text:span>работы:</text:p>
      <text:p text:style-name="P1"><text:span text:style-name="T1"><text:s text:c="5"/></text:span>- со<text:span text:style-name="T1"> </text:span>средствами<text:span text:style-name="T1"> </text:span>механизации<text:span text:style-name="T1"> </text:span>и<text:span text:style-name="T1"> </text:span>автоматизации<text:span text:style-name="T1"> <text:s/></text:span>кассовых<text:span text:style-name="T1"> <text:s/></text:span>операций<text:span text:style-name="T1"> <text:s/></text:span>для</text:p>
      <text:p text:style-name="P1"><text:span text:style-name="T1"><text:s text:c="5"/></text:span>определения<text:span text:style-name="T1"> </text:span>подлинности<text:span text:style-name="T1"> </text:span>ценных<text:span text:style-name="T1"> <text:s/></text:span>бумаг<text:span text:style-name="T1"> <text:s/></text:span>при<text:span text:style-name="T1"> <text:s/></text:span>выполнении<text:span text:style-name="T1"> <text:s text:c="2"/></text:span>операций<text:span text:style-name="T1"> </text:span>по</text:p>
      <text:p text:style-name="P1"><text:span text:style-name="T1"><text:s text:c="5"/></text:span>обработке<text:span text:style-name="T1"> <text:s text:c="2"/></text:span>денежной<text:span text:style-name="T1"> <text:s text:c="2"/></text:span>наличности,<text:span text:style-name="T1"> <text:s text:c="2"/></text:span>для<text:span text:style-name="T1"> <text:s text:c="2"/></text:span>определения<text:span text:style-name="T1"> <text:s text:c="2"/></text:span>подлинности</text:p>
      <text:p text:style-name="P1"><text:span text:style-name="T1"><text:s text:c="5"/></text:span>банковских<text:span text:style-name="T1"> </text:span>карт;</text:p>
      <text:p text:style-name="P1"><text:span text:style-name="T1"><text:s text:c="5"/></text:span>- с<text:span text:style-name="T1"> </text:span>персональным<text:span text:style-name="T1"> </text:span>компьютером;</text:p>
      <text:p text:style-name="P1"><text:span text:style-name="T1"><text:s text:c="5"/></text:span>- со<text:span text:style-name="T1"> <text:s/></text:span>специализированными<text:span text:style-name="T1"> <text:s text:c="2"/></text:span>программами,<text:span text:style-name="T1"> <text:s text:c="2"/></text:span>информационно-справочными</text:p>
      <text:p text:style-name="P1"><text:span text:style-name="T1"><text:s/></text:span>системами.</text:p>
      <text:p text:style-name="P1"><text:span text:style-name="T1"><text:s text:c="5"/></text:span>1.7. Кассир-контролер<text:span text:style-name="T1"> </text:span>должен<text:span text:style-name="T1"> </text:span>обладать,<text:span text:style-name="T1"> <text:s/></text:span>наряду<text:span text:style-name="T1"> <text:s/></text:span>с<text:span text:style-name="T1"> <text:s/></text:span>профессиональными</text:p>
      <text:p text:style-name="P1"><text:span text:style-name="T1"><text:s/></text:span>знаниями,<text:span text:style-name="T1"> <text:s/></text:span>навыками<text:span text:style-name="T1"> <text:s/></text:span>и<text:span text:style-name="T1"> <text:s/></text:span>умениями,<text:span text:style-name="T1"> <text:s/></text:span>следующими<text:span text:style-name="T1"> <text:s text:c="2"/></text:span>моральными<text:span text:style-name="T1"> <text:s text:c="2"/></text:span>качествами:</text:p>
      <text:p text:style-name="P1"><text:span text:style-name="T1"><text:s/></text:span>чувством<text:span text:style-name="T1"> <text:s text:c="3"/></text:span>ответственности,<text:span text:style-name="T1"> <text:s text:c="3"/></text:span>дисциплинированностью,<text:span text:style-name="T1"> <text:s text:c="3"/></text:span>аккуратностью,</text:p>
      <text:p text:style-name="P1"><text:span text:style-name="T1"><text:s/></text:span>вниманием. При<text:span text:style-name="T1"> </text:span>работе<text:span text:style-name="T1"> </text:span>с<text:span text:style-name="T1"> </text:span>клиентами<text:span text:style-name="T1"> <text:s/></text:span>банка<text:span text:style-name="T1"> <text:s/></text:span>кассир-контролер<text:span text:style-name="T1"> <text:s/></text:span>обязан<text:span text:style-name="T1"> <text:s/></text:span>быть</text:p>
      <text:p text:style-name="P1"><text:span text:style-name="T1"><text:s/></text:span>вежливым<text:span text:style-name="T1"> </text:span>и<text:span text:style-name="T1"> </text:span>тактичным.</text:p>
      <text:p text:style-name="P1"><text:span text:style-name="T1"><text:s text:c="5"/></text:span>1.8. Кассир-контролер<text:span text:style-name="T1"> <text:s text:c="4"/></text:span>банка<text:span text:style-name="T1"> <text:s text:c="4"/></text:span>подчиняется<text:span text:style-name="T1"> <text:s text:c="5"/></text:span>непосредственно</text:p>
      <text:p text:style-name="P1"><text:span text:style-name="T1"><text:s/></text:span>_______________________________________________________________________.</text:p>
      <text:p text:style-name="P1"><text:span text:style-name="T1"><text:s text:c="4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9. Кассиру-контролеру<text:span text:style-name="T1"> </text:span>подчиняются<text:span text:style-name="T1"> </text:span>________________________________</text:p>
      <text:p text:style-name="P1"><text:span text:style-name="T1"><text:s/></text:span>_______________________________________________________________________.</text:p>
      <text:p text:style-name="P1"><text:span text:style-name="T1"><text:s/></text:span>(наименование<text:span text:style-name="T1"> </text:span>должностей<text:span text:style-name="T1"> </text:span>специалистов<text:span text:style-name="T1"> </text:span>банка,<text:span text:style-name="T1"> </text:span>например,<text:span text:style-name="T1"> </text:span>кассир<text:span text:style-name="T1"> </text:span>валютной</text:p>
      <text:p text:style-name="P1"><text:span text:style-name="T1"><text:s text:c="30"/></text:span>кассы<text:span text:style-name="T1"> </text:span>и<text:span text:style-name="T1"> </text:span>т.д.)</text:p>
      <text:p text:style-name="P1"><text:span text:style-name="T1"><text:s text:c="5"/></text:span>1.10. Кассиру-контролеру<text:span text:style-name="T1"> <text:s/></text:span>в<text:span text:style-name="T1"> <text:s/></text:span>процессе<text:span text:style-name="T1"> <text:s/></text:span>своей<text:span text:style-name="T1"> <text:s/></text:span>трудовой<text:span text:style-name="T1"> <text:s/></text:span>деятельности</text:p>
      <text:p text:style-name="P1"><text:span text:style-name="T1"><text:s/></text:span>запрещается:</text:p>
      <text:p text:style-name="P1"><text:span text:style-name="T1"><text:s text:c="5"/></text:span>- передоверять<text:span text:style-name="T1"> </text:span>выполнение<text:span text:style-name="T1"> <text:s/></text:span>порученной<text:span text:style-name="T1"> <text:s/></text:span>работы<text:span text:style-name="T1"> <text:s/></text:span>с<text:span text:style-name="T1"> <text:s/></text:span>ценностями<text:span text:style-name="T1"> <text:s/></text:span>другим</text:p>
      <text:p text:style-name="P1"><text:span text:style-name="T1"><text:s text:c="5"/></text:span>лицам,<text:span text:style-name="T1"> <text:s/></text:span>а<text:span text:style-name="T1"> <text:s/></text:span>также<text:span text:style-name="T1"> <text:s/></text:span>выполнять<text:span text:style-name="T1"> <text:s/></text:span>работу,<text:span text:style-name="T1"> <text:s/></text:span>не<text:span text:style-name="T1"> <text:s text:c="2"/></text:span>входящую<text:span text:style-name="T1"> <text:s text:c="4"/></text:span>в<text:span text:style-name="T1"> <text:s text:c="2"/></text:span>круг<text:span text:style-name="T1"> </text:span>его</text:p>
      <text:p text:style-name="P1"><text:span text:style-name="T1"><text:s text:c="5"/></text:span>обязанностей,<text:span text:style-name="T1"> <text:s/></text:span>установленных<text:span text:style-name="T1"> <text:s/></text:span>Положением<text:span text:style-name="T1"> <text:s/></text:span>ЦБР<text:span text:style-name="T1"> <text:s/></text:span>от<text:span text:style-name="T1"> <text:s text:c="3"/></text:span>09.10.2002<text:span text:style-name="T1"> </text:span>года</text:p>
      <text:p text:style-name="P1"><text:span text:style-name="T1"><text:s text:c="5"/></text:span>N 199-П<text:span text:style-name="T1"> <text:s/></text:span>"О<text:span text:style-name="T1"> <text:s/></text:span>порядке<text:span text:style-name="T1"> <text:s text:c="2"/></text:span>ведения<text:span text:style-name="T1"> <text:s text:c="2"/></text:span>кассовых<text:span text:style-name="T1"> <text:s text:c="2"/></text:span>операций<text:span text:style-name="T1"> <text:s text:c="4"/></text:span>в<text:span text:style-name="T1"> </text:span>кредитных</text:p>
      <text:p text:style-name="P1"><text:span text:style-name="T1"><text:s text:c="5"/></text:span>организациях<text:span text:style-name="T1"> </text:span>на<text:span text:style-name="T1"> </text:span>территории<text:span text:style-name="T1"> </text:span>РФ"<text:span text:style-name="T1"> </text:span>и<text:span text:style-name="T1"> </text:span>закрепленных<text:span text:style-name="T1"> </text:span>настоящей<text:span text:style-name="T1"> <text:s/></text:span>должностной</text:p>
      <text:p text:style-name="P1"><text:span text:style-name="T1"><text:s text:c="5"/></text:span>инструкцией;</text:p>
      <text:p text:style-name="P1"><text:span text:style-name="T1"><text:s text:c="5"/></text:span>- хранить<text:span text:style-name="T1"> <text:s/></text:span>свои<text:span text:style-name="T1"> <text:s/></text:span>деньги<text:span text:style-name="T1"> <text:s/></text:span>и<text:span text:style-name="T1"> <text:s/></text:span>другие<text:span text:style-name="T1"> <text:s/></text:span>ценности<text:span text:style-name="T1"> <text:s/></text:span>вместе<text:span text:style-name="T1"> <text:s/></text:span>с<text:span text:style-name="T1"> <text:s text:c="2"/></text:span>деньгами<text:span text:style-name="T1"> </text:span>и</text:p>
      <text:p text:style-name="P1"><text:span text:style-name="T1"><text:s text:c="5"/></text:span>ценностями<text:span text:style-name="T1"> </text:span>банка.</text:p>
      <text:p text:style-name="P1"><text:span text:style-name="T1"><text:s text:c="5"/></text:span>1.11. Кассир-контролер<text:span text:style-name="T1"> <text:s/></text:span>относится<text:span text:style-name="T1"> <text:s/></text:span>к<text:span text:style-name="T1"> <text:s/></text:span>Перечню<text:span text:style-name="T1"> <text:s/></text:span>должностей<text:span text:style-name="T1"> <text:s/></text:span>и<text:span text:style-name="T1"> <text:s/></text:span>работ,</text:p>
      <text:p text:style-name="P1"><text:span text:style-name="T1"><text:s/></text:span>замещаемых<text:span text:style-name="T1"> </text:span>или<text:span text:style-name="T1"> </text:span>выполняемых<text:span text:style-name="T1"> </text:span>работниками,<text:span text:style-name="T1"> </text:span>с<text:span text:style-name="T1"> <text:s/></text:span>которыми<text:span text:style-name="T1"> <text:s/></text:span>работодатель<text:span text:style-name="T1"> <text:s/></text:span>может</text:p>
      <text:p text:style-name="P1"><text:span text:style-name="T1"><text:s/></text:span>заключать<text:span text:style-name="T1"> <text:s/></text:span>письменные<text:span text:style-name="T1"> <text:s/></text:span>договоры<text:span text:style-name="T1"> <text:s/></text:span>о<text:span text:style-name="T1"> <text:s/></text:span>полной<text:span text:style-name="T1"> <text:s/></text:span>индивидуальной<text:span text:style-name="T1"> <text:s/></text:span>материальной</text:p>
      <text:p text:style-name="P1"><text:span text:style-name="T1"><text:s/></text:span>ответственности<text:span text:style-name="T1"> <text:s/></text:span>за<text:span text:style-name="T1"> <text:s text:c="2"/></text:span>недостачу<text:span text:style-name="T1"> <text:s text:c="2"/></text:span>вверенного<text:span text:style-name="T1"> <text:s text:c="2"/></text:span>имущества,<text:span text:style-name="T1"> <text:s/></text:span>утвержденному</text:p>
      <text:p text:style-name="P1"><text:span text:style-name="T1"><text:s/></text:span>Постановлением<text:span text:style-name="T1"> </text:span>Минтруда<text:span text:style-name="T1"> </text:span>РФ<text:span text:style-name="T1"> </text:span>от<text:span text:style-name="T1"> </text:span>31<text:span text:style-name="T1"> </text:span>декабря<text:span text:style-name="T1"> </text:span>2002 г. N 85. </text:p>
      <text:p text:style-name="P1"><text:span text:style-name="T1"><text:s text:c="5"/></text:span>1.12. Для<text:span text:style-name="T1"> </text:span>хранения<text:span text:style-name="T1"> </text:span>наличных<text:span text:style-name="T1"> <text:s/></text:span>денег<text:span text:style-name="T1"> <text:s/></text:span>и<text:span text:style-name="T1"> <text:s/></text:span>других<text:span text:style-name="T1"> <text:s/></text:span>ценностей<text:span text:style-name="T1"> <text:s/></text:span>в<text:span text:style-name="T1"> <text:s/></text:span>течение</text:p>
      <text:p text:style-name="P1"><text:span text:style-name="T1"><text:s/></text:span>рабочего<text:span text:style-name="T1"> </text:span>дня<text:span text:style-name="T1"> </text:span>кассир-контролер<text:span text:style-name="T1"> </text:span>обеспечивается<text:span text:style-name="T1"> </text:span>индивидуальными<text:span text:style-name="T1"> <text:s/></text:span>средствами</text:p>
      <text:p text:style-name="P1"><text:span text:style-name="T1"><text:s/></text:span>хранения<text:span text:style-name="T1"> </text:span>(металлическими<text:span text:style-name="T1"> </text:span>шкафами,<text:span text:style-name="T1"> <text:s/></text:span>сейфами,<text:span text:style-name="T1"> <text:s/></text:span>тележками<text:span text:style-name="T1"> <text:s/></text:span>закрытого<text:span text:style-name="T1"> <text:s/></text:span>типа,</text:p>
      <text:p text:style-name="P1"><text:span text:style-name="T1"><text:s/></text:span>специальными<text:span text:style-name="T1"> </text:span>столами,<text:span text:style-name="T1"> </text:span>имеющими<text:span text:style-name="T1"> </text:span>индивидуальные<text:span text:style-name="T1"> </text:span>секреты<text:span text:style-name="T1"> </text:span>замков).</text:p>
      <text:p text:style-name="P1"><text:span text:style-name="T1"><text:s text:c="5"/></text:span>1.13. На<text:span text:style-name="T1"> </text:span>время<text:span text:style-name="T1"> </text:span>отсутствия<text:span text:style-name="T1"> </text:span>кассира-контролера<text:span text:style-name="T1"> </text:span>банка<text:span text:style-name="T1"> </text:span>(болезнь,<text:span text:style-name="T1"> 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Стандартный_20_HTML"><text:span text:style-name="T3"><text:s/></text:span><text:span text:style-name="T2">исполнение,</text:span><text:span text:style-name="T3"> <text:s/></text:span><text:span text:style-name="T2">в</text:span><text:span text:style-name="T3"> <text:s/></text:span><text:span text:style-name="T2">соответствии</text:span><text:span text:style-name="T3"> <text:s/></text:span><text:span text:style-name="T2">с</text:span><text:span text:style-name="T3"> <text:s/></text:span><text:span text:style-name="T2">настоящей</text:span><text:span text:style-name="T3"> <text:s/></text:span><text:span text:style-name="T2">инструкцией</text:span><text:span text:style-name="T3"> <text:s/></text:span><text:span text:style-name="T2">и</text:span><text:span text:style-name="T3"> <text:s text:c="2"/></text:span><text:span text:style-name="T2">действующим</text:span></text:p>
      <text:p text:style-name="P1"><text:span text:style-name="T1"><text:s/></text:span>законодательством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 text:c="5"/></text:span>2.1.<text:span text:style-name="T1"> </text:span>На<text:span text:style-name="T1"> </text:span>кассира-контролера<text:span text:style-name="T1"> </text:span>банк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- быстрое,<text:span text:style-name="T1"> </text:span>четкое<text:span text:style-name="T1"> </text:span>и<text:span text:style-name="T1"> </text:span>качественное<text:span text:style-name="T1"> </text:span>обслуживание<text:span text:style-name="T1"> </text:span>клиентов<text:span text:style-name="T1"> </text:span>-<text:span text:style-name="T1"> <text:s/></text:span>физических</text:p>
      <text:p text:style-name="P1"><text:span text:style-name="T1"><text:s text:c="5"/></text:span>лиц;</text:p>
      <text:p text:style-name="P1"><text:span text:style-name="T1"><text:s text:c="5"/></text:span>- непосредственное<text:span text:style-name="T1"> </text:span>выполнение<text:span text:style-name="T1"> </text:span>банковских<text:span text:style-name="T1"> </text:span>операций<text:span text:style-name="T1"> </text:span>по<text:span text:style-name="T1"> </text:span>приему,<text:span text:style-name="T1"> <text:s/></text:span>учету,</text:p>
      <text:p text:style-name="P1"><text:span text:style-name="T1"><text:s text:c="5"/></text:span>выдаче<text:span text:style-name="T1"> </text:span>и<text:span text:style-name="T1"> </text:span>хранению<text:span text:style-name="T1"> </text:span>наличных<text:span text:style-name="T1"> </text:span>денежных<text:span text:style-name="T1"> </text:span>средств,<text:span text:style-name="T1"> <text:s/></text:span>ценных<text:span text:style-name="T1"> <text:s/></text:span>бумаг<text:span text:style-name="T1"> <text:s/></text:span>и<text:span text:style-name="T1"> <text:s/></text:span>иных</text:p>
      <text:p text:style-name="P1"><text:span text:style-name="T1"><text:s text:c="5"/></text:span>ценностей<text:span text:style-name="T1"> <text:s/></text:span>с<text:span text:style-name="T1"> <text:s/></text:span>обязательным<text:span text:style-name="T1"> <text:s/></text:span>соблюдением<text:span text:style-name="T1"> <text:s/></text:span>правил,<text:span text:style-name="T1"> <text:s text:c="2"/></text:span>обеспечивающих<text:span text:style-name="T1"> </text:span>их</text:p>
      <text:p text:style-name="P1"><text:span text:style-name="T1"><text:s text:c="5"/></text:span>сохранность;</text:p>
      <text:p text:style-name="P1"><text:span text:style-name="T1"><text:s text:c="5"/></text:span>- обеспечение<text:span text:style-name="T1"> </text:span>формирования<text:span text:style-name="T1"> </text:span>ежедневной<text:span text:style-name="T1"> </text:span>отчетности<text:span text:style-name="T1"> </text:span>по<text:span text:style-name="T1"> </text:span>кассе<text:span text:style-name="T1"> </text:span>банка;</text:p>
      <text:p text:style-name="P1"><text:span text:style-name="T1"><text:s text:c="5"/></text:span>- вопросы<text:span text:style-name="T1"> <text:s text:c="3"/></text:span>организации<text:span text:style-name="T1"> <text:s text:c="3"/></text:span>деятельности<text:span text:style-name="T1"> <text:s text:c="3"/></text:span>кассы<text:span text:style-name="T1"> <text:s text:c="4"/></text:span>и<text:span text:style-name="T1"> <text:s text:c="4"/></text:span>контроля</text:p>
      <text:p text:style-name="P1"><text:span text:style-name="T1"><text:s text:c="5"/></text:span>расчетно-кассовых<text:span text:style-name="T1"> </text:span>и<text:span text:style-name="T1"> </text:span>валютно-обменных<text:span text:style-name="T1"> </text:span>операций<text:span text:style-name="T1"> </text:span>банка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 text:c="5"/></text:span>3.1. Для<text:span text:style-name="T1"> </text:span>выполнения<text:span text:style-name="T1"> </text:span>возложенных<text:span text:style-name="T1"> <text:s/></text:span>на<text:span text:style-name="T1"> <text:s/></text:span>него<text:span text:style-name="T1"> <text:s/></text:span>функций<text:span text:style-name="T1"> <text:s/></text:span>кассир-контролер</text:p>
      <text:p text:style-name="P1"><text:soft-page-break/><text:span text:style-name="T1"><text:s/></text:span>обязан:</text:p>
      <text:p text:style-name="P1"><text:span text:style-name="T1"><text:s text:c="5"/></text:span>- при<text:span text:style-name="T1"> </text:span>выполнении<text:span text:style-name="T1"> </text:span>операций<text:span text:style-name="T1"> </text:span>по<text:span text:style-name="T1"> </text:span>вкладам<text:span text:style-name="T1"> <text:s/></text:span>и<text:span text:style-name="T1"> <text:s/></text:span>счетам,<text:span text:style-name="T1"> <text:s/></text:span>а<text:span text:style-name="T1"> <text:s/></text:span>также<text:span text:style-name="T1"> <text:s/></text:span>денежным</text:p>
      <text:p text:style-name="P1"><text:span text:style-name="T1"><text:s text:c="5"/></text:span>переводам<text:span text:style-name="T1"> <text:s/></text:span>и<text:span text:style-name="T1"> <text:s text:c="2"/></text:span>расчетно-кассовому<text:span text:style-name="T1"> <text:s text:c="2"/></text:span>обслуживанию<text:span text:style-name="T1"> <text:s text:c="4"/></text:span>физических<text:span text:style-name="T1"> </text:span>лиц:</text:p>
      <text:p text:style-name="P1"><text:span text:style-name="T1"><text:s text:c="5"/></text:span>осуществлять<text:span text:style-name="T1"> </text:span>проверку<text:span text:style-name="T1"> <text:s/></text:span>принятых<text:span text:style-name="T1"> <text:s/></text:span>от<text:span text:style-name="T1"> <text:s/></text:span>клиентов<text:span text:style-name="T1"> <text:s/></text:span>кассовых<text:span text:style-name="T1"> <text:s/></text:span>документов,</text:p>
      <text:p text:style-name="P1"><text:span text:style-name="T1"><text:s text:c="5"/></text:span>проверку<text:span text:style-name="T1"> </text:span>на<text:span text:style-name="T1"> <text:s/></text:span>подлинность<text:span text:style-name="T1"> <text:s/></text:span>принимаемых<text:span text:style-name="T1"> <text:s/></text:span>денежных<text:span text:style-name="T1"> <text:s/></text:span>средств,<text:span text:style-name="T1"> <text:s/></text:span>оформлять</text:p>
      <text:p text:style-name="P1"><text:span text:style-name="T1"><text:s text:c="5"/></text:span>соответствующие<text:span text:style-name="T1"> </text:span>кассовые<text:span text:style-name="T1"> <text:s/></text:span>приходные<text:span text:style-name="T1"> <text:s/></text:span>и<text:span text:style-name="T1"> <text:s/></text:span>расходные<text:span text:style-name="T1"> <text:s/></text:span>документы,<text:span text:style-name="T1"> <text:s/></text:span>вести</text:p>
      <text:p text:style-name="P1"><text:span text:style-name="T1"><text:s text:c="5"/></text:span>кассовые<text:span text:style-name="T1"> </text:span>журналы,<text:span text:style-name="T1"> </text:span>в<text:span text:style-name="T1"> </text:span>которых<text:span text:style-name="T1"> </text:span>отражаются<text:span text:style-name="T1"> </text:span>суммы<text:span text:style-name="T1"> </text:span>по<text:span text:style-name="T1"> </text:span>приходу<text:span text:style-name="T1"> <text:s/></text:span>и<text:span text:style-name="T1"> <text:s/></text:span>расходу;</text:p>
      <text:p text:style-name="P1"><text:span text:style-name="T1"><text:s text:c="5"/></text:span>принимать<text:span text:style-name="T1"> </text:span>или<text:span text:style-name="T1"> </text:span>выдавать<text:span text:style-name="T1"> </text:span>наличные<text:span text:style-name="T1"> </text:span>денежные<text:span text:style-name="T1"> </text:span>средства<text:span text:style-name="T1"> </text:span>в<text:span text:style-name="T1"> </text:span>валюте<text:span text:style-name="T1"> <text:s/></text:span>РФ<text:span text:style-name="T1"> <text:s text:c="2"/></text:span>и<text:span text:style-name="T1"> </text:span>в</text:p>
      <text:p text:style-name="P1"><text:span text:style-name="T1"><text:s text:c="5"/></text:span>иностранной<text:span text:style-name="T1"> </text:span>валюте;<text:span text:style-name="T1"> </text:span>отражать<text:span text:style-name="T1"> </text:span>сумму<text:span text:style-name="T1"> </text:span>принятых<text:span text:style-name="T1"> </text:span>или<text:span text:style-name="T1"> <text:s/></text:span>выданных<text:span text:style-name="T1"> <text:s/></text:span>денег<text:span text:style-name="T1"> <text:s/></text:span>по</text:p>
      <text:p text:style-name="P1"><text:span text:style-name="T1"><text:s text:c="5"/></text:span>банковскому<text:span text:style-name="T1"> </text:span>счету<text:span text:style-name="T1"> </text:span>клиента,<text:span text:style-name="T1"> </text:span>сверять<text:span text:style-name="T1"> </text:span>фактическое<text:span text:style-name="T1"> </text:span>наличие<text:span text:style-name="T1"> </text:span>денежных<text:span text:style-name="T1"> </text:span>сумм</text:p>
      <text:p text:style-name="P1"><text:span text:style-name="T1"><text:s text:c="5"/></text:span>и<text:span text:style-name="T1"> </text:span>ценных<text:span text:style-name="T1"> </text:span>бумаг<text:span text:style-name="T1"> </text:span>в<text:span text:style-name="T1"> </text:span>кассе<text:span text:style-name="T1"> </text:span>с<text:span text:style-name="T1"> </text:span>остатком<text:span text:style-name="T1"> <text:s/></text:span>в<text:span text:style-name="T1"> <text:s/></text:span>кассовом<text:span text:style-name="T1"> <text:s/></text:span>журнале;<text:span text:style-name="T1"> <text:s/></text:span>составлять</text:p>
      <text:p text:style-name="P1"><text:span text:style-name="T1"><text:s text:c="5"/></text:span>кассовую<text:span text:style-name="T1"> </text:span>отчетность<text:span text:style-name="T1"> </text:span>в<text:span text:style-name="T1"> </text:span>соответствии<text:span text:style-name="T1"> </text:span>с<text:span text:style-name="T1"> </text:span>требованиями<text:span text:style-name="T1"> <text:s/></text:span>нормативных<text:span text:style-name="T1"> </text:span>актов</text:p>
      <text:p text:style-name="P1"><text:span text:style-name="T1"><text:s text:c="5"/></text:span>Банка<text:span text:style-name="T1"> </text:span>России,<text:span text:style-name="T1"> </text:span>регулирующих<text:span text:style-name="T1"> </text:span>вопросы<text:span text:style-name="T1"> </text:span>бухгалтерского<text:span text:style-name="T1"> </text:span>учета<text:span text:style-name="T1"> </text:span>в<text:span text:style-name="T1"> <text:s/></text:span>кредитных</text:p>
      <text:p text:style-name="P1"><text:span text:style-name="T1"><text:s text:c="5"/></text:span>организациях<text:span text:style-name="T1"> </text:span>в<text:span text:style-name="T1"> </text:span>Российской<text:span text:style-name="T1"> </text:span>Федерации;<text:span text:style-name="T1"> <text:s/></text:span>передавать<text:span text:style-name="T1"> <text:s/></text:span>в<text:span text:style-name="T1"> <text:s text:c="2"/></text:span>соответствии<text:span text:style-name="T1"> </text:span>с</text:p>
      <text:p text:style-name="P1"><text:span text:style-name="T1"><text:s text:c="5"/></text:span>установленным<text:span text:style-name="T1"> </text:span>порядком<text:span text:style-name="T1"> </text:span>денежные<text:span text:style-name="T1"> </text:span>средства<text:span text:style-name="T1"> </text:span>инкассаторам;</text:p>
      <text:p text:style-name="P1"><text:span text:style-name="T1"><text:s text:c="5"/></text:span>- производить<text:span text:style-name="T1"> </text:span>операции<text:span text:style-name="T1"> <text:s/></text:span>с<text:span text:style-name="T1"> <text:s/></text:span>использованием<text:span text:style-name="T1"> <text:s/></text:span>банковских<text:span text:style-name="T1"> <text:s/></text:span>карт:<text:span text:style-name="T1"> <text:s/></text:span>выдачу</text:p>
      <text:p text:style-name="P1"><text:span text:style-name="T1"><text:s text:c="5"/></text:span>наличных<text:span text:style-name="T1"> </text:span>денежных<text:span text:style-name="T1"> </text:span>средств<text:span text:style-name="T1"> </text:span>в<text:span text:style-name="T1"> </text:span>валюте<text:span text:style-name="T1"> </text:span>РФ<text:span text:style-name="T1"> <text:s/></text:span>и<text:span text:style-name="T1"> <text:s/></text:span>в<text:span text:style-name="T1"> <text:s/></text:span>иностранной<text:span text:style-name="T1"> <text:s text:c="2"/></text:span>валюте<text:span text:style-name="T1"> </text:span>по</text:p>
      <text:p text:style-name="P1"><text:span text:style-name="T1"><text:s text:c="5"/></text:span>банковским<text:span text:style-name="T1"> </text:span>картам,<text:span text:style-name="T1"> <text:s/></text:span>составления<text:span text:style-name="T1"> <text:s/></text:span>расчетных<text:span text:style-name="T1"> <text:s/></text:span>и<text:span text:style-name="T1"> <text:s/></text:span>иных<text:span text:style-name="T1"> <text:s text:c="2"/></text:span>документов<text:span text:style-name="T1"> </text:span>для</text:p>
      <text:p text:style-name="P1"><text:span text:style-name="T1"><text:s text:c="5"/></text:span>отражения<text:span text:style-name="T1"> </text:span>списания<text:span text:style-name="T1"> <text:s/></text:span>или<text:span text:style-name="T1"> <text:s/></text:span>зачисления<text:span text:style-name="T1"> <text:s/></text:span>сумм<text:span text:style-name="T1"> <text:s/></text:span>операций,<text:span text:style-name="T1"> <text:s text:c="2"/></text:span>совершаемых<text:span text:style-name="T1"> </text:span>с</text:p>
      <text:p text:style-name="P1"><text:span text:style-name="T1"><text:s text:c="5"/></text:span>использованием<text:span text:style-name="T1"> </text:span>банковских<text:span text:style-name="T1"> </text:span>карт;</text:p>
      <text:p text:style-name="P1"><text:span text:style-name="T1"><text:s text:c="5"/></text:span>- производить<text:span text:style-name="T1"> </text:span>операции<text:span text:style-name="T1"> </text:span>с<text:span text:style-name="T1"> </text:span>ценными<text:span text:style-name="T1"> </text:span>бумагами,<text:span text:style-name="T1"> <text:s/></text:span>лотерейными<text:span text:style-name="T1"> <text:s text:c="2"/></text:span>билетами<text:span text:style-name="T1"> </text:span>с</text:p>
      <text:p text:style-name="P1"><text:span text:style-name="T1"><text:s text:c="5"/></text:span>соблюдением<text:span text:style-name="T1"> </text:span>требований<text:span text:style-name="T1"> </text:span>нормативных<text:span text:style-name="T1"> </text:span>актов<text:span text:style-name="T1"> </text:span>Банка<text:span text:style-name="T1"> </text:span>России,<text:span text:style-name="T1"> <text:s/></text:span>регулирующих</text:p>
      <text:p text:style-name="P1"><text:span text:style-name="T1"><text:s text:c="5"/></text:span>данные<text:span text:style-name="T1"> </text:span>вопросы;</text:p>
      <text:p text:style-name="P1"><text:span text:style-name="T1"><text:s text:c="5"/></text:span>- давать<text:span text:style-name="T1"> </text:span>устные<text:span text:style-name="T1"> </text:span>консультации<text:span text:style-name="T1"> </text:span>клиентам<text:span text:style-name="T1"> </text:span>по<text:span text:style-name="T1"> </text:span>вопросам<text:span text:style-name="T1"> </text:span>деятельности<text:span text:style-name="T1"> </text:span>банка</text:p>
      <text:p text:style-name="P1"><text:span text:style-name="T1"><text:s text:c="5"/></text:span>в<text:span text:style-name="T1"> </text:span>пределах<text:span text:style-name="T1"> </text:span>предоставленной<text:span text:style-name="T1"> </text:span>компетенции;</text:p>
      <text:p text:style-name="P1"><text:span text:style-name="T1"><text:s text:c="5"/></text:span>- заполнять<text:span text:style-name="T1"> </text:span>справки<text:span text:style-name="T1"> </text:span>и<text:span text:style-name="T1"> </text:span>составлять<text:span text:style-name="T1"> </text:span>необходимые<text:span text:style-name="T1"> </text:span>документы<text:span text:style-name="T1"> </text:span>и<text:span text:style-name="T1"> <text:s/></text:span>отчеты<text:span text:style-name="T1"> <text:s/></text:span>по</text:p>
      <text:p text:style-name="P1"><text:span text:style-name="T1"><text:s text:c="5"/></text:span>вопросам<text:span text:style-name="T1"> <text:s/></text:span>расчетно-кассовой<text:span text:style-name="T1"> <text:s/></text:span>деятельности<text:span text:style-name="T1"> <text:s text:c="2"/></text:span>банка,<text:span text:style-name="T1"> <text:s text:c="2"/></text:span>предусмотренные</text:p>
      <text:p text:style-name="P1"><text:span text:style-name="T1"><text:s text:c="5"/></text:span>требованиями<text:span text:style-name="T1"> </text:span>нормативных<text:span text:style-name="T1"> </text:span>актов<text:span text:style-name="T1"> </text:span>Банка<text:span text:style-name="T1"> <text:s/></text:span>России,<text:span text:style-name="T1"> <text:s/></text:span>регулирующих<text:span text:style-name="T1"> <text:s/></text:span>вопросы</text:p>
      <text:p text:style-name="P1"><text:span text:style-name="T1"><text:s text:c="5"/></text:span>бухгалтерского<text:span text:style-name="T1"> <text:s/></text:span>учета<text:span text:style-name="T1"> <text:s/></text:span>в<text:span text:style-name="T1"> <text:s text:c="2"/></text:span>кредитных<text:span text:style-name="T1"> <text:s text:c="2"/></text:span>организациях<text:span text:style-name="T1"> <text:s text:c="2"/></text:span>в<text:span text:style-name="T1"> <text:s text:c="2"/></text:span>Российской</text:p>
      <text:p text:style-name="P1"><text:span text:style-name="T1"><text:s text:c="5"/></text:span>Федерации;</text:p>
      <text:p text:style-name="P1"><text:span text:style-name="T1"><text:s text:c="5"/></text:span>- выполнять<text:span text:style-name="T1"> </text:span>отдельные<text:span text:style-name="T1"> </text:span>служебные<text:span text:style-name="T1"> </text:span>поручения<text:span text:style-name="T1"> <text:s/></text:span>своего<text:span text:style-name="T1"> <text:s/></text:span>непосредственного</text:p>
      <text:p text:style-name="P1"><text:span text:style-name="T1"><text:s text:c="5"/></text:span>руководителя;</text:p>
      <text:p text:style-name="P1"><text:span text:style-name="T1"><text:s text:c="5"/></text:span>- бережно<text:span text:style-name="T1"> </text:span>относиться<text:span text:style-name="T1"> </text:span>к<text:span text:style-name="T1"> </text:span>вверенным<text:span text:style-name="T1"> </text:span>ему<text:span text:style-name="T1"> </text:span>ценностям,<text:span text:style-name="T1"> <text:s/></text:span>принимать<text:span text:style-name="T1"> <text:s/></text:span>все<text:span text:style-name="T1"> </text:span>меры</text:p>
      <text:p text:style-name="P1"><text:span text:style-name="T1"><text:s text:c="5"/></text:span>для<text:span text:style-name="T1"> </text:span>обеспечения<text:span text:style-name="T1"> </text:span>сохранности<text:span text:style-name="T1"> </text:span>вверенных<text:span text:style-name="T1"> </text:span>ему<text:span text:style-name="T1"> </text:span>денежных<text:span text:style-name="T1"> <text:s/></text:span>средств,<text:span text:style-name="T1"> <text:s/></text:span>ценных</text:p>
      <text:p text:style-name="P1"><text:span text:style-name="T1"><text:s text:c="5"/></text:span>бумаг<text:span text:style-name="T1"> </text:span>и<text:span text:style-name="T1"> </text:span>других<text:span text:style-name="T1"> </text:span>ценностей<text:span text:style-name="T1"> </text:span>и<text:span text:style-name="T1"> </text:span>предотвращения<text:span text:style-name="T1"> </text:span>ущерба;</text:p>
      <text:p text:style-name="P1"><text:span text:style-name="T1"><text:s text:c="5"/></text:span>- своевременно<text:span text:style-name="T1"> </text:span>сообщать<text:span text:style-name="T1"> </text:span>(___________________________________________</text:p>
      <text:p text:style-name="P1"><text:span text:style-name="T1"><text:s text:c="5"/></text:span>___________________________________________________________________)</text:p>
      <text:p text:style-name="P1"><text:span text:style-name="T1"><text:s text:c="6"/></text:span>(руководитель<text:span text:style-name="T1"> </text:span>структурного<text:span text:style-name="T1"> </text:span>подразделения,<text:span text:style-name="T1"> </text:span>сотрудник<text:span text:style-name="T1"> </text:span>службы<text:span text:style-name="T1"> </text:span>охраны)</text:p>
      <text:p text:style-name="P1"><text:span text:style-name="T1"><text:s text:c="5"/></text:span>обо<text:span text:style-name="T1"> <text:s/></text:span>всех<text:span text:style-name="T1"> <text:s/></text:span>обстоятельствах,<text:span text:style-name="T1"> <text:s text:c="2"/></text:span>угрожающих<text:span text:style-name="T1"> <text:s text:c="2"/></text:span>обеспечению<text:span text:style-name="T1"> <text:s text:c="2"/></text:span>сохранности</text:p>
      <text:p text:style-name="P1"><text:span text:style-name="T1"><text:s text:c="5"/></text:span>вверенных<text:span text:style-name="T1"> </text:span>ему<text:span text:style-name="T1"> </text:span>ценностей. </text:p>
      <text:p text:style-name="P1"><text:span text:style-name="T1"><text:s text:c="5"/></text:span>- не<text:span text:style-name="T1"> </text:span>разглашать<text:span text:style-name="T1"> </text:span>известные<text:span text:style-name="T1"> </text:span>ему<text:span text:style-name="T1"> <text:s/></text:span>сведения<text:span text:style-name="T1"> <text:s/></text:span>об<text:span text:style-name="T1"> <text:s/></text:span>операциях<text:span text:style-name="T1"> <text:s/></text:span>по<text:span text:style-name="T1"> <text:s/></text:span>хранению</text:p>
      <text:p text:style-name="P1"><text:span text:style-name="T1"><text:s text:c="5"/></text:span>ценностей<text:span text:style-name="T1"> <text:s/></text:span>банка,<text:span text:style-name="T1"> <text:s/></text:span>их<text:span text:style-name="T1"> <text:s/></text:span>перевозке,<text:span text:style-name="T1"> <text:s/></text:span>системе<text:span text:style-name="T1"> <text:s/></text:span>охраны<text:span text:style-name="T1"> <text:s/></text:span>банка,<text:span text:style-name="T1"> <text:s text:c="2"/></text:span>а<text:span text:style-name="T1"> </text:span>также</text:p>
      <text:p text:style-name="P1"><text:span text:style-name="T1"><text:s text:c="5"/></text:span>индивидуальные<text:span text:style-name="T1"> <text:s/></text:span>сведения<text:span text:style-name="T1"> <text:s/></text:span>о<text:span text:style-name="T1"> <text:s/></text:span>расчетно-кассовых<text:span text:style-name="T1"> <text:s/></text:span>операциях<text:span text:style-name="T1"> <text:s/></text:span>клиентов,</text:p>
      <text:p text:style-name="P1"><text:span text:style-name="T1"><text:s text:c="5"/></text:span>состоянии<text:span text:style-name="T1"> </text:span>их<text:span text:style-name="T1"> </text:span>счетов. </text:p>
      <text:p text:style-name="P2"><text:s/></text:p>
      <text:p text:style-name="P1"><text:span text:style-name="T1"><text:s text:c="32"/></text:span>4. Права</text:p>
      <text:p text:style-name="P2"><text:s/></text:p>
      <text:p text:style-name="P1"><text:span text:style-name="T1"><text:s text:c="5"/></text:span>4.1. Кассир-контролер<text:span text:style-name="T1"> </text:span>банка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/text:span>от<text:span text:style-name="T1"> </text:span>руководства<text:span text:style-name="T1"> </text:span>банка<text:span text:style-name="T1"> </text:span>оказания<text:span text:style-name="T1"> <text:s/></text:span>содействия<text:span text:style-name="T1"> <text:s/></text:span>в<text:span text:style-name="T1"> <text:s/></text:span>исполнении</text:p>
      <text:p text:style-name="P1"><text:span text:style-name="T1"><text:s text:c="5"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text:s/></text:span>необходимого<text:span text:style-name="T1"> <text:s/></text:span>оборудования,<text:span text:style-name="T1"> <text:s/></text:span>технических</text:p>
      <text:p text:style-name="P1"><text:span text:style-name="T1"><text:s text:c="5"/></text:span>средств<text:span text:style-name="T1"> </text:span>и<text:span text:style-name="T1"> </text:span>т.д.;</text:p>
      <text:p text:style-name="P1"><text:span text:style-name="T1"><text:s text:c="5"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банка,<text:span text:style-name="T1"> </text:span>касающимися<text:span text:style-name="T1"> </text:span>его</text:p>
      <text:p text:style-name="P1"><text:span text:style-name="T1"><text:s text:c="5"/>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/text:span>руководства<text:span text:style-name="T1"> </text:span>банка<text:span text:style-name="T1"> </text:span>предложения<text:span text:style-name="T1"> </text:span>по<text:span text:style-name="T1"> </text:span>улучшению</text:p>
      <text:p text:style-name="P1"><text:span text:style-name="T1"><text:s text:c="5"/>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 Ответственность</text:p>
      <text:p text:style-name="P2"><text:soft-page-break/><text:s/></text:p>
      <text:p text:style-name="P1"><text:span text:style-name="T1"><text:s text:c="5"/></text:span>5.1. Кассир-контролер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pan text:style-name="T1"><text:s text:c="5"/></text:span>обязанностей,<text:span text:style-name="T1"> 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/text:span>в</text:p>
      <text:p text:style-name="P1"><text:span text:style-name="T1"><text:s text:c="5"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2"/></text:span>-<text:span text:style-name="T1"> <text:s text:c="3"/></text:span>в<text:span text:style-name="T1"> <text:s text:c="3"/></text:span>пределах,<text:span text:style-name="T1"> <text:s text:c="8"/></text:span>определенных<text:span text:style-name="T1"> </text:span>действующим</text:p>
      <text:p text:style-name="P1"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1"><text:span text:style-name="T1"><text:s text:c="5"/></text:span>5.2. Незнание<text:span text:style-name="T1"> <text:s/></text:span>кассиром-контролером<text:span text:style-name="T1"> <text:s/></text:span>требований<text:span text:style-name="T1"> <text:s/></text:span>нормативно-правовых</text:p>
      <text:p text:style-name="P1"><text:span text:style-name="T1"><text:s/></text:span>актов,<text:span text:style-name="T1"> </text:span>регламентирующих<text:span text:style-name="T1"> </text:span>порядок<text:span text:style-name="T1"> </text:span>ведения<text:span text:style-name="T1"> </text:span>расчетно-кассовых<text:span text:style-name="T1"> <text:s/></text:span>операций,<text:span text:style-name="T1"> <text:s/></text:span>не</text:p>
      <text:p text:style-name="P1"><text:span text:style-name="T1"><text:s/></text:span>может<text:span text:style-name="T1"> </text:span>служить<text:span text:style-name="T1"> </text:span>основанием<text:span text:style-name="T1"> <text:s/></text:span>для<text:span text:style-name="T1"> <text:s/></text:span>освобождения<text:span text:style-name="T1"> <text:s/></text:span>его<text:span text:style-name="T1"> <text:s/></text:span>от<text:span text:style-name="T1"> <text:s text:c="2"/></text:span>ответственности<text:span text:style-name="T1"> </text:span>в</text:p>
      <text:p text:style-name="P1"><text:span text:style-name="T1"><text:s/></text:span>случае<text:span text:style-name="T1"> </text:span>допущения<text:span text:style-name="T1"> </text:span>им<text:span text:style-name="T1"> </text:span>каких-либо<text:span text:style-name="T1"> </text:span>нарушений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8:00</meta:creation-date>
    <dc:creator>Admin</dc:creator>
    <dc:date>2009-12-11T16:08:00</dc:date>
    <meta:editing-cycles>2</meta:editing-cycles>
    <meta:editing-duration>P15824DT17H31M44S</meta:editing-duration>
    <meta:document-statistic meta:table-count="0" meta:image-count="0" meta:object-count="0" meta:page-count="4" meta:paragraph-count="230" meta:word-count="1191" meta:character-count="12337" meta:non-whitespace-character-count="938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