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1"><text:span text:style-name="T1"><text:s text:c="49"/></text:span>________________________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<text:span text:style-name="T1"> </text:span>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h text:style-name="P4" text:outline-level="1">Должностная инструкция агента по снабжению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Стандартный_20_HTML"><text:span text:style-name="T2">"</text:span><text:span text:style-name="T3"> <text:s/></text:span><text:span text:style-name="T2">"</text:span><text:span text:style-name="T3"> </text:span><text:span text:style-name="T2">____________</text:span><text:span text:style-name="T3"> </text:span><text:span text:style-name="T2">20__г.</text:span><text:span text:style-name="T3"> <text:s text:c="37"/></text:span><text:span text:style-name="T2">N__________</text:span>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Агент<text:span text:style-name="T1"> <text:s/></text:span>по<text:span text:style-name="T1"> <text:s text:c="2"/></text:span>снабжению<text:span text:style-name="T1"> <text:s text:c="2"/></text:span>относится<text:span text:style-name="T1"> <text:s text:c="2"/></text:span>к<text:span text:style-name="T1"> <text:s text:c="2"/></text:span>категории<text:span text:style-name="T1"> <text:s text:c="2"/></text:span>технических</text:p>
      <text:p text:style-name="P1">исполнителей.</text:p>
      <text:p text:style-name="P1"><text:span text:style-name="T1"><text:s text:c="5"/></text:span>Агент<text:span text:style-name="T1"> </text:span>по<text:span text:style-name="T1"> <text:s/></text:span>снабжению<text:span text:style-name="T1"> <text:s/></text:span>принимается<text:span text:style-name="T1"> <text:s/></text:span>на<text:span text:style-name="T1"> <text:s/></text:span>работу<text:span text:style-name="T1"> <text:s/></text:span>и<text:span text:style-name="T1"> <text:s/></text:span>увольняется<text:span text:style-name="T1"> <text:s/></text:span>с<text:span text:style-name="T1"> <text:s/></text:span>нее</text:p>
      <text:p text:style-name="P1">приказом<text:span text:style-name="T1"> </text:span>директора<text:span text:style-name="T1"> </text:span>предприятия<text:span text:style-name="T1"> </text:span>по<text:span text:style-name="T1"> </text:span>представлению<text:span text:style-name="T1"> </text:span>_________________________</text:p>
      <text:p text:style-name="P1"><text:span text:style-name="T1"><text:s text:c="52"/></text:span>(начальника<text:span text:style-name="T1"> </text:span>или</text:p>
      <text:p text:style-name="P1">________________________________________________________________________.</text:p>
      <text:p text:style-name="P1"><text:span text:style-name="T1"><text:s text:c="4"/></text:span>заместителя<text:span text:style-name="T1"> </text:span>начальника<text:span text:style-name="T1"> </text:span>отдела<text:span text:style-name="T1"> </text:span>материально-технического<text:span text:style-name="T1"> </text:span>снабжения)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агента<text:span text:style-name="T1"> <text:s/></text:span>по<text:span text:style-name="T1"> <text:s/></text:span>снабжению<text:span text:style-name="T1"> </text:span>назначается<text:span text:style-name="T1"> </text:span>лицо,<text:span text:style-name="T1"> <text:s/></text:span>имеющее</text:p>
      <text:p text:style-name="P1">среднее<text:span text:style-name="T1"> <text:s/></text:span>(полное)<text:span text:style-name="T1"> <text:s/></text:span>общее<text:span text:style-name="T1"> <text:s/></text:span>образование<text:span text:style-name="T1"> <text:s text:c="2"/></text:span>и<text:span text:style-name="T1"> <text:s text:c="2"/></text:span>специальную<text:span text:style-name="T1"> <text:s text:c="2"/></text:span>подготовку<text:span text:style-name="T1"> <text:s text:c="2"/></text:span>по</text:p>
      <text:p text:style-name="P1">установленной<text:span text:style-name="T1"> </text:span>программе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3.<text:span text:style-name="T1"> </text:span>Агент<text:span text:style-name="T1"> </text:span>по<text:span text:style-name="T1"> </text:span>снабжению<text:span text:style-name="T1"> </text:span>подчиняется<text:span text:style-name="T1"> </text:span>________________________________</text:p>
      <text:p text:style-name="P1"><text:span text:style-name="T1"><text:s text:c="48"/></text:span>(начальнику<text:span text:style-name="T1"> </text:span>отдела</text:p>
      <text:p text:style-name="P1">________________________________________________________________________.</text:p>
      <text:p text:style-name="P1">материально-технического<text:span text:style-name="T1"> <text:s text:c="2"/></text:span>снабжения,<text:span text:style-name="T1"> <text:s text:c="2"/></text:span>заместителю<text:span text:style-name="T1"> <text:s text:c="2"/></text:span>начальника<text:span text:style-name="T1"> <text:s text:c="2"/></text:span>отдела</text:p>
      <text:p text:style-name="P1">материально-технического<text:span text:style-name="T1"> </text:span>снабжения,<text:span text:style-name="T1"> </text:span>иному<text:span text:style-name="T1"> </text:span>должностному<text:span text:style-name="T1"> </text:span>лицу)</text:p>
      <text:p text:style-name="P1"><text:span text:style-name="T1"><text:s text:c="5"/></text:span>1.4.<text:span text:style-name="T1"> </text:span>Во<text:span text:style-name="T1"> </text:span>время<text:span text:style-name="T1"> </text:span>отсутствия<text:span text:style-name="T1"> </text:span>агента<text:span text:style-name="T1"> </text:span>по<text:span text:style-name="T1"> </text:span>снабжению<text:span text:style-name="T1"> </text:span>(отпуск,<text:span text:style-name="T1"> </text:span>болезнь<text:span text:style-name="T1"> </text:span>и<text:span text:style-name="T1"> </text:span>пр.)</text:p>
      <text:p text:style-name="P1">его<text:span text:style-name="T1"> </text:span>обязанности<text:span text:style-name="T1"> <text:s text:c="2"/></text:span>выполняет<text:span text:style-name="T1"> <text:s text:c="2"/></text:span>назначенный<text:span text:style-name="T1"> <text:s text:c="2"/></text:span>в<text:span text:style-name="T1"> <text:s text:c="3"/></text:span>установленном<text:span text:style-name="T1"> <text:s text:c="3"/></text:span>порядке</text:p>
      <text:p text:style-name="P1">заместитель,<text:span text:style-name="T1"> </text:span>который<text:span text:style-name="T1"> <text:s/></text:span>приобретает<text:span text:style-name="T1"> <text:s/></text:span>соответствующие<text:span text:style-name="T1"> <text:s/></text:span>права<text:span text:style-name="T1"> <text:s/></text:span>и<text:span text:style-name="T1"> </text:span>несет<text:span text:style-name="T1"> </text:span>полную</text:p>
      <text:p text:style-name="P1">ответственность<text:span text:style-name="T1"> </text:span>за<text:span text:style-name="T1"> <text:s text:c="2"/></text:span>надлежащее<text:span text:style-name="T1"> <text:s text:c="2"/></text:span>исполнение<text:span text:style-name="T1"> <text:s text:c="3"/></text:span>возложенных<text:span text:style-name="T1"> <text:s text:c="3"/></text:span>на<text:span text:style-name="T1"> <text:s text:c="3"/></text:span>него</text:p>
      <text:p text:style-name="P1">обязанностей.</text:p>
      <text:p text:style-name="P1"><text:span text:style-name="T1"><text:s text:c="5"/></text:span>1.5.<text:span text:style-name="T1"> </text:span>В<text:span text:style-name="T1"> </text:span>своей<text:span text:style-name="T1"> </text:span>деятельности<text:span text:style-name="T1"> <text:s/></text:span>агент<text:span text:style-name="T1"> <text:s/></text:span>по<text:span text:style-name="T1"> <text:s/></text:span>снабжению<text:span text:style-name="T1"> <text:s/></text:span>руководствуется:</text:p>
      <text:p text:style-name="P1"><text:span text:style-name="T1"><text:s text:c="5"/></text:span>-<text:span text:style-name="T1"> </text:span>нормативными<text:span text:style-name="T1"> </text:span>материалами<text:span text:style-name="T1"> </text:span>по<text:span text:style-name="T1"> </text:span>вопросам<text:span text:style-name="T1"> </text:span>выполняемой<text:span text:style-name="T1"> </text:span>работы;</text:p>
      <text:p text:style-name="P1"><text:span text:style-name="T1"><text:s text:c="5"/></text:span>-<text:span text:style-name="T1"> </text:span>методическими<text:span text:style-name="T1"> </text:span>материалами<text:span text:style-name="T1"> <text:s/></text:span>по<text:span text:style-name="T1"> <text:s/></text:span>соответствующим<text:span text:style-name="T1"> <text:s/></text:span>вопросам;</text:p>
      <text:p text:style-name="P1"><text:span text:style-name="T1"><text:s text:c="5"/></text:span>-<text:span text:style-name="T1"> <text:s/></text:span>уставом<text:span text:style-name="T1"> </text:span>предприятия;</text:p>
      <text:p text:style-name="P1"><text:soft-page-break/><text:span text:style-name="T1"><text:s text:c="5"/></text:span>-<text:span text:style-name="T1"> <text:s/></text:span>правилами<text:span text:style-name="T1"> <text:s/></text:span>трудового<text:span text:style-name="T1"> <text:s/></text:span>распорядка;</text:p>
      <text:p text:style-name="P1"><text:span text:style-name="T1"><text:s text:c="5"/></text:span>-<text:span text:style-name="T1"> </text:span>приказами<text:span text:style-name="T1"> <text:s text:c="3"/></text:span>и<text:span text:style-name="T1"> <text:s text:c="3"/></text:span>распоряжениями<text:span text:style-name="T1"> <text:s text:c="3"/></text:span>директора<text:span text:style-name="T1"> <text:s text:c="2"/></text:span>предприятия,<text:span text:style-name="T1"> <text:s text:c="2"/></text:span>его</text:p>
      <text:p text:style-name="P1">заместителей,<text:span text:style-name="T1"> </text:span>а<text:span text:style-name="T1"> </text:span>также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6.<text:span text:style-name="T1"> </text:span>Агент<text:span text:style-name="T1"> </text:span>по<text:span text:style-name="T1"> </text:span>снабжению<text:span text:style-name="T1"> </text:span>должен<text:span text:style-name="T1"> </text:span>знать:</text:p>
      <text:p text:style-name="P1"><text:span text:style-name="T1"><text:s text:c="5"/></text:span>-<text:span text:style-name="T1"> </text:span>нормативные<text:span text:style-name="T1"> <text:s text:c="2"/></text:span>правовые<text:span text:style-name="T1"> <text:s text:c="2"/></text:span>акты,<text:span text:style-name="T1"> <text:s text:c="2"/></text:span>положения,<text:span text:style-name="T1"> <text:s text:c="2"/></text:span>инструкции,<text:span text:style-name="T1"> <text:s text:c="2"/></text:span>другие</text:p>
      <text:p text:style-name="P1">руководящие<text:span text:style-name="T1"> </text:span>материалы<text:span text:style-name="T1"> <text:s/></text:span>и<text:span text:style-name="T1"> </text:span>документы<text:span text:style-name="T1"> </text:span>по<text:span text:style-name="T1"> </text:span>вопросам<text:span text:style-name="T1"> </text:span>использования<text:span text:style-name="T1"> </text:span>материальных</text:p>
      <text:p text:style-name="P1">ресурсов;</text:p>
      <text:p text:style-name="P1"><text:span text:style-name="T1"><text:s text:c="5"/></text:span>-<text:span text:style-name="T1"> </text:span>основные<text:span text:style-name="T1"> <text:s/></text:span>вопросы<text:span text:style-name="T1"> </text:span>организации<text:span text:style-name="T1"> </text:span>материально-технического<text:span text:style-name="T1"> </text:span>обеспечения</text:p>
      <text:p text:style-name="P1">и<text:span text:style-name="T1"> </text:span>погрузочно-разгрузочных<text:span text:style-name="T1"> </text:span>работ;</text:p>
      <text:p text:style-name="P1"><text:span text:style-name="T1"><text:s text:c="5"/></text:span>-<text:span text:style-name="T1"> </text:span>правила<text:span text:style-name="T1"> <text:s/></text:span>и<text:span text:style-name="T1"> </text:span>порядок<text:span text:style-name="T1"> </text:span>приема<text:span text:style-name="T1"> </text:span>и<text:span text:style-name="T1"> </text:span>отправки<text:span text:style-name="T1"> </text:span>грузов,<text:span text:style-name="T1"> <text:s/></text:span>заказа<text:span text:style-name="T1"> </text:span>контейнеров<text:span text:style-name="T1"> </text:span>и</text:p>
      <text:p text:style-name="P1">транспортных<text:span text:style-name="T1"> </text:span>средств,<text:span text:style-name="T1"> <text:s/></text:span>оформления<text:span text:style-name="T1"> </text:span>документов<text:span text:style-name="T1"> </text:span>на<text:span text:style-name="T1"> </text:span>получаемые<text:span text:style-name="T1"> </text:span>и<text:span text:style-name="T1"> </text:span>отправляемые</text:p>
      <text:p text:style-name="P1">грузы;</text:p>
      <text:p text:style-name="P1"><text:span text:style-name="T1"><text:s text:c="5"/></text:span>-<text:span text:style-name="T1"> </text:span>номенклатуру<text:span text:style-name="T1"> <text:s/></text:span>и<text:span text:style-name="T1"> <text:s/></text:span>нормы<text:span text:style-name="T1"> <text:s/></text:span>расхода<text:span text:style-name="T1"> <text:s text:c="2"/></text:span>сырья,<text:span text:style-name="T1"> <text:s text:c="2"/></text:span>материалов<text:span text:style-name="T1"> <text:s text:c="2"/></text:span>и<text:span text:style-name="T1"> <text:s text:c="2"/></text:span>других</text:p>
      <text:p text:style-name="P1">товарно-материальных<text:span text:style-name="T1"> </text:span>ценностей,<text:span text:style-name="T1"> </text:span>условия<text:span text:style-name="T1"> </text:span>их<text:span text:style-name="T1"> </text:span>хранения<text:span text:style-name="T1"> </text:span>и<text:span text:style-name="T1"> </text:span>транспортировки;</text:p>
      <text:p text:style-name="P1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1"><text:span text:style-name="T1"><text:s text:c="5"/></text:span>-<text:span text:style-name="T1"> </text:span>основные<text:span text:style-name="T1"> </text:span>вопросы<text:span text:style-name="T1"> </text:span>законодательства<text:span text:style-name="T1"> </text:span>о<text:span text:style-name="T1"> </text:span>труде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2"><text:s/></text:p>
      <text:p text:style-name="P1"><text:span text:style-name="T1"><text:s text:c="31"/></text:span>II.<text:span text:style-name="T1"> </text:span>Функции</text:p>
      <text:p text:style-name="P2"><text:s/></text:p>
      <text:p text:style-name="P1"><text:span text:style-name="T1"><text:s text:c="5"/></text:span>На<text:span text:style-name="T1"> </text:span>агента<text:span text:style-name="T1"> </text:span>по<text:span text:style-name="T1"> </text:span>снабжению<text:span text:style-name="T1"> </text:span>возлагаются<text:span text:style-name="T1"> </text:span>следующие<text:span text:style-name="T1"> </text:span>функции:</text:p>
      <text:p text:style-name="P1"><text:span text:style-name="T1"><text:s text:c="5"/></text:span>2.1.<text:span text:style-name="T1"> </text:span>Закупка<text:span text:style-name="T1"> </text:span>и<text:span text:style-name="T1"> </text:span>получение<text:span text:style-name="T1"> </text:span>товарно-материальных<text:span text:style-name="T1"> </text:span>ценностей.</text:p>
      <text:p text:style-name="P1"><text:span text:style-name="T1"><text:s text:c="5"/></text:span>2.2.<text:span text:style-name="T1"> </text:span>Отправка<text:span text:style-name="T1"> </text:span>товарно-материальных<text:span text:style-name="T1"> </text:span>ценностей<text:span text:style-name="T1"> <text:s/></text:span>в<text:span text:style-name="T1"> <text:s/></text:span>адрес<text:span text:style-name="T1"> <text:s/></text:span>предприятия,</text:p>
      <text:p text:style-name="P1">сопровождение<text:span text:style-name="T1"> </text:span>грузов<text:span text:style-name="T1"> </text:span>в<text:span text:style-name="T1"> </text:span>пути<text:span text:style-name="T1"> </text:span>следования.</text:p>
      <text:p text:style-name="P1"><text:span text:style-name="T1"><text:s text:c="5"/></text:span>2.3.<text:span text:style-name="T1"> </text:span>Контроль<text:span text:style-name="T1"> </text:span>за<text:span text:style-name="T1"> </text:span>соблюдением<text:span text:style-name="T1"> <text:s/></text:span>требований<text:span text:style-name="T1"> <text:s/></text:span>техники<text:span text:style-name="T1"> <text:s/></text:span>безопасности<text:span text:style-name="T1"> <text:s/></text:span>при</text:p>
      <text:p text:style-name="P1">проведении<text:span text:style-name="T1"> </text:span>погрузочно-разгрузочных<text:span text:style-name="T1"> </text:span>работ.</text:p>
      <text:p text:style-name="P1"><text:span text:style-name="T1"><text:s text:c="5"/></text:span>2.4.<text:span text:style-name="T1"> </text:span>Оформление<text:span text:style-name="T1"> </text:span>документации<text:span text:style-name="T1"> </text:span>на<text:span text:style-name="T1"> </text:span>получаемые<text:span text:style-name="T1"> </text:span>и<text:span text:style-name="T1"> </text:span>отправляемые<text:span text:style-name="T1"> </text:span>товары.</text:p>
      <text:p text:style-name="P2"><text:s/></text:p>
      <text:p text:style-name="P1"><text:span text:style-name="T1"><text:s text:c="22"/></text:span>I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Для<text:span text:style-name="T1"> </text:span>выполнения<text:span text:style-name="T1"> <text:s/></text:span>возложенных<text:span text:style-name="T1"> <text:s/></text:span>на<text:span text:style-name="T1"> <text:s/></text:span>него<text:span text:style-name="T1"> <text:s/></text:span>функций<text:span text:style-name="T1"> <text:s/></text:span>агент<text:span text:style-name="T1"> <text:s/></text:span>по<text:span text:style-name="T1"> <text:s/></text:span>снабжению</text:p>
      <text:p text:style-name="P1">обязан:</text:p>
      <text:p text:style-name="P1"><text:span text:style-name="T1"><text:s text:c="5"/></text:span>3.1.<text:span text:style-name="T1"> </text:span>Получать<text:span text:style-name="T1"> <text:s text:c="3"/></text:span>по<text:span text:style-name="T1"> <text:s text:c="2"/></text:span>договорам,<text:span text:style-name="T1"> <text:s text:c="2"/></text:span>нарядам<text:span text:style-name="T1"> <text:s text:c="2"/></text:span>и<text:span text:style-name="T1"> <text:s text:c="2"/></text:span>другим<text:span text:style-name="T1"> <text:s text:c="2"/></text:span>документам</text:p>
      <text:p text:style-name="P1">товарно-материальные<text:span text:style-name="T1"> </text:span>ценности<text:span text:style-name="T1"> <text:s text:c="3"/></text:span>(сырье,<text:span text:style-name="T1"> <text:s text:c="4"/></text:span>материалы,<text:span text:style-name="T1"> <text:s text:c="4"/></text:span>оборудование,</text:p>
      <text:p text:style-name="P1">комплектующие<text:span text:style-name="T1"> </text:span>изделия,<text:span text:style-name="T1"> </text:span>инвентарь,<text:span text:style-name="T1"> </text:span>канцелярские<text:span text:style-name="T1"> </text:span>принадлежности<text:span text:style-name="T1"> </text:span>и<text:span text:style-name="T1"> </text:span>т.п.).</text:p>
      <text:p text:style-name="P1"><text:span text:style-name="T1"><text:s text:c="5"/></text:span>3.2.<text:span text:style-name="T1"> </text:span>Оформлять<text:span text:style-name="T1"> </text:span>документацию<text:span text:style-name="T1"> <text:s/></text:span>на<text:span text:style-name="T1"> <text:s/></text:span>получаемые<text:span text:style-name="T1"> <text:s/></text:span>и<text:span text:style-name="T1"> <text:s/></text:span>отправляемые<text:span text:style-name="T1"> <text:s/></text:span>грузы,</text:p>
      <text:p text:style-name="P1">заказывать<text:span text:style-name="T1"> </text:span>контейнеры,<text:span text:style-name="T1"> <text:s/></text:span>другую<text:span text:style-name="T1"> </text:span>тару,<text:span text:style-name="T1"> </text:span>а<text:span text:style-name="T1"> </text:span>также<text:span text:style-name="T1"> </text:span>транспортные<text:span text:style-name="T1"> </text:span>средства<text:span text:style-name="T1"> </text:span>для<text:span text:style-name="T1"> </text:span>их</text:p>
      <text:p text:style-name="P1">доставки.</text:p>
      <text:p text:style-name="P1"><text:span text:style-name="T1"><text:s text:c="5"/></text:span>3.3.<text:span text:style-name="T1"> </text:span>Производить<text:span text:style-name="T1"> <text:s text:c="3"/></text:span>внеплановые<text:span text:style-name="T1"> <text:s text:c="2"/></text:span>закупки<text:span text:style-name="T1"> <text:s text:c="2"/></text:span>материалов<text:span text:style-name="T1"> <text:s text:c="2"/></text:span>в<text:span text:style-name="T1"> <text:s text:c="2"/></text:span>случаях</text:p>
      <text:p text:style-name="P1">необходимости.</text:p>
      <text:p text:style-name="P1"><text:span text:style-name="T1"><text:s text:c="5"/></text:span>3.4.<text:span text:style-name="T1"> </text:span>Отправлять<text:span text:style-name="T1"> <text:s/></text:span>товарно-материальные<text:span text:style-name="T1"> <text:s/></text:span>ценности<text:span text:style-name="T1"> <text:s/></text:span>в<text:span text:style-name="T1"> </text:span>адрес<text:span text:style-name="T1"> </text:span>предприятия</text:p>
      <text:p text:style-name="P1">или<text:span text:style-name="T1"> </text:span>сопровождать<text:span text:style-name="T1"> </text:span>грузы<text:span text:style-name="T1"> </text:span>в<text:span text:style-name="T1"> </text:span>пути<text:span text:style-name="T1"> </text:span>следования,<text:span text:style-name="T1"> <text:s/></text:span>обеспечивая<text:span text:style-name="T1"> </text:span>их<text:span text:style-name="T1"> <text:s/></text:span>сохранность<text:span text:style-name="T1"> <text:s/></text:span>и</text:p>
      <text:p text:style-name="P1">содействуя<text:span text:style-name="T1"> </text:span>своевременной<text:span text:style-name="T1"> </text:span>доставке.</text:p>
      <text:p text:style-name="P1"><text:span text:style-name="T1"><text:s text:c="5"/></text:span>3.5.<text:span text:style-name="T1"> </text:span>Проверять<text:span text:style-name="T1"> <text:s text:c="2"/></text:span>состояние<text:span text:style-name="T1"> <text:s text:c="2"/></text:span>груза,<text:span text:style-name="T1"> <text:s text:c="2"/></text:span>принимать<text:span text:style-name="T1"> <text:s text:c="2"/></text:span>меры<text:span text:style-name="T1"> <text:s text:c="2"/></text:span>по<text:span text:style-name="T1"> <text:s text:c="2"/></text:span>замене</text:p>
      <text:p text:style-name="P1">материальных<text:span text:style-name="T1"> </text:span>ценностей<text:span text:style-name="T1"> </text:span>в<text:span text:style-name="T1"> </text:span>случае<text:span text:style-name="T1"> </text:span>обнаружения<text:span text:style-name="T1"> </text:span>наружного<text:span text:style-name="T1"> </text:span>брака.</text:p>
      <text:p text:style-name="P1"><text:span text:style-name="T1"><text:s text:c="5"/></text:span>3.6.<text:span text:style-name="T1"> </text:span>Определять<text:span text:style-name="T1"> </text:span>режим<text:span text:style-name="T1"> </text:span>перевозки<text:span text:style-name="T1"> </text:span>скоропортящихся<text:span text:style-name="T1"> <text:s/></text:span>и<text:span text:style-name="T1"> <text:s/></text:span>опасных<text:span text:style-name="T1"> <text:s/></text:span>грузов,</text:p>
      <text:p text:style-name="P1">следить<text:span text:style-name="T1"> </text:span>за<text:span text:style-name="T1"> </text:span>соответствием<text:span text:style-name="T1"> </text:span>тары<text:span text:style-name="T1"> </text:span>перевозимым<text:span text:style-name="T1"> </text:span>грузам,<text:span text:style-name="T1"> <text:s/></text:span>размещением<text:span text:style-name="T1"> </text:span>грузов<text:span text:style-name="T1"> </text:span>при</text:p>
      <text:p text:style-name="P1">транспортировке,<text:span text:style-name="T1"> </text:span>контролировать<text:span text:style-name="T1"> <text:s text:c="4"/></text:span>соблюдение<text:span text:style-name="T1"> <text:s text:c="4"/></text:span>требований<text:span text:style-name="T1"> <text:s text:c="4"/></text:span>техники</text:p>
      <text:p text:style-name="P1">безопасности<text:span text:style-name="T1"> </text:span>при<text:span text:style-name="T1"> </text:span>проведении<text:span text:style-name="T1"> </text:span>погрузочно-разгрузочных<text:span text:style-name="T1"> </text:span>работ.</text:p>
      <text:p text:style-name="P1"><text:span text:style-name="T1"><text:s text:c="5"/></text:span>3.7.<text:span text:style-name="T1"> </text:span>Принимать<text:span text:style-name="T1"> <text:s/></text:span>меры<text:span text:style-name="T1"> <text:s/></text:span>по<text:span text:style-name="T1"> <text:s text:c="2"/></text:span>повышению<text:span text:style-name="T1"> <text:s text:c="2"/></text:span>эффективности<text:span text:style-name="T1"> <text:s text:c="2"/></text:span>использования</text:p>
      <text:p text:style-name="P1">материальных<text:span text:style-name="T1"> </text:span>ресурсов<text:span text:style-name="T1"> <text:s text:c="3"/></text:span>путем<text:span text:style-name="T1"> <text:s text:c="3"/></text:span>снижения<text:span text:style-name="T1"> <text:s text:c="2"/></text:span>затрат,<text:span text:style-name="T1"> <text:s text:c="2"/></text:span>связанных<text:span text:style-name="T1"> <text:s text:c="2"/></text:span>с<text:span text:style-name="T1"> <text:s text:c="2"/></text:span>их</text:p>
      <text:p text:style-name="P1">приобретением,<text:span text:style-name="T1"> </text:span>доставкой<text:span text:style-name="T1"> </text:span>и<text:span text:style-name="T1"> </text:span>хранением.</text:p>
      <text:p text:style-name="P1"><text:span text:style-name="T1"><text:s text:c="5"/></text:span>3.8.<text:span text:style-name="T1"> </text:span>______________________________________________________________.</text:p>
      <text:p text:style-name="P2"><text:s/></text:p>
      <text:p text:style-name="P1"><text:span text:style-name="T1"><text:s text:c="32"/></text:span>IV.<text:span text:style-name="T1"> </text:span>Права</text:p>
      <text:p text:style-name="P2"><text:s/></text:p>
      <text:p text:style-name="P1"><text:span text:style-name="T1"><text:s text:c="5"/></text:span>Агент<text:span text:style-name="T1"> </text:span>по<text:span text:style-name="T1"> </text:span>снабжению<text:span text:style-name="T1"> </text:span>имеет<text:span text:style-name="T1"> </text:span>право:</text:p>
      <text:p text:style-name="P1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касающимися<text:span text:style-name="T1"> </text:span>ее<text:span text:style-name="T1"> </text:span>деятельности.</text:p>
      <text:p text:style-name="P1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1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1">настоящей<text:span text:style-name="T1"> </text:span>инструкцией.</text:p>
      <text:p text:style-name="P1"><text:soft-page-break/><text:span text:style-name="T1"><text:s text:c="5"/></text:span>4.3.<text:span text:style-name="T1"> </text:span>Получать<text:span text:style-name="T1"> <text:s text:c="2"/></text:span>от<text:span text:style-name="T1"> <text:s text:c="3"/></text:span>руководителей<text:span text:style-name="T1"> <text:s text:c="3"/></text:span>структурных<text:span text:style-name="T1"> <text:s text:c="3"/></text:span>подразделений,</text:p>
      <text:p text:style-name="P1">специалистов<text:span text:style-name="T1"> </text:span>информацию<text:span text:style-name="T1"> <text:s/></text:span>и<text:span text:style-name="T1"> <text:s/></text:span>документы,<text:span text:style-name="T1"> </text:span>необходимые<text:span text:style-name="T1"> <text:s/></text:span>для<text:span text:style-name="T1"> <text:s/></text:span>выполнения<text:span text:style-name="T1"> </text:span>своих</text:p>
      <text:p text:style-name="P1">должностных<text:span text:style-name="T1"> </text:span>обязанностей.</text:p>
      <text:p text:style-name="P1"><text:span text:style-name="T1"><text:s text:c="5"/></text:span>4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/></text:p>
      <text:p text:style-name="P1"><text:span text:style-name="T1"><text:s text:c="26"/></text:span>V.<text:span text:style-name="T1"> </text:span>Ответственность</text:p>
      <text:p text:style-name="P2"><text:s/></text:p>
      <text:p text:style-name="P1"><text:span text:style-name="T1"><text:s text:c="5"/></text:span>Агент<text:span text:style-name="T1"> </text:span>по<text:span text:style-name="T1"> </text:span>снабжению<text:span text:style-name="T1"> </text:span>несет<text:span text:style-name="T1"> </text:span>ответственность:</text:p>
      <text:p text:style-name="P1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<text:span text:style-name="T1"><text:s text:c="48"/></text:span>_________________________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_____________________________</text:p>
      <text:p text:style-name="P1"><text:span text:style-name="T1"><text:s text:c="4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1"><text:span text:style-name="T1"><text:s text:c="48"/></text:span>_________________________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6:25:00</meta:creation-date>
    <dc:creator>Admin</dc:creator>
    <dc:date>2009-12-07T16:25:00</dc:date>
    <meta:editing-cycles>2</meta:editing-cycles>
    <meta:editing-duration>P15824DT17H31M44S</meta:editing-duration>
    <meta:document-statistic meta:table-count="0" meta:image-count="0" meta:object-count="0" meta:page-count="3" meta:paragraph-count="171" meta:word-count="697" meta:character-count="8326" meta:non-whitespace-character-count="5883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