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63"/>Образец</text:p>
      <text:p text:style-name="Preformatted_20_Text"><text:s text:c="54"/>ЗАРЕГИСТРИРОВАНО</text:p>
      <text:p text:style-name="Preformatted_20_Text"><text:s text:c="42"/>Начальник Управления юстиции</text:p>
      <text:p text:style-name="Preformatted_20_Text"><text:s text:c="43"/>___________________________</text:p>
      <text:p text:style-name="Preformatted_20_Text"><text:s text:c="47"/>"__"____________199_ г.</text:p>
      <text:p text:style-name="Preformatted_20_Text"><text:s text:c="4"/>Свидетельство N___</text:p>
      <text:p text:style-name="Preformatted_20_Text"><text:s text:c="5"/></text:p>
      <text:p text:style-name="Preformatted_20_Text"><text:s text:c="35"/>УСТАВ</text:p>
      <text:p text:style-name="Preformatted_20_Text"><text:s text:c="26"/>ОБЩЕСТВЕННОГО ДВИЖЕНИЯ</text:p>
      <text:p text:style-name="Preformatted_20_Text"><text:s text:c="38"/></text:p>
      <text:p text:style-name="Preformatted_20_Text"><text:s text:c="21"/>"______________________________"</text:p>
      <text:p text:style-name="Preformatted_20_Text"><text:s text:c="28"/>(название движения)</text:p>
      <text:p text:style-name="Preformatted_20_Text"><text:s text:c="38"/></text:p>
      <text:p text:style-name="Preformatted_20_Text"><text:s text:c="39"/>Утвержден собранием учредителей</text:p>
      <text:p text:style-name="Preformatted_20_Text"><text:s text:c="37"/>"__"____________________199_ года</text:p>
      <text:p text:style-name="Preformatted_20_Text"><text:s text:c="70"/></text:p>
      <text:p text:style-name="Preformatted_20_Text"><text:s text:c="28"/>1. Общие положения</text:p>
      <text:p text:style-name="Preformatted_20_Text"><text:s text:c="38"/></text:p>
      <text:p text:style-name="Preformatted_20_Text"><text:s text:c="4"/>"________________________________________________________________"</text:p>
      <text:p text:style-name="Preformatted_20_Text"><text:s text:c="6"/>(название Движения должно соответствовать названию, указанному</text:p>
      <text:p text:style-name="Preformatted_20_Text"><text:s text:c="27"/>на титульном листе)</text:p>
      <text:p text:style-name="Preformatted_20_Text"><text:s text:c="8"/>в <text:s/>дальнейшем <text:s text:c="2"/>именуемое <text:s text:c="2"/>Движение, <text:s/>является <text:s text:c="2"/>региональным</text:p>
      <text:p text:style-name="Preformatted_20_Text"><text:s text:c="4"/>общественным движением.</text:p>
      <text:p text:style-name="Preformatted_20_Text"><text:s text:c="8"/>Полное название Движения:___________________________</text:p>
      <text:p text:style-name="Preformatted_20_Text"><text:s text:c="8"/>Сокращенное название Движения:_________________________</text:p>
      <text:p text:style-name="Preformatted_20_Text"><text:s text:c="8"/>Движение <text:s/>является <text:s text:c="2"/>некоммерческой <text:s/>организацией, <text:s text:c="2"/>не <text:s/>имеет</text:p>
      <text:p text:style-name="Preformatted_20_Text"><text:s text:c="4"/>основной своей целью извлечение прибыли и <text:s/>не распределяет прибыль</text:p>
      <text:p text:style-name="Preformatted_20_Text"><text:s text:c="4"/>между учредителями и (или) участниками.</text:p>
      <text:p text:style-name="Preformatted_20_Text"><text:s text:c="8"/>Движение, выполняя свои <text:s/>уставные задачи, действует <text:s/>на основе</text:p>
      <text:p text:style-name="Preformatted_20_Text"><text:s text:c="4"/>Конституции <text:s/>Российской <text:s text:c="2"/>Федерации, <text:s text:c="2"/>Федерального <text:s text:c="2"/>закона <text:s text:c="2"/>"Об</text:p>
      <text:p text:style-name="Preformatted_20_Text"><text:s text:c="4"/>общественных <text:s/>объединениях", <text:s text:c="2"/>Гражданского <text:s text:c="2"/>кодекса <text:s text:c="2"/>Российской</text:p>
      <text:p text:style-name="Preformatted_20_Text"><text:s text:c="4"/>Федерации, <text:s/>других <text:s/>законов <text:s/>и <text:s/>иных <text:s text:c="2"/>правовых <text:s/>актов <text:s/>Российской</text:p>
      <text:p text:style-name="Preformatted_20_Text"><text:s text:c="4"/>Федерации, <text:s/>настоящего <text:s/>устава, <text:s text:c="2"/>руководствуется <text:s/>общепризнанными</text:p>
      <text:p text:style-name="Preformatted_20_Text"><text:s text:c="4"/>международными принципами, нормами и стандартами.</text:p>
      <text:p text:style-name="Preformatted_20_Text"><text:s text:c="8"/>Деятельность <text:s text:c="3"/>Движения <text:s text:c="4"/>основывается <text:s text:c="4"/>на <text:s text:c="4"/>принципах</text:p>
      <text:p text:style-name="Preformatted_20_Text"><text:s text:c="4"/>добровольности, равноправия всех его <text:s/>участников, самоуправления и</text:p>
      <text:p text:style-name="Preformatted_20_Text"><text:s text:c="4"/>законности.</text:p>
      <text:p text:style-name="Preformatted_20_Text"><text:s text:c="8"/>После <text:s text:c="2"/>государственной <text:s text:c="3"/>регистрации <text:s text:c="3"/>Движение <text:s text:c="3"/>является</text:p>
      <text:p text:style-name="Preformatted_20_Text"><text:s text:c="4"/>юридическим лицом, имеет в собственности <text:s/>обособленное имущество и</text:p>
      <text:p text:style-name="Preformatted_20_Text"><text:s text:c="4"/>отвечает по своим обязательствам этим имуществом, <text:s/>может от своего</text:p>
      <text:p text:style-name="Preformatted_20_Text"><text:s text:c="4"/>имени приобретать <text:s/>и <text:s/>осуществлять <text:s/>имущественные права <text:s/>и <text:s/>личные</text:p>
      <text:p text:style-name="Preformatted_20_Text"><text:s text:c="4"/>неимущественные права, нести обязанности, быть истцом и ответчиком</text:p>
      <text:p text:style-name="Preformatted_20_Text"><text:s text:c="4"/>в суде.</text:p>
      <text:p text:style-name="Preformatted_20_Text"><text:s text:c="8"/>Движение имеет <text:s/>самостоятельный <text:s/>баланс, <text:s/>расчетные <text:s/>и <text:s/>другие</text:p>
      <text:p text:style-name="Preformatted_20_Text"><text:s text:c="4"/>счета, включая валютный, круглую печать со своим названием, штампы</text:p>
      <text:p text:style-name="Preformatted_20_Text"><text:s text:c="4"/>и бланки.</text:p>
      <text:p text:style-name="Preformatted_20_Text"><text:s text:c="8"/>Движение <text:s/>может <text:s text:c="2"/>иметь <text:s/>зарегистрированную <text:s text:c="2"/>в <text:s/>установленном</text:p>
      <text:p text:style-name="Preformatted_20_Text"><text:s text:c="4"/>порядке символику, в том числе эмблемы, флаги и вымпелы.</text:p>
      <text:p text:style-name="Preformatted_20_Text"><text:s text:c="8"/>Движение осуществляет <text:s/>деятельность, <text:s/>предусмотренную уставом,</text:p>
      <text:p text:style-name="Preformatted_20_Text"><text:s text:c="4"/>на <text:s/>территории <text:s/>города_____________. <text:s/>Движение <text:s text:c="2"/>может <text:s/>вести <text:s/>эту</text:p>
      <text:p text:style-name="Preformatted_20_Text"><text:s text:c="4"/>деятельность на территории и других субъектов Российской Федерации</text:p>
      <text:p text:style-name="Preformatted_20_Text"><text:s text:c="4"/>в порядке, предусмотренном действующим законодательством.</text:p>
      <text:p text:style-name="Preformatted_20_Text"><text:s text:c="8"/>Движение отвечает по <text:s/>своим обязательствам <text:s/>всем принадлежащим</text:p>
      <text:p text:style-name="Preformatted_20_Text"><text:s text:c="4"/>ему имуществом. <text:s/>Учредители и <text:s/>участники Движения <text:s/>не <text:s/>отвечают по</text:p>
      <text:p text:style-name="Preformatted_20_Text"><text:s text:c="4"/>обязательствам Движения, а Движение не <text:s/>отвечает по обязательствам</text:p>
      <text:p text:style-name="Preformatted_20_Text"><text:s text:c="4"/>учредителей и участников.</text:p>
      <text:p text:style-name="Preformatted_20_Text"><text:s text:c="8"/>Место нахождения совета Движения - город_____________.</text:p>
      <text:p text:style-name="Preformatted_20_Text"><text:s text:c="9"/></text:p>
      <text:p text:style-name="Preformatted_20_Text"><text:s text:c="25"/>2. Цели и задачи Движения</text:p>
      <text:p text:style-name="Preformatted_20_Text"><text:s text:c="38"/></text:p>
      <text:p text:style-name="Preformatted_20_Text"><text:s text:c="8"/>Целями Движения являются______________________________________</text:p>
      <text:p text:style-name="Preformatted_20_Text"><text:soft-page-break/><text:s text:c="19"/>(указать цели, поддерживаемые участниками Движения)</text:p>
      <text:p text:style-name="Preformatted_20_Text"><text:s text:c="8"/>Для достижения этих целей Движение</text:p>
      <text:p text:style-name="Preformatted_20_Text"><text:s text:c="8"/>______________________________________________________________</text:p>
      <text:p text:style-name="Preformatted_20_Text"><text:s text:c="29"/>(указать задачи)</text:p>
      <text:p text:style-name="Preformatted_20_Text"><text:s text:c="9"/></text:p>
      <text:p text:style-name="Preformatted_20_Text"><text:s text:c="29"/>3. Права Движения</text:p>
      <text:p text:style-name="Preformatted_20_Text"><text:s text:c="38"/></text:p>
      <text:p text:style-name="Preformatted_20_Text"><text:s text:c="8"/>Движение имеет <text:s/>право в <text:s/>порядке, <text:s/>предусмотренном действующим</text:p>
      <text:p text:style-name="Preformatted_20_Text"><text:s text:c="4"/>законодательством:</text:p>
      <text:p text:style-name="Preformatted_20_Text"><text:s text:c="8"/>свободно распространять информацию о своей деятельности;</text:p>
      <text:p text:style-name="Preformatted_20_Text"><text:s text:c="8"/>участвовать в выработке решений органов государственной власти</text:p>
      <text:p text:style-name="Preformatted_20_Text"><text:s text:c="4"/>и органов местного самоуправления;</text:p>
      <text:p text:style-name="Preformatted_20_Text"><text:s text:c="8"/>проводить <text:s text:c="2"/>собрания, <text:s text:c="2"/>митинги, <text:s text:c="2"/>демонстрации, <text:s text:c="2"/>шествия <text:s text:c="2"/>и</text:p>
      <text:p text:style-name="Preformatted_20_Text"><text:s text:c="4"/>пикетирование;</text:p>
      <text:p text:style-name="Preformatted_20_Text"><text:s text:c="8"/>учреждать средства <text:s/>массовой информации <text:s/>и <text:s/>вести издательскую</text:p>
      <text:p text:style-name="Preformatted_20_Text"><text:s text:c="4"/>деятельность;</text:p>
      <text:p text:style-name="Preformatted_20_Text"><text:s text:c="8"/>представлять и <text:s/>защищать свои <text:s/>права, законные <text:s/>интересы своих</text:p>
      <text:p text:style-name="Preformatted_20_Text"><text:s text:c="4"/>участников, а <text:s/>также <text:s/>других <text:s/>граждан <text:s/>в <text:s/>органах <text:s/>государственной</text:p>
      <text:p text:style-name="Preformatted_20_Text"><text:s text:c="4"/>власти, <text:s text:c="2"/>органах <text:s text:c="3"/>местного <text:s text:c="2"/>самоуправления <text:s text:c="3"/>и <text:s text:c="2"/>общественных</text:p>
      <text:p text:style-name="Preformatted_20_Text"><text:s text:c="4"/>объединениях;</text:p>
      <text:p text:style-name="Preformatted_20_Text"><text:s text:c="8"/>осуществлять <text:s/>в <text:s/>полном <text:s text:c="2"/>объеме <text:s/>полномочия, <text:s/>предусмотренные</text:p>
      <text:p text:style-name="Preformatted_20_Text"><text:s text:c="4"/>законами об общественных объединениях;</text:p>
      <text:p text:style-name="Preformatted_20_Text"><text:s text:c="8"/>выступать <text:s/>с <text:s/>инициативами <text:s/>по <text:s text:c="2"/>различным <text:s/>вопросам, <text:s/>вносить</text:p>
      <text:p text:style-name="Preformatted_20_Text"><text:s text:c="4"/>предложения в органы государственной власти;</text:p>
      <text:p text:style-name="Preformatted_20_Text"><text:s text:c="8"/>участвовать в избирательных кампаниях;</text:p>
      <text:p text:style-name="Preformatted_20_Text"><text:s text:c="8"/>выступать учредителем других некоммерческих организаций;</text:p>
      <text:p text:style-name="Preformatted_20_Text"><text:s text:c="8"/>вступать в <text:s/>качестве <text:s/>члена в <text:s/>общественные <text:s/>объединения, быть</text:p>
      <text:p text:style-name="Preformatted_20_Text"><text:s text:c="4"/>участником общественных объединений, <text:s/>а также совместно <text:s/>с другими</text:p>
      <text:p text:style-name="Preformatted_20_Text"><text:s text:c="4"/>некоммерческими организациями создавать союзы и ассоциации;</text:p>
      <text:p text:style-name="Preformatted_20_Text"><text:s text:c="8"/>поддерживать прямые международные контакты и связи;</text:p>
      <text:p text:style-name="Preformatted_20_Text"><text:s text:c="8"/>открывать <text:s text:c="2"/>свои <text:s text:c="2"/>структурные <text:s text:c="2"/>подразделения <text:s text:c="2"/>(организации,</text:p>
      <text:p text:style-name="Preformatted_20_Text"><text:s text:c="4"/>отделения или <text:s/>филиалы и <text:s/>представительства) на <text:s/>территории других</text:p>
      <text:p text:style-name="Preformatted_20_Text"><text:s text:c="4"/>субъектов Российской Федерации и в иностранных государствах;</text:p>
      <text:p text:style-name="Preformatted_20_Text"><text:s text:c="8"/>вести предпринимательскую <text:s/>деятельность <text:s/>постольку, <text:s/>поскольку</text:p>
      <text:p text:style-name="Preformatted_20_Text"><text:s text:c="4"/>это служит достижению <text:s/>уставных целей Движения, <text:s/>и соответствующую</text:p>
      <text:p text:style-name="Preformatted_20_Text"><text:s text:c="4"/>этим целям. Доходы от предпринимательской деятельности Движения не</text:p>
      <text:p text:style-name="Preformatted_20_Text"><text:s text:c="4"/>могут быть перераспределены между учредителями и (или) участниками</text:p>
      <text:p text:style-name="Preformatted_20_Text"><text:s text:c="4"/>Движения и <text:s/>должны использоваться <text:s/>только для <text:s/>достижения уставных</text:p>
      <text:p text:style-name="Preformatted_20_Text"><text:s text:c="4"/>целей;</text:p>
      <text:p text:style-name="Preformatted_20_Text"><text:s text:c="8"/>создавать <text:s/>хозяйственные <text:s/>товарищества <text:s/>и <text:s/>общества, <text:s/>а <text:s/>также</text:p>
      <text:p text:style-name="Preformatted_20_Text"><text:s text:c="4"/>приобретать <text:s text:c="4"/>имущество, <text:s text:c="4"/>предназначенное <text:s text:c="4"/>для <text:s text:c="4"/>ведения</text:p>
      <text:p text:style-name="Preformatted_20_Text"><text:s text:c="4"/>предпринимательской деятельности.</text:p>
      <text:p text:style-name="Preformatted_20_Text"><text:s text:c="8"/>Движение <text:s/>может <text:s text:c="2"/>осуществлять <text:s/>иные <text:s text:c="2"/>права, <text:s/>предусмотренные</text:p>
      <text:p text:style-name="Preformatted_20_Text"><text:s text:c="4"/>действующим <text:s text:c="3"/>законодательством <text:s text:c="4"/>Российской <text:s text:c="3"/>Федерации <text:s text:c="4"/>и</text:p>
      <text:p text:style-name="Preformatted_20_Text"><text:s text:c="4"/>соответствующие уставным целям и задачам Движения.</text:p>
      <text:p text:style-name="Preformatted_20_Text"><text:s text:c="9"/></text:p>
      <text:p text:style-name="Preformatted_20_Text"><text:s text:c="26"/>4. Обязанности Движения</text:p>
      <text:p text:style-name="Preformatted_20_Text"><text:s text:c="38"/></text:p>
      <text:p text:style-name="Preformatted_20_Text"><text:s text:c="8"/>Движение обязано:</text:p>
      <text:p text:style-name="Preformatted_20_Text"><text:s text:c="8"/>соблюдать <text:s text:c="4"/>законодательство <text:s text:c="5"/>Российской <text:s text:c="5"/>Федерации,</text:p>
      <text:p text:style-name="Preformatted_20_Text"><text:s text:c="4"/>общепризнанные принципы и <text:s/>нормы международного <text:s/>права, касающиеся</text:p>
      <text:p text:style-name="Preformatted_20_Text"><text:s text:c="4"/>сферы своей деятельности, а также нормы, предусмотренные настоящим</text:p>
      <text:p text:style-name="Preformatted_20_Text"><text:s text:c="4"/>уставом и иными учредительными документами;</text:p>
      <text:p text:style-name="Preformatted_20_Text"><text:s text:c="8"/>публиковать ежегодно отчет <text:s/>об использовании <text:s/>своего имущества</text:p>
      <text:p text:style-name="Preformatted_20_Text"><text:s text:c="4"/>или обеспечивать доступ для ознакомления с указанным отчетом;</text:p>
      <text:p text:style-name="Preformatted_20_Text"><text:s text:c="8"/>ежегодно <text:s/>информировать <text:s/>орган, <text:s/>зарегистрировавший <text:s/>настоящий</text:p>
      <text:p text:style-name="Preformatted_20_Text"><text:s text:c="4"/>устав, о продолжении <text:s/>своей деятельности, <text:s/>указывая действительное</text:p>
      <text:p text:style-name="Preformatted_20_Text"><text:s text:c="4"/>место нахождения постоянно <text:s/>действующего руководящего <text:s/>органа, его</text:p>
      <text:p text:style-name="Preformatted_20_Text"><text:s text:c="4"/>название и данные о руководителях;</text:p>
      <text:p text:style-name="Preformatted_20_Text"><text:s text:c="8"/>представляет по <text:s/>запросу органа, <text:s/>регистрирующего общественные</text:p>
      <text:p text:style-name="Preformatted_20_Text"><text:s text:c="4"/>объединения, <text:s/>документы <text:s text:c="2"/>с <text:s text:c="2"/>решениями <text:s text:c="2"/>руководящих <text:s/>органов <text:s text:c="2"/>и</text:p>
      <text:p text:style-name="Preformatted_20_Text"><text:s text:c="4"/>должностных лиц Движения, а <text:s/>также годовые и квартальные <text:s/>отчеты о</text:p>
      <text:p text:style-name="Preformatted_20_Text"><text:s text:c="4"/>своей деятельности <text:s/>в объеме <text:s/>сведений, <text:s/>направляемых в <text:s/>налоговые</text:p>
      <text:p text:style-name="Preformatted_20_Text"><text:soft-page-break/><text:s text:c="4"/>органы;</text:p>
      <text:p text:style-name="Preformatted_20_Text"><text:s text:c="8"/>допускать представителей органа, <text:s/>регистрирующего общественные</text:p>
      <text:p text:style-name="Preformatted_20_Text"><text:s text:c="4"/>объединения, на проводимые Движением мероприятия;</text:p>
      <text:p text:style-name="Preformatted_20_Text"><text:s text:c="8"/>оказывать содействие <text:s/>представителям <text:s/>органа, <text:s/>регистрирующего</text:p>
      <text:p text:style-name="Preformatted_20_Text"><text:s text:c="4"/>общественные объединения, в ознакомлении <text:s/>с деятельностью Движения</text:p>
      <text:p text:style-name="Preformatted_20_Text"><text:s text:c="4"/>в <text:s text:c="2"/>связи <text:s text:c="2"/>с <text:s text:c="3"/>достижением <text:s text:c="2"/>уставных <text:s text:c="2"/>целей <text:s text:c="3"/>и <text:s text:c="2"/>соблюдением</text:p>
      <text:p text:style-name="Preformatted_20_Text"><text:s text:c="4"/>законодательства Российской Федерации.</text:p>
      <text:p text:style-name="Preformatted_20_Text"><text:s text:c="9"/></text:p>
      <text:p text:style-name="Preformatted_20_Text"><text:s text:c="15"/>5. Участники Движения, их права и обязанности</text:p>
      <text:p text:style-name="Preformatted_20_Text"><text:s text:c="38"/></text:p>
      <text:p text:style-name="Preformatted_20_Text"><text:s text:c="8"/>Участниками Движения могут быть граждане, достигшие <text:s/>18 лет, и</text:p>
      <text:p text:style-name="Preformatted_20_Text"><text:s text:c="4"/>юридические лица - общественные <text:s/>объединения, выразившие поддержку</text:p>
      <text:p text:style-name="Preformatted_20_Text"><text:s text:c="4"/>целям Движения и (или) его конкретным акциям.</text:p>
      <text:p text:style-name="Preformatted_20_Text"><text:s text:c="8"/>Иностранные <text:s/>граждане <text:s/>и <text:s text:c="2"/>лица <text:s/>без <text:s/>гражданства <text:s text:c="2"/>наравне <text:s/>с</text:p>
      <text:p text:style-name="Preformatted_20_Text"><text:s text:c="4"/>гражданами Российской Федерации могут быть участниками Движения.</text:p>
      <text:p text:style-name="Preformatted_20_Text"><text:s text:c="8"/>Учредители <text:s text:c="2"/>Движения <text:s text:c="3"/>являются <text:s text:c="3"/>участниками <text:s text:c="3"/>и <text:s text:c="3"/>имеют</text:p>
      <text:p text:style-name="Preformatted_20_Text"><text:s text:c="4"/>соответствующие права и обязанности.</text:p>
      <text:p text:style-name="Preformatted_20_Text"><text:s text:c="8"/>Участники Движения <text:s/>- физические <text:s/>и юридические <text:s/>лица <text:s/>- имеют</text:p>
      <text:p text:style-name="Preformatted_20_Text"><text:s text:c="4"/>равные права и несут равные обязанности.</text:p>
      <text:p text:style-name="Preformatted_20_Text"><text:s text:c="8"/>Каждый участник (для <text:s/>юридических лиц - <text:s/>через представителей)</text:p>
      <text:p text:style-name="Preformatted_20_Text"><text:s text:c="4"/>имеет право:</text:p>
      <text:p text:style-name="Preformatted_20_Text"><text:s text:c="8"/>принимать участие в общих собраниях;</text:p>
      <text:p text:style-name="Preformatted_20_Text"><text:s text:c="8"/>избирать <text:s/>и <text:s/>быть <text:s text:c="2"/>избранным <text:s/>в <text:s/>руководящие <text:s text:c="2"/>и <text:s/>контрольно-</text:p>
      <text:p text:style-name="Preformatted_20_Text"><text:s text:c="4"/>ревизионный органы Движения;</text:p>
      <text:p text:style-name="Preformatted_20_Text"><text:s text:c="8"/>участвовать во всех мероприятиях, проводимых Движением;</text:p>
      <text:p text:style-name="Preformatted_20_Text"><text:s text:c="8"/>вносить предложения <text:s/>в <text:s/>любые <text:s/>органы <text:s/>Движения <text:s/>по <text:s/>вопросам,</text:p>
      <text:p text:style-name="Preformatted_20_Text"><text:s text:c="4"/>связанным с его деятельностью;</text:p>
      <text:p text:style-name="Preformatted_20_Text"><text:s text:c="8"/>получать информацию о планируемых Движением мероприятиях;</text:p>
      <text:p text:style-name="Preformatted_20_Text"><text:s text:c="8"/>пользоваться <text:s/>в <text:s text:c="2"/>установленном <text:s text:c="2"/>порядке <text:s/>принадлежащим <text:s text:c="2"/>или</text:p>
      <text:p text:style-name="Preformatted_20_Text"><text:s text:c="4"/>арендованным <text:s text:c="2"/>Движением <text:s text:c="2"/>имуществом: <text:s text:c="3"/>средствами <text:s text:c="2"/>транспорта,</text:p>
      <text:p text:style-name="Preformatted_20_Text"><text:s text:c="4"/>множительной техникой и так далее.</text:p>
      <text:p text:style-name="Preformatted_20_Text"><text:s text:c="8"/>Участники Движения обязаны:</text:p>
      <text:p text:style-name="Preformatted_20_Text"><text:s text:c="8"/>соблюдать устав Движения;</text:p>
      <text:p text:style-name="Preformatted_20_Text"><text:s text:c="8"/>выполнять решения руководящих органов Движения;</text:p>
      <text:p text:style-name="Preformatted_20_Text"><text:s text:c="8"/>активно участвовать в работе органов, в которые они избраны.</text:p>
      <text:p text:style-name="Preformatted_20_Text"><text:s text:c="8"/>Участники <text:s/>Движения, <text:s/>желающие <text:s text:c="2"/>принимать <text:s/>участие <text:s text:c="2"/>в <text:s/>общем</text:p>
      <text:p text:style-name="Preformatted_20_Text"><text:s text:c="4"/>собрании, ежегодно <text:s/>направляют <text:s/>в <text:s/>совет Движения <text:s/>уведомление, <text:s/>в</text:p>
      <text:p text:style-name="Preformatted_20_Text"><text:s text:c="4"/>котором должна быть выражена поддержка целям <text:s/>Движения и (или) его</text:p>
      <text:p text:style-name="Preformatted_20_Text"><text:s text:c="4"/>конкретным <text:s/>акциям, <text:s/>указаны <text:s/>свои <text:s/>имя, <text:s text:c="2"/>фамилия <text:s/>(или <text:s/>название</text:p>
      <text:p text:style-name="Preformatted_20_Text"><text:s text:c="4"/>общественного объединения), адрес (телефон).</text:p>
      <text:p text:style-name="Preformatted_20_Text"><text:s text:c="9"/></text:p>
      <text:p text:style-name="Preformatted_20_Text"><text:s text:c="27"/>6. Руководящие органы</text:p>
      <text:p text:style-name="Preformatted_20_Text"><text:s text:c="38"/></text:p>
      <text:p text:style-name="Preformatted_20_Text"><text:s text:c="30"/>ОБЩЕЕ СОБРАНИЕ</text:p>
      <text:p text:style-name="Preformatted_20_Text"><text:s text:c="38"/></text:p>
      <text:p text:style-name="Preformatted_20_Text"><text:s text:c="8"/>Высшим руководящим <text:s/>органом Движения <text:s/>является <text:s/>общее собрание</text:p>
      <text:p text:style-name="Preformatted_20_Text"><text:s text:c="4"/>участников, созываемое советом Движения не реже одного раза в год.</text:p>
      <text:p text:style-name="Preformatted_20_Text"><text:s text:c="8"/>Внеочередное общее собрание <text:s/>может быть созвано <text:s/>по требованию</text:p>
      <text:p text:style-name="Preformatted_20_Text"><text:s text:c="4"/>не менее чем одной трети участников Движения.</text:p>
      <text:p text:style-name="Preformatted_20_Text"><text:s text:c="8"/>Инициаторы проведения <text:s/>общего <text:s/>собрания <text:s/>обязаны известить <text:s/>об</text:p>
      <text:p text:style-name="Preformatted_20_Text"><text:s text:c="4"/>этом собрании всех участников Движения.</text:p>
      <text:p text:style-name="Preformatted_20_Text"><text:s text:c="8"/>Общее собрание правомочно:</text:p>
      <text:p text:style-name="Preformatted_20_Text"><text:s text:c="8"/>если в его работе принимают участие <text:s/>более половины участников</text:p>
      <text:p text:style-name="Preformatted_20_Text"><text:s text:c="4"/>Движения, <text:s/>направивших <text:s/>в <text:s/>совет <text:s text:c="2"/>Движения <text:s/>уведомление <text:s/>согласно</text:p>
      <text:p text:style-name="Preformatted_20_Text"><text:s text:c="4"/>настоящему уставу;</text:p>
      <text:p text:style-name="Preformatted_20_Text"><text:s text:c="8"/>если количество присутствующих на <text:s/>собрании участников меньше,</text:p>
      <text:p text:style-name="Preformatted_20_Text"><text:s text:c="4"/>при условии, что имеются документы, <text:s/>подтверждающие приглашение на</text:p>
      <text:p text:style-name="Preformatted_20_Text"><text:s text:c="4"/>общее собрание <text:s/>всех <text:s/>участников <text:s/>Движения, <text:s/>направивших <text:s/>в <text:s/>совет</text:p>
      <text:p text:style-name="Preformatted_20_Text"><text:s text:c="4"/>Движения уведомление согласно настоящему уставу.</text:p>
      <text:p text:style-name="Preformatted_20_Text"><text:s text:c="8"/>Все решения <text:s/>принимают простым <text:s/>большинством голосов <text:s/>от числа</text:p>
      <text:p text:style-name="Preformatted_20_Text"><text:s text:c="4"/>присутствующих на общем собрании участников.</text:p>
      <text:p text:style-name="Preformatted_20_Text"><text:s text:c="8"/>К исключительной компетенции общего собрания относят:</text:p>
      <text:p text:style-name="Preformatted_20_Text"><text:s text:c="8"/>реорганизацию и ликвидацию Движения;</text:p>
      <text:p text:style-name="Preformatted_20_Text"><text:soft-page-break/><text:s text:c="8"/>утверждение устава, внесение изменений и дополнений в устав;</text:p>
      <text:p text:style-name="Preformatted_20_Text"><text:s text:c="8"/>выбор членов совета Движения;</text:p>
      <text:p text:style-name="Preformatted_20_Text"><text:s text:c="8"/>утверждение ежегодного отчета совета Движения;</text:p>
      <text:p text:style-name="Preformatted_20_Text"><text:s text:c="8"/>избрание контрольно-ревизионной комиссии.</text:p>
      <text:p text:style-name="Preformatted_20_Text"><text:s text:c="9"/></text:p>
      <text:p text:style-name="Preformatted_20_Text"><text:s text:c="20"/>СОВЕТ ДВИЖЕНИЯ, ПРЕДСЕДАТЕЛЬ СОВЕТА</text:p>
      <text:p text:style-name="Preformatted_20_Text"><text:s text:c="38"/></text:p>
      <text:p text:style-name="Preformatted_20_Text"><text:s text:c="8"/>Постоянно действующим <text:s/>руководящим <text:s/>органом Движения <text:s/>является</text:p>
      <text:p text:style-name="Preformatted_20_Text"><text:s text:c="4"/>совет Движения, избираемый общим собранием на 3 года и подотчетный</text:p>
      <text:p text:style-name="Preformatted_20_Text"><text:s text:c="4"/>общему собранию участников.</text:p>
      <text:p text:style-name="Preformatted_20_Text"><text:s text:c="8"/>Число членов совета не может быть менее трех человек.</text:p>
      <text:p text:style-name="Preformatted_20_Text"><text:s text:c="8"/>Члены совета из своего состава выбирают председателя совета на</text:p>
      <text:p text:style-name="Preformatted_20_Text"><text:s text:c="4"/>срок действия полномочий совета.</text:p>
      <text:p text:style-name="Preformatted_20_Text"><text:s text:c="8"/>Совет Движения <text:s/>осуществляет <text:s/>права <text:s/>и <text:s/>исполняет <text:s/>обязанности</text:p>
      <text:p text:style-name="Preformatted_20_Text"><text:s text:c="4"/>юридического лица от имени Движения.</text:p>
      <text:p text:style-name="Preformatted_20_Text"><text:s text:c="8"/>Совет решает все вопросы, связанные <text:s/>с деятельностью Движения,</text:p>
      <text:p text:style-name="Preformatted_20_Text"><text:s text:c="4"/>кроме <text:s/>тех, <text:s/>что <text:s/>отнесены <text:s/>к <text:s/>исключительной <text:s/>компетенции <text:s/>общего</text:p>
      <text:p text:style-name="Preformatted_20_Text"><text:s text:c="4"/>собрания.</text:p>
      <text:p text:style-name="Preformatted_20_Text"><text:s text:c="8"/>Все решения принимают <text:s/>простым большинством голосов <text:s/>от общего</text:p>
      <text:p text:style-name="Preformatted_20_Text"><text:s text:c="4"/>числа членов совета.</text:p>
      <text:p text:style-name="Preformatted_20_Text"><text:s text:c="8"/>Председатель совета <text:s/>выполняет организационно-распорядительные</text:p>
      <text:p text:style-name="Preformatted_20_Text"><text:s text:c="4"/>функции, подписывает <text:s/>от <text:s/>имени <text:s/>Движения <text:s/>необходимые <text:s/>документы,</text:p>
      <text:p text:style-name="Preformatted_20_Text"><text:s text:c="4"/>открывает <text:s/>в <text:s/>банках <text:s text:c="2"/>расчетные, <text:s/>валютные <text:s text:c="2"/>и <text:s/>другие <text:s text:c="2"/>счета <text:s/>и</text:p>
      <text:p text:style-name="Preformatted_20_Text"><text:s text:c="4"/>непосредственно представляет <text:s/>Движение <text:s/>в органах <text:s/>государственной</text:p>
      <text:p text:style-name="Preformatted_20_Text"><text:s text:c="4"/>власти, <text:s text:c="2"/>органах <text:s text:c="2"/>местного <text:s text:c="2"/>самоуправления, <text:s text:c="3"/>организациях <text:s text:c="2"/>и</text:p>
      <text:p text:style-name="Preformatted_20_Text"><text:s text:c="4"/>общественных объединениях.</text:p>
      <text:p text:style-name="Preformatted_20_Text"><text:s text:c="8"/>Председатель <text:s/>организует <text:s/>подготовку <text:s/>и <text:s/>проведение <text:s/>заседаний</text:p>
      <text:p text:style-name="Preformatted_20_Text"><text:s text:c="4"/>совета.</text:p>
      <text:p text:style-name="Preformatted_20_Text"><text:s text:c="8"/>Председатель <text:s/>совета <text:s text:c="2"/>действует <text:s text:c="2"/>от <text:s text:c="2"/>имени <text:s text:c="2"/>Движения <text:s text:c="2"/>без</text:p>
      <text:p text:style-name="Preformatted_20_Text"><text:s text:c="4"/>доверенности.</text:p>
      <text:p text:style-name="Preformatted_20_Text"><text:s text:c="9"/></text:p>
      <text:p text:style-name="Preformatted_20_Text"><text:s text:c="22"/>7. Контрольно-ревизионный орган</text:p>
      <text:p text:style-name="Preformatted_20_Text"><text:s text:c="38"/></text:p>
      <text:p text:style-name="Preformatted_20_Text"><text:s text:c="8"/>Ревизию <text:s/>финансовой <text:s/>и <text:s text:c="2"/>хозяйственной <text:s/>деятельности <text:s/>Движения</text:p>
      <text:p text:style-name="Preformatted_20_Text"><text:s text:c="4"/>проводит <text:s text:c="2"/>контрольно-ревизионная <text:s text:c="2"/>комиссия, <text:s text:c="2"/>избираемая <text:s text:c="2"/>общим</text:p>
      <text:p text:style-name="Preformatted_20_Text"><text:s text:c="4"/>собранием на срок 2 года.</text:p>
      <text:p text:style-name="Preformatted_20_Text"><text:s text:c="8"/>Число <text:s text:c="3"/>членов <text:s text:c="4"/>контрольно-ревизионной <text:s text:c="4"/>комиссии <text:s text:c="4"/>не</text:p>
      <text:p text:style-name="Preformatted_20_Text"><text:s text:c="4"/>ограничивается.</text:p>
      <text:p text:style-name="Preformatted_20_Text"><text:s text:c="8"/>В члены комиссии не могут входить члены совета Движения.</text:p>
      <text:p text:style-name="Preformatted_20_Text"><text:s text:c="8"/>Контрольно-ревизионная комиссия готовит <text:s/>заключение к годовому</text:p>
      <text:p text:style-name="Preformatted_20_Text"><text:s text:c="4"/>отчету и балансу.</text:p>
      <text:p text:style-name="Preformatted_20_Text"><text:s text:c="8"/>Все должностные лица <text:s/>Движения обязаны по <text:s/>запросу контрольно-</text:p>
      <text:p text:style-name="Preformatted_20_Text"><text:s text:c="4"/>ревизионной <text:s/>комиссии <text:s text:c="2"/>представлять <text:s text:c="2"/>необходимую <text:s/>информацию <text:s text:c="2"/>и</text:p>
      <text:p text:style-name="Preformatted_20_Text"><text:s text:c="4"/>документы.</text:p>
      <text:p text:style-name="Preformatted_20_Text"><text:s text:c="9"/></text:p>
      <text:p text:style-name="Preformatted_20_Text"><text:s text:c="31"/>8. Имущество</text:p>
      <text:p text:style-name="Preformatted_20_Text"><text:s text:c="38"/></text:p>
      <text:p text:style-name="Preformatted_20_Text"><text:s text:c="8"/>Движение <text:s/>может <text:s/>иметь <text:s/>в <text:s text:c="2"/>собственности <text:s/>земельные <text:s/>участки,</text:p>
      <text:p text:style-name="Preformatted_20_Text"><text:s text:c="4"/>здания, <text:s/>сооружения, <text:s text:c="2"/>жилищный <text:s/>фонд, <text:s text:c="2"/>транспорт, <text:s/>оборудование,</text:p>
      <text:p text:style-name="Preformatted_20_Text"><text:s text:c="4"/>инвентарь, имущество культурно-просветительного и оздоровительного</text:p>
      <text:p text:style-name="Preformatted_20_Text"><text:s text:c="4"/>назначения, <text:s/>денежные <text:s/>средства, <text:s/>акции, <text:s/>ценные <text:s text:c="2"/>бумаги <text:s/>и <text:s/>иное</text:p>
      <text:p text:style-name="Preformatted_20_Text"><text:s text:c="4"/>имущество, необходимое для материального <text:s/>обеспечения деятельности</text:p>
      <text:p text:style-name="Preformatted_20_Text"><text:s text:c="4"/>Движения, указанной в уставе.</text:p>
      <text:p text:style-name="Preformatted_20_Text"><text:s text:c="8"/>В собственности <text:s/>Движения могут <text:s/>находиться <text:s/>также учреждения,</text:p>
      <text:p text:style-name="Preformatted_20_Text"><text:s text:c="4"/>издательства, <text:s/>средства <text:s text:c="2"/>массовой <text:s text:c="2"/>информации, <text:s text:c="2"/>создаваемые <text:s text:c="2"/>и</text:p>
      <text:p text:style-name="Preformatted_20_Text"><text:s text:c="4"/>приобретаемые за <text:s/>счет <text:s/>средств <text:s/>Движения <text:s/>в <text:s/>соответствии <text:s/>с <text:s/>его</text:p>
      <text:p text:style-name="Preformatted_20_Text"><text:s text:c="4"/>уставными целями.</text:p>
      <text:p text:style-name="Preformatted_20_Text"><text:s text:c="8"/>Имущество Движения формируется на <text:s/>основе добровольных взносов</text:p>
      <text:p text:style-name="Preformatted_20_Text"><text:s text:c="4"/>и <text:s/>пожертвований; <text:s/>поступлений <text:s/>от <text:s/>проводимых <text:s/>в <text:s/>соответствии <text:s/>с</text:p>
      <text:p text:style-name="Preformatted_20_Text"><text:s text:c="4"/>настоящим <text:s text:c="2"/>уставом <text:s text:c="2"/>лекций, <text:s text:c="2"/>выставок, <text:s text:c="3"/>лотерей, <text:s text:c="2"/>аукционов,</text:p>
      <text:p text:style-name="Preformatted_20_Text"><text:s text:c="4"/>культурных, <text:s text:c="2"/>спортивных <text:s text:c="2"/>и <text:s text:c="2"/>иных <text:s text:c="3"/>мероприятий; <text:s text:c="2"/>доходов <text:s text:c="2"/>от</text:p>
      <text:p text:style-name="Preformatted_20_Text"><text:s text:c="4"/>предпринимательской <text:s/>деятельности <text:s text:c="2"/>Движения; <text:s/>гражданско-правовых</text:p>
      <text:p text:style-name="Preformatted_20_Text"><text:s text:c="4"/>сделок; <text:s/>внешнеэкономической <text:s/>деятельности <text:s/>Движения; <text:s text:c="2"/>других <text:s/>не</text:p>
      <text:p text:style-name="Preformatted_20_Text"><text:soft-page-break/><text:s text:c="4"/>запрещенных законом поступлений.</text:p>
      <text:p text:style-name="Preformatted_20_Text"><text:s text:c="8"/>Собственником имущества <text:s/>является <text:s/>Движение. Каждый <text:s/>отдельный</text:p>
      <text:p text:style-name="Preformatted_20_Text"><text:s text:c="4"/>участник Движения не имеет права собственности <text:s/>на долю имущества,</text:p>
      <text:p text:style-name="Preformatted_20_Text"><text:s text:c="4"/>принадлежащего Движению.</text:p>
      <text:p text:style-name="Preformatted_20_Text"><text:s text:c="8"/>От имени Движения права собственника имущества, поступающего в</text:p>
      <text:p text:style-name="Preformatted_20_Text"><text:s text:c="4"/>распоряжение Движения, а <text:s/>также созданного и <text:s/>(или) приобретенного</text:p>
      <text:p text:style-name="Preformatted_20_Text"><text:s text:c="4"/>им за счет собственных средств, осуществляет совет Движения.</text:p>
      <text:p text:style-name="Preformatted_20_Text"><text:s text:c="9"/></text:p>
      <text:p text:style-name="Preformatted_20_Text"><text:s text:c="12"/>9. Порядок внесения дополнений и изменений в устав</text:p>
      <text:p text:style-name="Preformatted_20_Text"><text:s text:c="38"/></text:p>
      <text:p text:style-name="Preformatted_20_Text"><text:s text:c="8"/>Изменения и <text:s/>дополнения <text:s/>в <text:s/>устав <text:s/>вносят <text:s/>по <text:s/>решению <text:s/>общего</text:p>
      <text:p text:style-name="Preformatted_20_Text"><text:s text:c="4"/>собрания участников.</text:p>
      <text:p text:style-name="Preformatted_20_Text"><text:s text:c="8"/>Изменения <text:s text:c="2"/>и <text:s text:c="2"/>дополнения <text:s text:c="2"/>в <text:s text:c="3"/>уставе <text:s text:c="2"/>Движения <text:s text:c="2"/>подлежат</text:p>
      <text:p text:style-name="Preformatted_20_Text"><text:s text:c="4"/>государственной регистрации <text:s/>в <text:s/>установленном <text:s/>законом <text:s/>порядке <text:s/>и</text:p>
      <text:p text:style-name="Preformatted_20_Text"><text:s text:c="4"/>приобретают юридическую силу с момента этой регистрации.</text:p>
      <text:p text:style-name="Preformatted_20_Text"><text:s text:c="9"/></text:p>
      <text:p text:style-name="Preformatted_20_Text"><text:s text:c="18"/>10. Реорганизация и ликвидация Движения</text:p>
      <text:p text:style-name="Preformatted_20_Text"><text:s text:c="38"/></text:p>
      <text:p text:style-name="Preformatted_20_Text"><text:s text:c="8"/>Реорганизацию Движения <text:s/>(слияние, <text:s/>присоединение, <text:s/>разделение,</text:p>
      <text:p text:style-name="Preformatted_20_Text"><text:s text:c="4"/>выделение или ликвидацию) осуществляют по решению общего собрания.</text:p>
      <text:p text:style-name="Preformatted_20_Text"><text:s text:c="8"/>Имущество Движения переходит <text:s/>после его реорганизации <text:s/>к вновь</text:p>
      <text:p text:style-name="Preformatted_20_Text"><text:s text:c="4"/>возникшим юридическим лицам в порядке, предусмотренном Гражданским</text:p>
      <text:p text:style-name="Preformatted_20_Text"><text:s text:c="4"/>кодексом Российской Федерации.</text:p>
      <text:p text:style-name="Preformatted_20_Text"><text:s text:c="8"/>Движение <text:s/>не <text:s text:c="2"/>может <text:s/>быть <text:s text:c="2"/>реорганизовано <text:s text:c="2"/>в <text:s/>хозяйственное</text:p>
      <text:p text:style-name="Preformatted_20_Text"><text:s text:c="4"/>товарищество или общество.</text:p>
      <text:p text:style-name="Preformatted_20_Text"><text:s text:c="8"/>Ликвидируют Движение либо <text:s/>по решению общего <text:s/>собрания, либо в</text:p>
      <text:p text:style-name="Preformatted_20_Text"><text:s text:c="4"/>судебном порядке.</text:p>
      <text:p text:style-name="Preformatted_20_Text"><text:s text:c="8"/>Имущество, оставшееся в результате <text:s/>ликвидации Движения, после</text:p>
      <text:p text:style-name="Preformatted_20_Text"><text:s text:c="4"/>удовлетворения <text:s text:c="2"/>требований <text:s text:c="2"/>кредиторов <text:s text:c="2"/>направляют <text:s text:c="2"/>на <text:s text:c="2"/>цели,</text:p>
      <text:p text:style-name="Preformatted_20_Text"><text:s text:c="4"/>определяемые решением общего собрания <text:s/>о ликвидации Движения, <text:s/>а в</text:p>
      <text:p text:style-name="Preformatted_20_Text"><text:s text:c="4"/>спорных случаях - решением суда.</text:p>
      <text:p text:style-name="Preformatted_20_Text"><text:s text:c="8"/>Решение об <text:s/>использовании <text:s/>оставшегося <text:s/>имущества <text:s/>публикуется</text:p>
      <text:p text:style-name="Preformatted_20_Text"><text:s text:c="4"/>ликвидационной комиссией в печати.</text:p>
      <text:p text:style-name="Preformatted_20_Text"><text:s text:c="8"/>Решение <text:s text:c="2"/>о <text:s text:c="2"/>ликвидации <text:s text:c="2"/>Движения <text:s text:c="3"/>направляют <text:s text:c="2"/>в <text:s text:c="2"/>орган,</text:p>
      <text:p text:style-name="Preformatted_20_Text"><text:s text:c="4"/>зарегистрировавший <text:s/>Движение, <text:s/>для <text:s text:c="2"/>исключения <text:s/>его <text:s text:c="2"/>из <text:s/>единого</text:p>
      <text:p text:style-name="Preformatted_20_Text"><text:s text:c="4"/>государственного реестра юридических лиц.</text:p>
      <text:p text:style-name="Preformatted_20_Text"><text:s text:c="8"/>Все дела <text:s/>ликвидированного Движения <text:s/>(учредительные документы,</text:p>
      <text:p text:style-name="Preformatted_20_Text"><text:s text:c="4"/>протоколы, приказы, бухгалтерские книги и т.п.) <text:s/>передают по описи</text:p>
      <text:p text:style-name="Preformatted_20_Text"><text:s text:c="4"/>в архив по месту государственной регистрации.</text:p>
      <text:p text:style-name="Preformatted_20_Text"><text:s text:c="9"/></text:p>
      <text:p text:style-name="Preformatted_20_Text"><text:s text:c="63"/>Образец</text:p>
      <text:p text:style-name="Preformatted_20_Text"><text:s text:c="54"/>ЗАРЕГИСТРИРОВАНО</text:p>
      <text:p text:style-name="Preformatted_20_Text"><text:s text:c="42"/>Начальник Управления юстиции</text:p>
      <text:p text:style-name="Preformatted_20_Text"><text:s text:c="37"/>_________________________________</text:p>
      <text:p text:style-name="Preformatted_20_Text"><text:s text:c="40"/>"__"___________________199_ г.</text:p>
      <text:p text:style-name="Preformatted_20_Text"><text:s text:c="4"/>Свидетельство N____</text:p>
      <text:p text:style-name="Preformatted_20_Text"><text:s text:c="5"/></text:p>
      <text:p text:style-name="Preformatted_20_Text"><text:s text:c="35"/>УСТАВ</text:p>
      <text:p text:style-name="Preformatted_20_Text"><text:s text:c="25"/>ОБЩЕСТВЕННОГО УЧРЕЖДЕНИЯ</text:p>
      <text:p text:style-name="Preformatted_20_Text"><text:s text:c="38"/></text:p>
      <text:p text:style-name="Preformatted_20_Text"><text:s text:c="21"/>"_______________________________"</text:p>
      <text:p text:style-name="Preformatted_20_Text"><text:s text:c="27"/>(название учреждения)</text:p>
      <text:p text:style-name="Preformatted_20_Text"><text:s text:c="38"/></text:p>
      <text:p text:style-name="Preformatted_20_Text"><text:s text:c="39"/>Утвержден собранием учредителей</text:p>
      <text:p text:style-name="Preformatted_20_Text"><text:s text:c="40"/>"__"_________________199_ года</text:p>
      <text:p text:style-name="Preformatted_20_Text"><text:s text:c="70"/></text:p>
      <text:p text:style-name="Preformatted_20_Text"><text:s text:c="28"/>1. Общие положения</text:p>
      <text:p text:style-name="Preformatted_20_Text"><text:s text:c="38"/></text:p>
      <text:p text:style-name="Preformatted_20_Text"><text:s text:c="4"/>"________________________________________________________________"</text:p>
      <text:p text:style-name="Preformatted_20_Text"><text:s text:c="6"/>(название <text:s text:c="2"/>учреждения <text:s text:c="2"/>должно <text:s text:c="3"/>соответствовать <text:s text:c="2"/>названию,</text:p>
      <text:p text:style-name="Preformatted_20_Text"><text:s text:c="22"/>указанному на титульном листе)</text:p>
      <text:p text:style-name="Preformatted_20_Text"><text:s text:c="8"/>именуемое <text:s/>в <text:s/>дальнейшем <text:s text:c="2"/>Учреждение, <text:s/>является <text:s/>региональным</text:p>
      <text:p text:style-name="Preformatted_20_Text"><text:s text:c="4"/>общественным учреждением.</text:p>
      <text:p text:style-name="Preformatted_20_Text"><text:soft-page-break/><text:s text:c="8"/>Полное название Учреждения:_____________________________</text:p>
      <text:p text:style-name="Preformatted_20_Text"><text:s text:c="8"/>Сокращенное название Учреждения:______________________________</text:p>
      <text:p text:style-name="Preformatted_20_Text"><text:s text:c="8"/>Учреждение <text:s/>является <text:s/>некоммерческой <text:s/>организацией, <text:s/>не <text:s/>имеет</text:p>
      <text:p text:style-name="Preformatted_20_Text"><text:s text:c="4"/>основной <text:s/>целью <text:s/>своей <text:s text:c="2"/>деятельности <text:s/>извлечение <text:s/>прибыли <text:s text:c="2"/>и <text:s/>не</text:p>
      <text:p text:style-name="Preformatted_20_Text"><text:s text:c="4"/>распределяет прибыль между учредителями.</text:p>
      <text:p text:style-name="Preformatted_20_Text"><text:s text:c="8"/>Учреждение, <text:s/>выполняя <text:s text:c="2"/>свои <text:s/>уставные <text:s text:c="2"/>задачи, <text:s text:c="2"/>исходит <text:s/>из</text:p>
      <text:p text:style-name="Preformatted_20_Text"><text:s text:c="4"/>принципов, изложенных <text:s/>во <text:s/>Всеобщей <text:s/>Декларации Прав <text:s/>человека, <text:s/>и</text:p>
      <text:p text:style-name="Preformatted_20_Text"><text:s text:c="4"/>действует на основе Конституции Российской Федерации, Гражданского</text:p>
      <text:p text:style-name="Preformatted_20_Text"><text:s text:c="4"/>кодекса Российской <text:s/>Федерации, <text:s/>Закона <text:s/>Российской <text:s/>Федерации <text:s/>"Об</text:p>
      <text:p text:style-name="Preformatted_20_Text"><text:s text:c="4"/>общественных объединениях", других <text:s/>законов и иных <text:s/>правовых актов</text:p>
      <text:p text:style-name="Preformatted_20_Text"><text:s text:c="4"/>Российской Федерации и настоящего устава.</text:p>
      <text:p text:style-name="Preformatted_20_Text"><text:s text:c="8"/>Деятельность <text:s text:c="3"/>Учреждения <text:s text:c="3"/>основывается <text:s text:c="4"/>на <text:s text:c="3"/>принципах</text:p>
      <text:p text:style-name="Preformatted_20_Text"><text:s text:c="4"/>добровольности, равноправия, самоуправления и законности.</text:p>
      <text:p text:style-name="Preformatted_20_Text"><text:s text:c="8"/>После <text:s text:c="2"/>государственной <text:s text:c="2"/>регистрации <text:s text:c="3"/>Учреждение <text:s text:c="2"/>является</text:p>
      <text:p text:style-name="Preformatted_20_Text"><text:s text:c="4"/>юридическим <text:s/>лицом, <text:s/>созданным <text:s/>и <text:s text:c="2"/>финансируемым <text:s/>собственниками,</text:p>
      <text:p text:style-name="Preformatted_20_Text"><text:s text:c="4"/>осуществляет в <text:s/>отношении <text:s/>закрепленного <text:s/>за ним <text:s/>имущества <text:s/>право</text:p>
      <text:p text:style-name="Preformatted_20_Text"><text:s text:c="4"/>оперативного управления указанным имуществом.</text:p>
      <text:p text:style-name="Preformatted_20_Text"><text:s text:c="8"/>Учреждение отвечает по своим обязательствам находящимися в его</text:p>
      <text:p text:style-name="Preformatted_20_Text"><text:s text:c="4"/>распоряжении <text:s/>денежными <text:s/>средствами. <text:s/>Если <text:s text:c="2"/>их <text:s/>недостаточно, <text:s/>то</text:p>
      <text:p text:style-name="Preformatted_20_Text"><text:s text:c="4"/>субсидиарную ответственность <text:s/>по <text:s/>обязательствам Учреждения <text:s/>несут</text:p>
      <text:p text:style-name="Preformatted_20_Text"><text:s text:c="4"/>собственники <text:s/>имущества, <text:s/>переданного <text:s/>Учреждению <text:s text:c="2"/>в <text:s/>оперативное</text:p>
      <text:p text:style-name="Preformatted_20_Text"><text:s text:c="4"/>управление.</text:p>
      <text:p text:style-name="Preformatted_20_Text"><text:s text:c="8"/>Учреждение может <text:s/>от своего <text:s/>имени приобретать <text:s/>и осуществлять</text:p>
      <text:p text:style-name="Preformatted_20_Text"><text:s text:c="4"/>имущественные <text:s/>права <text:s text:c="2"/>и <text:s/>личные <text:s text:c="2"/>неимущественные <text:s/>права, <text:s text:c="2"/>нести</text:p>
      <text:p text:style-name="Preformatted_20_Text"><text:s text:c="4"/>обязанности, быть истцом и ответчиком в суде.</text:p>
      <text:p text:style-name="Preformatted_20_Text"><text:s text:c="8"/>Учреждение имеет <text:s/>самостоятельный баланс, <text:s/>расчетные <text:s/>и другие</text:p>
      <text:p text:style-name="Preformatted_20_Text"><text:s text:c="4"/>счета, включая валютный, круглую печать со своим названием, штампы</text:p>
      <text:p text:style-name="Preformatted_20_Text"><text:s text:c="4"/>и бланки.</text:p>
      <text:p text:style-name="Preformatted_20_Text"><text:s text:c="8"/>Учреждение <text:s/>может <text:s/>иметь <text:s/>зарегистрированную <text:s/>в <text:s/>установленном</text:p>
      <text:p text:style-name="Preformatted_20_Text"><text:s text:c="4"/>порядке символику, в том числе эмблемы, флаги и вымпелы.</text:p>
      <text:p text:style-name="Preformatted_20_Text"><text:s text:c="8"/>Учреждение <text:s/>осуществляет <text:s text:c="2"/>свою <text:s/>деятельность <text:s text:c="2"/>на <text:s/>территории</text:p>
      <text:p text:style-name="Preformatted_20_Text"><text:s text:c="4"/>города____________.</text:p>
      <text:p text:style-name="Preformatted_20_Text"><text:s text:c="8"/>Место нахождения <text:s/>постоянно <text:s/>действующего руководящего <text:s/>органа</text:p>
      <text:p text:style-name="Preformatted_20_Text"><text:s text:c="4"/>Учреждения - город___________________________.</text:p>
      <text:p text:style-name="Preformatted_20_Text"><text:s text:c="9"/></text:p>
      <text:p text:style-name="Preformatted_20_Text"><text:s text:c="24"/>2. Цели и задачи Учреждения</text:p>
      <text:p text:style-name="Preformatted_20_Text"><text:s text:c="38"/></text:p>
      <text:p text:style-name="Preformatted_20_Text"><text:s text:c="8"/>Основными целями Учреждения являются</text:p>
      <text:p text:style-name="Preformatted_20_Text"><text:s text:c="4"/>__________________________________________________________________</text:p>
      <text:p text:style-name="Preformatted_20_Text"><text:s text:c="8"/>(указать цели, для достижения которых создано Учреждение)</text:p>
      <text:p text:style-name="Preformatted_20_Text"><text:s text:c="8"/>Для достижения этих целей Учреждение</text:p>
      <text:p text:style-name="Preformatted_20_Text"><text:s text:c="4"/>__________________________________________________________________</text:p>
      <text:p text:style-name="Preformatted_20_Text"><text:s text:c="8"/>(указать услуги, которые предполагает оказывать Учреждение</text:p>
      <text:p text:style-name="Preformatted_20_Text"><text:s text:c="4"/>__________________________________________________________________</text:p>
      <text:p text:style-name="Preformatted_20_Text"><text:s text:c="22"/>для достижения уставных целей)</text:p>
      <text:p text:style-name="Preformatted_20_Text"><text:s text:c="9"/></text:p>
      <text:p text:style-name="Preformatted_20_Text"><text:s text:c="28"/>3. Права Учреждения</text:p>
      <text:p text:style-name="Preformatted_20_Text"><text:s text:c="38"/></text:p>
      <text:p text:style-name="Preformatted_20_Text"><text:s text:c="8"/>Для достижения уставных целей Учреждение имеет право:</text:p>
      <text:p text:style-name="Preformatted_20_Text"><text:s text:c="8"/>свободно распространять информацию о своей деятельности;</text:p>
      <text:p text:style-name="Preformatted_20_Text"><text:s text:c="8"/>участвовать в выработке решений органов государственной власти</text:p>
      <text:p text:style-name="Preformatted_20_Text"><text:s text:c="4"/>и <text:s/>органов <text:s/>местного <text:s/>самоуправления <text:s/>в <text:s/>порядке, <text:s/>предусмотренном</text:p>
      <text:p text:style-name="Preformatted_20_Text"><text:s text:c="4"/>действующим законодательством;</text:p>
      <text:p text:style-name="Preformatted_20_Text"><text:s text:c="8"/>выступать в качестве учредителя средств <text:s/>массовой информации и</text:p>
      <text:p text:style-name="Preformatted_20_Text"><text:s text:c="4"/>вести <text:s/>издательскую <text:s text:c="2"/>деятельность <text:s text:c="2"/>в <text:s/>порядке, <text:s text:c="2"/>предусмотренном</text:p>
      <text:p text:style-name="Preformatted_20_Text"><text:s text:c="4"/>действующим законодательством;</text:p>
      <text:p text:style-name="Preformatted_20_Text"><text:s text:c="8"/>представлять и <text:s/>защищать свои <text:s/>права, законные <text:s/>интересы своих</text:p>
      <text:p text:style-name="Preformatted_20_Text"><text:s text:c="4"/>участников, а <text:s/>также <text:s/>других <text:s/>граждан <text:s/>в <text:s/>органах <text:s/>государственной</text:p>
      <text:p text:style-name="Preformatted_20_Text"><text:s text:c="4"/>власти, <text:s text:c="2"/>органах <text:s text:c="3"/>местного <text:s text:c="2"/>самоуправления <text:s text:c="3"/>и <text:s text:c="2"/>общественных</text:p>
      <text:p text:style-name="Preformatted_20_Text"><text:s text:c="4"/>объединениях;</text:p>
      <text:p text:style-name="Preformatted_20_Text"><text:s text:c="8"/>осуществлять <text:s/>в <text:s/>полном <text:s text:c="2"/>объеме <text:s/>полномочия, <text:s/>предусмотренные</text:p>
      <text:p text:style-name="Preformatted_20_Text"><text:s text:c="4"/>законами об общественных объединениях;</text:p>
      <text:p text:style-name="Preformatted_20_Text"><text:s text:c="8"/>выступать с <text:s/>инициативами по <text:s/>различным <text:s/>вопросам общественной</text:p>
      <text:p text:style-name="Preformatted_20_Text"><text:soft-page-break/><text:s text:c="4"/>жизни, вносить предложения в органы государственной власти;</text:p>
      <text:p text:style-name="Preformatted_20_Text"><text:s text:c="8"/>осуществлять <text:s/>деятельность <text:s/>на <text:s text:c="2"/>территории <text:s/>других <text:s/>субъектов</text:p>
      <text:p text:style-name="Preformatted_20_Text"><text:s text:c="4"/>Российской Федерации и иметь там свои <text:s/>структурные подразделения -</text:p>
      <text:p text:style-name="Preformatted_20_Text"><text:s text:c="4"/>организации, отделения или филиалы и представительства;</text:p>
      <text:p text:style-name="Preformatted_20_Text"><text:s text:c="8"/>поддерживать прямые международные контакты и связи;</text:p>
      <text:p text:style-name="Preformatted_20_Text"><text:s text:c="8"/>создавать <text:s/>свои <text:s text:c="2"/>организации, <text:s text:c="2"/>отделения <text:s text:c="2"/>или <text:s text:c="2"/>филиалы <text:s text:c="2"/>и</text:p>
      <text:p text:style-name="Preformatted_20_Text"><text:s text:c="4"/>представительства в иностранных государствах;</text:p>
      <text:p text:style-name="Preformatted_20_Text"><text:s text:c="8"/>вести предпринимательскую <text:s/>деятельность <text:s/>постольку, <text:s/>поскольку</text:p>
      <text:p text:style-name="Preformatted_20_Text"><text:s text:c="4"/>это служит достижению <text:s/>уставных целей <text:s/>Учреждения, соответствующую</text:p>
      <text:p text:style-name="Preformatted_20_Text"><text:s text:c="4"/>этим целям;</text:p>
      <text:p text:style-name="Preformatted_20_Text"><text:s text:c="8"/>приобретать <text:s text:c="3"/>имущество, <text:s text:c="3"/>предназначенное <text:s text:c="3"/>для <text:s text:c="3"/>ведения</text:p>
      <text:p text:style-name="Preformatted_20_Text"><text:s text:c="4"/>предпринимательской деятельности.</text:p>
      <text:p text:style-name="Preformatted_20_Text"><text:s text:c="8"/>Учреждение <text:s/>может <text:s/>осуществлять <text:s/>иные <text:s/>права, <text:s/>предусмотренные</text:p>
      <text:p text:style-name="Preformatted_20_Text"><text:s text:c="4"/>действующим законодательством Российской Федерации <text:s/>в соответствии</text:p>
      <text:p text:style-name="Preformatted_20_Text"><text:s text:c="4"/>с уставными целями и задачами Учреждения.</text:p>
      <text:p text:style-name="Preformatted_20_Text"><text:s text:c="9"/></text:p>
      <text:p text:style-name="Preformatted_20_Text"><text:s text:c="25"/>4. Обязанности Учреждения</text:p>
      <text:p text:style-name="Preformatted_20_Text"><text:s text:c="38"/></text:p>
      <text:p text:style-name="Preformatted_20_Text"><text:s text:c="8"/>Учреждение обязано:</text:p>
      <text:p text:style-name="Preformatted_20_Text"><text:s text:c="8"/>соблюдать <text:s text:c="4"/>законодательство <text:s text:c="5"/>Российской <text:s text:c="5"/>Федерации,</text:p>
      <text:p text:style-name="Preformatted_20_Text"><text:s text:c="4"/>общепризнанные принципы и <text:s/>нормы международного <text:s/>права, касающиеся</text:p>
      <text:p text:style-name="Preformatted_20_Text"><text:s text:c="4"/>своей сферы деятельности, а также нормы, предусмотренные настоящим</text:p>
      <text:p text:style-name="Preformatted_20_Text"><text:s text:c="4"/>уставом и иными учредительными документами;</text:p>
      <text:p text:style-name="Preformatted_20_Text"><text:s text:c="8"/>публиковать ежегодно отчет <text:s/>об использовании <text:s/>своего имущества</text:p>
      <text:p text:style-name="Preformatted_20_Text"><text:s text:c="4"/>или обеспечивать доступ для ознакомления с указанным отчетом;</text:p>
      <text:p text:style-name="Preformatted_20_Text"><text:s text:c="8"/>ежегодно <text:s/>информировать <text:s/>орган, <text:s/>зарегистрировавший <text:s/>настоящий</text:p>
      <text:p text:style-name="Preformatted_20_Text"><text:s text:c="4"/>устав, о продолжении <text:s/>своей деятельности, <text:s/>указывая действительное</text:p>
      <text:p text:style-name="Preformatted_20_Text"><text:s text:c="4"/>место нахождения постоянно <text:s/>действующего руководящего <text:s/>органа, его</text:p>
      <text:p text:style-name="Preformatted_20_Text"><text:s text:c="4"/>название и данные <text:s/>о руководителях <text:s/>Учреждения в <text:s/>объеме сведений,</text:p>
      <text:p text:style-name="Preformatted_20_Text"><text:s text:c="4"/>включаемых в единый государственный реестр юридических лиц;</text:p>
      <text:p text:style-name="Preformatted_20_Text"><text:s text:c="8"/>представлять по <text:s/>запросу органа, <text:s/>регистрирующего общественные</text:p>
      <text:p text:style-name="Preformatted_20_Text"><text:s text:c="4"/>объединения, <text:s/>документы <text:s text:c="2"/>с <text:s text:c="2"/>решениями <text:s text:c="2"/>руководящих <text:s/>органов <text:s text:c="2"/>и</text:p>
      <text:p text:style-name="Preformatted_20_Text"><text:s text:c="4"/>должностных лиц Учреждения, а также годовые и квартальные отчеты о</text:p>
      <text:p text:style-name="Preformatted_20_Text"><text:s text:c="4"/>своей деятельности <text:s/>в объеме <text:s/>сведений, <text:s/>направляемых в <text:s/>налоговые</text:p>
      <text:p text:style-name="Preformatted_20_Text"><text:s text:c="4"/>органы;</text:p>
      <text:p text:style-name="Preformatted_20_Text"><text:s text:c="8"/>допускать представителей органа, <text:s/>регистрирующего общественные</text:p>
      <text:p text:style-name="Preformatted_20_Text"><text:s text:c="4"/>объединения, на проводимые Учреждением мероприятия;</text:p>
      <text:p text:style-name="Preformatted_20_Text"><text:s text:c="8"/>содействовать <text:s text:c="3"/>представителям <text:s text:c="4"/>органа, <text:s text:c="3"/>регистрирующего</text:p>
      <text:p text:style-name="Preformatted_20_Text"><text:s text:c="4"/>общественные <text:s text:c="2"/>объединения, <text:s text:c="2"/>в <text:s text:c="2"/>ознакомлении <text:s text:c="2"/>с <text:s text:c="2"/>деятельностью</text:p>
      <text:p text:style-name="Preformatted_20_Text"><text:s text:c="4"/>Учреждения в <text:s/>связи <text:s/>с достижением <text:s/>уставных <text:s/>целей и <text:s/>соблюдением</text:p>
      <text:p text:style-name="Preformatted_20_Text"><text:s text:c="4"/>законодательства Российской Федерации.</text:p>
      <text:p text:style-name="Preformatted_20_Text"><text:s text:c="9"/></text:p>
      <text:p text:style-name="Preformatted_20_Text"><text:s text:c="31"/>5. Учредители</text:p>
      <text:p text:style-name="Preformatted_20_Text"><text:s text:c="38"/></text:p>
      <text:p text:style-name="Preformatted_20_Text"><text:s text:c="8"/>Учредителями <text:s/>могут <text:s/>быть <text:s text:c="2"/>граждане, <text:s/>достигшие <text:s/>18 <text:s text:c="2"/>лет, <text:s/>и</text:p>
      <text:p text:style-name="Preformatted_20_Text"><text:s text:c="4"/>юридические лица - общественные объединения.</text:p>
      <text:p text:style-name="Preformatted_20_Text"><text:s text:c="8"/>Иностранные <text:s/>граждане <text:s/>и <text:s text:c="2"/>лица <text:s/>без <text:s/>гражданства <text:s text:c="2"/>наравне <text:s/>с</text:p>
      <text:p text:style-name="Preformatted_20_Text"><text:s text:c="4"/>гражданами Российской Федерации могут быть учредителями.</text:p>
      <text:p text:style-name="Preformatted_20_Text"><text:s text:c="8"/>Учредители - <text:s/>физические <text:s/>и юридические <text:s/>лица <text:s/>- имеют <text:s/>равные</text:p>
      <text:p text:style-name="Preformatted_20_Text"><text:s text:c="4"/>права и несут равные обязанности.</text:p>
      <text:p text:style-name="Preformatted_20_Text"><text:s text:c="8"/>Учредители <text:s/>имеют <text:s text:c="2"/>право <text:s text:c="2"/>(для <text:s/>юридических <text:s text:c="2"/>лиц <text:s text:c="2"/>- <text:s/>через</text:p>
      <text:p text:style-name="Preformatted_20_Text"><text:s text:c="4"/>представителей).</text:p>
      <text:p text:style-name="Preformatted_20_Text"><text:s text:c="8"/>принимать участие в общих собраниях учредителей;</text:p>
      <text:p text:style-name="Preformatted_20_Text"><text:s text:c="8"/>участвовать в <text:s/>деятельности <text:s/>всех <text:s/>органов, <text:s/>а <text:s/>также во <text:s/>всех</text:p>
      <text:p text:style-name="Preformatted_20_Text"><text:s text:c="4"/>проводимых мероприятиях;</text:p>
      <text:p text:style-name="Preformatted_20_Text"><text:s text:c="8"/>утверждать устав, вносить в него изменения и дополнения;</text:p>
      <text:p text:style-name="Preformatted_20_Text"><text:s text:c="8"/>избирать <text:s/>и <text:s/>быть <text:s/>избранными <text:s/>в <text:s text:c="2"/>руководящие <text:s/>и <text:s/>контрольно-</text:p>
      <text:p text:style-name="Preformatted_20_Text"><text:s text:c="4"/>ревизионный органы Учреждения;</text:p>
      <text:p text:style-name="Preformatted_20_Text"><text:s text:c="8"/>вносить предложения <text:s/>в <text:s/>любые органы <text:s/>Учреждения <text:s/>по вопросам,</text:p>
      <text:p text:style-name="Preformatted_20_Text"><text:s text:c="4"/>связанным с его деятельностью;</text:p>
      <text:p text:style-name="Preformatted_20_Text"><text:s text:c="8"/>выбирать <text:s/>приоритетные <text:s/>направления <text:s/>деятельности <text:s/>Учреждения,</text:p>
      <text:p text:style-name="Preformatted_20_Text"><text:s text:c="4"/>утверждать долгосрочные программы деятельности;</text:p>
      <text:p text:style-name="Preformatted_20_Text"><text:s text:c="8"/>принимать решения о реорганизации или ликвидации Учреждения;</text:p>
      <text:p text:style-name="Preformatted_20_Text"><text:soft-page-break/><text:s text:c="8"/>получать информацию о планируемых мероприятиях Учреждения.</text:p>
      <text:p text:style-name="Preformatted_20_Text"><text:s text:c="8"/>Учредители Учреждения обязаны:</text:p>
      <text:p text:style-name="Preformatted_20_Text"><text:s text:c="8"/>соблюдать устав;</text:p>
      <text:p text:style-name="Preformatted_20_Text"><text:s text:c="8"/>поддерживать Учреждение путем оказания услуг и материально;</text:p>
      <text:p text:style-name="Preformatted_20_Text"><text:s text:c="8"/>активно участвовать в работе органов, в которые они избраны;</text:p>
      <text:p text:style-name="Preformatted_20_Text"><text:s text:c="8"/>выполнять решения высшего и руководящих органов.</text:p>
      <text:p text:style-name="Preformatted_20_Text"><text:s text:c="8"/>Все <text:s/>решения <text:s text:c="2"/>принимаются <text:s/>большинством <text:s text:c="2"/>голосов <text:s text:c="2"/>от <text:s/>числа</text:p>
      <text:p text:style-name="Preformatted_20_Text"><text:s text:c="4"/>учредителей, <text:s/>выразивших <text:s text:c="2"/>желание <text:s/>принимать <text:s text:c="2"/>участие <text:s/>в <text:s text:c="2"/>общем</text:p>
      <text:p text:style-name="Preformatted_20_Text"><text:s text:c="4"/>собрании.</text:p>
      <text:p text:style-name="Preformatted_20_Text"><text:s text:c="8"/>В том <text:s/>случае, если <text:s/>учредитель не <text:s/>принимает участия <text:s/>в общих</text:p>
      <text:p text:style-name="Preformatted_20_Text"><text:s text:c="4"/>собраниях 2 <text:s/>раза подряд, <text:s/>к началу <text:s/>третьего <text:s/>общего собрания <text:s/>он</text:p>
      <text:p text:style-name="Preformatted_20_Text"><text:s text:c="4"/>должен передать свои полномочия другому лицу.</text:p>
      <text:p text:style-name="Preformatted_20_Text"><text:s text:c="8"/>Если <text:s/>учредитель <text:s/>не <text:s text:c="2"/>принимает <text:s/>решения <text:s/>о <text:s text:c="2"/>передаче <text:s/>своих</text:p>
      <text:p text:style-name="Preformatted_20_Text"><text:s text:c="4"/>полномочий другому <text:s/>лицу, <text:s/>такое <text:s/>решение <text:s/>вместо <text:s/>него <text:s/>принимают</text:p>
      <text:p text:style-name="Preformatted_20_Text"><text:s text:c="4"/>остальные учредители.</text:p>
      <text:p text:style-name="Preformatted_20_Text"><text:s text:c="9"/></text:p>
      <text:p text:style-name="Preformatted_20_Text"><text:s text:c="27"/>6. Руководящие органы</text:p>
      <text:p text:style-name="Preformatted_20_Text"><text:s text:c="38"/></text:p>
      <text:p text:style-name="Preformatted_20_Text"><text:s text:c="33"/>ДИРЕКТОР</text:p>
      <text:p text:style-name="Preformatted_20_Text"><text:s text:c="38"/></text:p>
      <text:p text:style-name="Preformatted_20_Text"><text:s text:c="8"/>Директор <text:s/>избирается <text:s/>учредителями, <text:s/>срок <text:s/>его <text:s/>полномочий <text:s/>не</text:p>
      <text:p text:style-name="Preformatted_20_Text"><text:s text:c="4"/>ограничен.</text:p>
      <text:p text:style-name="Preformatted_20_Text"><text:s text:c="8"/>Освобождение от должности директора возможно:</text:p>
      <text:p text:style-name="Preformatted_20_Text"><text:s text:c="8"/>по личному заявлению;</text:p>
      <text:p text:style-name="Preformatted_20_Text"><text:s text:c="8"/>по решению учредителей.</text:p>
      <text:p text:style-name="Preformatted_20_Text"><text:s text:c="8"/>Полномочия директора:</text:p>
      <text:p text:style-name="Preformatted_20_Text"><text:s text:c="8"/>осуществляет права и исполняет <text:s/>обязанности юридического лица,</text:p>
      <text:p text:style-name="Preformatted_20_Text"><text:s text:c="4"/>действуя от имени Учреждения;</text:p>
      <text:p text:style-name="Preformatted_20_Text"><text:s text:c="8"/>публикует ежегодно отчет об использовании имущества Учреждения</text:p>
      <text:p text:style-name="Preformatted_20_Text"><text:s text:c="4"/>или обеспечивает доступ для ознакомления с указанным отчетом;</text:p>
      <text:p text:style-name="Preformatted_20_Text"><text:s text:c="8"/>ежегодно <text:s/>информирует <text:s text:c="2"/>орган, <text:s text:c="2"/>зарегистрировавший <text:s/>настоящий</text:p>
      <text:p text:style-name="Preformatted_20_Text"><text:s text:c="4"/>устав, <text:s text:c="2"/>о <text:s text:c="3"/>продолжении <text:s text:c="2"/>деятельности <text:s text:c="3"/>Учреждения, <text:s text:c="2"/>указывая</text:p>
      <text:p text:style-name="Preformatted_20_Text"><text:s text:c="4"/>действительное место <text:s/>нахождения руководящего <text:s/>органа <text:s/>и данные <text:s/>о</text:p>
      <text:p text:style-name="Preformatted_20_Text"><text:s text:c="4"/>руководителях Учреждения <text:s/>в объеме <text:s/>сведений, включаемых <text:s/>в единый</text:p>
      <text:p text:style-name="Preformatted_20_Text"><text:s text:c="4"/>государственный реестр юридических лиц;</text:p>
      <text:p text:style-name="Preformatted_20_Text"><text:s text:c="8"/>представляет по <text:s/>запросу органа, <text:s/>регистрирующего общественные</text:p>
      <text:p text:style-name="Preformatted_20_Text"><text:s text:c="4"/>объединения, <text:s/>документы <text:s text:c="2"/>с <text:s text:c="2"/>решениями <text:s text:c="2"/>руководящих <text:s/>органов <text:s text:c="2"/>и</text:p>
      <text:p text:style-name="Preformatted_20_Text"><text:s text:c="4"/>должностных лиц Учреждения, а также годовые и квартальные отчеты о</text:p>
      <text:p text:style-name="Preformatted_20_Text"><text:s text:c="4"/>деятельности <text:s/>Учреждения <text:s text:c="2"/>в <text:s/>объеме <text:s text:c="2"/>сведений, <text:s/>передаваемых <text:s text:c="2"/>в</text:p>
      <text:p text:style-name="Preformatted_20_Text"><text:s text:c="4"/>налоговые органы;</text:p>
      <text:p text:style-name="Preformatted_20_Text"><text:s text:c="8"/>содействует <text:s text:c="4"/>представителям <text:s text:c="4"/>органа, <text:s text:c="4"/>регистрирующего</text:p>
      <text:p text:style-name="Preformatted_20_Text"><text:s text:c="4"/>общественные <text:s text:c="2"/>объединения, <text:s text:c="2"/>в <text:s text:c="2"/>ознакомлении <text:s text:c="2"/>с <text:s text:c="2"/>деятельностью</text:p>
      <text:p text:style-name="Preformatted_20_Text"><text:s text:c="4"/>Учреждения в <text:s/>связи <text:s/>с достижением <text:s/>уставных <text:s/>целей и <text:s/>соблюдением</text:p>
      <text:p text:style-name="Preformatted_20_Text"><text:s text:c="4"/>законодательства Российской Федерации;</text:p>
      <text:p text:style-name="Preformatted_20_Text"><text:s text:c="8"/>представляет <text:s/>Учреждение <text:s/>в <text:s/>органах <text:s/>государственной <text:s/>власти,</text:p>
      <text:p text:style-name="Preformatted_20_Text"><text:s text:c="4"/>органах <text:s/>местного <text:s/>самоуправления, <text:s/>организациях <text:s text:c="2"/>и <text:s/>общественных</text:p>
      <text:p text:style-name="Preformatted_20_Text"><text:s text:c="4"/>объединениях;</text:p>
      <text:p text:style-name="Preformatted_20_Text"><text:s text:c="8"/>подписывает от имени Учреждения необходимые документы;</text:p>
      <text:p text:style-name="Preformatted_20_Text"><text:s text:c="8"/>выдает доверенности от имени Учреждения;</text:p>
      <text:p text:style-name="Preformatted_20_Text"><text:s text:c="8"/>заключает и расторгает от имени Учреждения трудовые договоры с</text:p>
      <text:p text:style-name="Preformatted_20_Text"><text:s text:c="4"/>сотрудниками;</text:p>
      <text:p text:style-name="Preformatted_20_Text"><text:s text:c="8"/>решает все вопросы, <text:s/>связанные с деятельностью <text:s/>Учреждения, не</text:p>
      <text:p text:style-name="Preformatted_20_Text"><text:s text:c="4"/>отнесенные к компетенции учредителей.</text:p>
      <text:p text:style-name="Preformatted_20_Text"><text:s text:c="8"/>Директор действует от имени Учреждения без доверенности.</text:p>
      <text:p text:style-name="Preformatted_20_Text"><text:s text:c="9"/></text:p>
      <text:p text:style-name="Preformatted_20_Text"><text:s text:c="22"/>7. Контрольно-ревизионный орган</text:p>
      <text:p text:style-name="Preformatted_20_Text"><text:s text:c="38"/></text:p>
      <text:p text:style-name="Preformatted_20_Text"><text:s text:c="8"/>Ревизию финансовой <text:s/>и <text:s/>хозяйственной <text:s/>деятельности <text:s/>Учреждения</text:p>
      <text:p text:style-name="Preformatted_20_Text"><text:s text:c="4"/>проводит <text:s text:c="4"/>контрольно-ревизионная <text:s text:c="5"/>комиссия, <text:s text:c="4"/>назначаемая</text:p>
      <text:p text:style-name="Preformatted_20_Text"><text:s text:c="4"/>учредителями.</text:p>
      <text:p text:style-name="Preformatted_20_Text"><text:s text:c="8"/>Число <text:s/>членов <text:s/>контрольно-ревизионной <text:s text:c="2"/>комиссии <text:s/>и <text:s text:c="2"/>срок <text:s/>их</text:p>
      <text:p text:style-name="Preformatted_20_Text"><text:s text:c="4"/>полномочий устанавливается учредителями.</text:p>
      <text:p text:style-name="Preformatted_20_Text"><text:s text:c="8"/>В члены комиссии не может входить директор.</text:p>
      <text:p text:style-name="Preformatted_20_Text"><text:soft-page-break/><text:s text:c="8"/>Контрольно-ревизионная комиссия готовит <text:s/>заключение к годовому</text:p>
      <text:p text:style-name="Preformatted_20_Text"><text:s text:c="4"/>отчету и балансу.</text:p>
      <text:p text:style-name="Preformatted_20_Text"><text:s text:c="8"/>контрольно-ревизионная <text:s/>комиссия <text:s/>докладывает <text:s text:c="2"/>о <text:s/>результатах</text:p>
      <text:p text:style-name="Preformatted_20_Text"><text:s text:c="4"/>ревизии учредителям.</text:p>
      <text:p text:style-name="Preformatted_20_Text"><text:s text:c="8"/>Все должностные лица Учреждения обязаны по запросу контрольно-</text:p>
      <text:p text:style-name="Preformatted_20_Text"><text:s text:c="4"/>ревизионной <text:s/>комиссии <text:s text:c="2"/>представлять <text:s text:c="2"/>необходимую <text:s/>информацию <text:s text:c="2"/>и</text:p>
      <text:p text:style-name="Preformatted_20_Text"><text:s text:c="4"/>документы.</text:p>
      <text:p text:style-name="Preformatted_20_Text"><text:s text:c="9"/></text:p>
      <text:p text:style-name="Preformatted_20_Text"><text:s text:c="16"/>8. Источники формирования имущества и права</text:p>
      <text:p text:style-name="Preformatted_20_Text"><text:s text:c="20"/>Учреждения по управлению имуществом</text:p>
      <text:p text:style-name="Preformatted_20_Text"><text:s text:c="38"/></text:p>
      <text:p text:style-name="Preformatted_20_Text"><text:s text:c="8"/>Учредитель принимает <text:s/>решение <text:s/>о <text:s/>закреплении <text:s/>за <text:s/>Учреждением</text:p>
      <text:p text:style-name="Preformatted_20_Text"><text:s text:c="4"/>имущества.</text:p>
      <text:p text:style-name="Preformatted_20_Text"><text:s text:c="8"/>С момента передачи имущества Учреждению у него возникает право</text:p>
      <text:p text:style-name="Preformatted_20_Text"><text:s text:c="4"/>оперативного управления этим имуществом.</text:p>
      <text:p text:style-name="Preformatted_20_Text"><text:s text:c="8"/>В отношении указанного имущества Учреждение осуществляет право</text:p>
      <text:p text:style-name="Preformatted_20_Text"><text:s text:c="4"/>владения, пользования <text:s/>и <text:s/>распоряжения <text:s/>в пределах, <text:s/>установленных</text:p>
      <text:p text:style-name="Preformatted_20_Text"><text:s text:c="4"/>законом, в соответствии с его уставными целями.</text:p>
      <text:p text:style-name="Preformatted_20_Text"><text:s text:c="8"/>Учреждение не вправе отчуждать или иным способом распоряжаться</text:p>
      <text:p text:style-name="Preformatted_20_Text"><text:s text:c="4"/>закрепленным за ним имуществом и имуществом, приобретенным за счет</text:p>
      <text:p text:style-name="Preformatted_20_Text"><text:s text:c="4"/>средств. выделенных <text:s/>ему <text:s/>по <text:s/>смете, <text:s/>без <text:s/>письменного <text:s/>разрешения</text:p>
      <text:p text:style-name="Preformatted_20_Text"><text:s text:c="4"/>учредителей.</text:p>
      <text:p text:style-name="Preformatted_20_Text"><text:s text:c="8"/>Учредители - <text:s/>собственники имущества, <text:s/>переданного Учреждению,</text:p>
      <text:p text:style-name="Preformatted_20_Text"><text:s text:c="4"/>вправе изъять <text:s/>лишнее, <text:s/>неиспользуемое <text:s/>либо <text:s/>используемое <text:s/>не <text:s/>по</text:p>
      <text:p text:style-name="Preformatted_20_Text"><text:s text:c="4"/>назначению имущество и распорядиться им по своему усмотрению.</text:p>
      <text:p text:style-name="Preformatted_20_Text"><text:s text:c="8"/>При переходе права собственности на имущество, закрепленное за</text:p>
      <text:p text:style-name="Preformatted_20_Text"><text:s text:c="4"/>Учреждением, <text:s text:c="2"/>к <text:s text:c="2"/>другому <text:s text:c="2"/>лицу <text:s text:c="2"/>Учреждение <text:s text:c="2"/>сохраняет <text:s text:c="2"/>право</text:p>
      <text:p text:style-name="Preformatted_20_Text"><text:s text:c="4"/>оперативного управления указанным имуществом.</text:p>
      <text:p text:style-name="Preformatted_20_Text"><text:s text:c="8"/>Доходы, <text:s/>полученные <text:s/>от <text:s/>предпринимательской <text:s/>деятельности, <text:s/>и</text:p>
      <text:p text:style-name="Preformatted_20_Text"><text:s text:c="4"/>приобретенное <text:s text:c="2"/>за <text:s text:c="2"/>счет <text:s text:c="2"/>этих <text:s text:c="3"/>доходов <text:s text:c="2"/>имущество <text:s text:c="2"/>являются</text:p>
      <text:p text:style-name="Preformatted_20_Text"><text:s text:c="4"/>собственностью Учреждения и учитываются на отдельном балансе.</text:p>
      <text:p text:style-name="Preformatted_20_Text"><text:s text:c="9"/></text:p>
      <text:p text:style-name="Preformatted_20_Text"><text:s text:c="12"/>9. Порядок внесения дополнений и изменений в устав</text:p>
      <text:p text:style-name="Preformatted_20_Text"><text:s text:c="38"/></text:p>
      <text:p text:style-name="Preformatted_20_Text"><text:s text:c="8"/>Изменения <text:s/>и <text:s text:c="2"/>дополнения <text:s/>в <text:s text:c="2"/>устав <text:s/>вносит <text:s text:c="2"/>общее <text:s/>собрание</text:p>
      <text:p text:style-name="Preformatted_20_Text"><text:s text:c="4"/>учредителей по своему решению.</text:p>
      <text:p text:style-name="Preformatted_20_Text"><text:s text:c="8"/>Изменения <text:s/>и <text:s text:c="2"/>дополнения <text:s text:c="2"/>в <text:s text:c="2"/>уставе <text:s text:c="2"/>Учреждения <text:s text:c="2"/>подлежат</text:p>
      <text:p text:style-name="Preformatted_20_Text"><text:s text:c="4"/>государственной регистрации <text:s/>в <text:s/>установленном <text:s/>законом <text:s/>порядке <text:s/>и</text:p>
      <text:p text:style-name="Preformatted_20_Text"><text:s text:c="4"/>приобретают юридическую силу с момента этой регистрации.</text:p>
      <text:p text:style-name="Preformatted_20_Text"><text:s text:c="9"/></text:p>
      <text:p text:style-name="Preformatted_20_Text"><text:s text:c="17"/>10. Реорганизация и ликвидация Учреждения</text:p>
      <text:p text:style-name="Preformatted_20_Text"><text:s text:c="38"/></text:p>
      <text:p text:style-name="Preformatted_20_Text"><text:s text:c="8"/>Реорганизацию Учреждения (слияние, <text:s/>присоединение, разделение,</text:p>
      <text:p text:style-name="Preformatted_20_Text"><text:s text:c="4"/>выделение) осуществляют по решению общего <text:s/>собрания учредителей, а</text:p>
      <text:p text:style-name="Preformatted_20_Text"><text:s text:c="4"/>в <text:s/>случаях, <text:s/>установленных <text:s/>законом, <text:s text:c="2"/>по <text:s/>решению <text:s/>уполномоченных</text:p>
      <text:p text:style-name="Preformatted_20_Text"><text:s text:c="4"/>государственных органов или по решению суда.</text:p>
      <text:p text:style-name="Preformatted_20_Text"><text:s text:c="8"/>Имущество Учреждения переходит после его реорганизации к вновь</text:p>
      <text:p text:style-name="Preformatted_20_Text"><text:s text:c="4"/>возникшим юридическим лицам в порядке, предусмотренном Гражданским</text:p>
      <text:p text:style-name="Preformatted_20_Text"><text:s text:c="4"/>кодексом Российской Федерации.</text:p>
      <text:p text:style-name="Preformatted_20_Text"><text:s text:c="8"/>Ликвидацию Учреждения <text:s/>осуществляют <text:s/>либо <text:s/>по <text:s/>решению <text:s/>общего</text:p>
      <text:p text:style-name="Preformatted_20_Text"><text:s text:c="4"/>собрания учредителей, либо в судебном порядке.</text:p>
      <text:p text:style-name="Preformatted_20_Text"><text:s text:c="8"/>Имущество, переданное <text:s/>учредителями в <text:s/>оперативное управление,</text:p>
      <text:p text:style-name="Preformatted_20_Text"><text:s text:c="4"/>возвращается собственникам.</text:p>
      <text:p text:style-name="Preformatted_20_Text"><text:s text:c="8"/>Имущество, находящееся в собственности Учреждения и оставшееся</text:p>
      <text:p text:style-name="Preformatted_20_Text"><text:s text:c="4"/>в <text:s/>результате <text:s text:c="2"/>ликвидации <text:s text:c="2"/>Учреждения, <text:s text:c="2"/>направляют <text:s text:c="2"/>на <text:s text:c="2"/>цели,</text:p>
      <text:p text:style-name="Preformatted_20_Text"><text:s text:c="4"/>определяемые решением <text:s/>общего <text:s/>собрания <text:s/>учредителей о <text:s/>ликвидации</text:p>
      <text:p text:style-name="Preformatted_20_Text"><text:s text:c="4"/>Учреждения, а в спорных случаях - решением суда.</text:p>
      <text:p text:style-name="Preformatted_20_Text"><text:s text:c="8"/>Решение об использовании <text:s/>оставшегося имущества ликвидационная</text:p>
      <text:p text:style-name="Preformatted_20_Text"><text:s text:c="4"/>комиссия публикует в печати.</text:p>
      <text:p text:style-name="Preformatted_20_Text"><text:s text:c="8"/>Решение <text:s/>о <text:s text:c="2"/>ликвидации <text:s text:c="2"/>Учреждения <text:s text:c="2"/>направляют <text:s text:c="2"/>в <text:s text:c="2"/>орган,</text:p>
      <text:p text:style-name="Preformatted_20_Text"><text:s text:c="4"/>зарегистрировавший <text:s/>Учреждение, <text:s/>для <text:s/>исключения <text:s/>его <text:s/>из <text:s/>единого</text:p>
      <text:p text:style-name="Preformatted_20_Text"><text:s text:c="4"/>государственного реестра юридических лиц.</text:p>
      <text:p text:style-name="Preformatted_20_Text"><text:s text:c="8"/>Все дела ликвидированного Учреждения (учредительные документы,</text:p>
      <text:p text:style-name="Preformatted_20_Text"><text:soft-page-break/><text:s text:c="4"/>протоколы, приказы, бухгалтерские книги и т.п.) <text:s/>передают по описи</text:p>
      <text:p text:style-name="Preformatted_20_Text"><text:s text:c="4"/>в архив по месту государственной регистрации.</text:p>
      <text:p text:style-name="Preformatted_20_Text"><text:s text:c="9"/>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570" meta:word-count="2836" meta:character-count="31357" meta:non-whitespace-character-count="22130"/>
    <meta:generator>LibreOffice/3.4$Unix LibreOffice_project/340m1$Build-302</meta:generator>
  </office:meta>
</office:document-meta>
</file>