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0"/>ДОЛЖНОСТНЫЕ ОБЯЗАННОСТИ ПРОГРАММИСТА</text:p>
      <text:p text:style-name="Preformatted_20_Text"><text:s text:c="3"/></text:p>
      <text:p text:style-name="Preformatted_20_Text"><text:s text:c="8"/>На основе <text:s text:c="2"/>анализа <text:s text:c="2"/>математических <text:s text:c="2"/>моделей <text:s text:c="3"/>и <text:s text:c="3"/>алгоритмов</text:p>
      <text:p text:style-name="Preformatted_20_Text"><text:s text:c="3"/>разрабатывает <text:s/>программы, <text:s/>реализующие <text:s/>решение экономических и других</text:p>
      <text:p text:style-name="Preformatted_20_Text"><text:s text:c="3"/>задач, <text:s/>разрабатывает технологию, <text:s/>этапы и последовательность решения.</text:p>
      <text:p text:style-name="Preformatted_20_Text"><text:s text:c="3"/>Осуществляет <text:s text:c="2"/>выбор <text:s text:c="2"/>языка <text:s text:c="2"/>программирования <text:s text:c="2"/>и <text:s/>перевод <text:s/>на <text:s/>него</text:p>
      <text:p text:style-name="Preformatted_20_Text"><text:s text:c="3"/>используемых моделей и алгоритмов. <text:s/>Определяет информацию, <text:s/>подлежащую</text:p>
      <text:p text:style-name="Preformatted_20_Text"><text:s text:c="3"/>обработке <text:s/>на <text:s/>ЭВМ, <text:s/>ее <text:s/>объемы, <text:s/>структуру, <text:s/>макеты <text:s/>и <text:s/>схемы <text:s/>ввода,</text:p>
      <text:p text:style-name="Preformatted_20_Text"><text:s text:c="3"/>обработки, <text:s/>хранения <text:s/>и <text:s/>выдачи <text:s/>информации, <text:s text:c="2"/>методы <text:s text:c="2"/>ее <text:s text:c="2"/>контроля.</text:p>
      <text:p text:style-name="Preformatted_20_Text"><text:s text:c="3"/>Определяет <text:s text:c="3"/>объем <text:s text:c="3"/>и <text:s text:c="2"/>содержание <text:s text:c="2"/>данных <text:s text:c="2"/>текстовых <text:s text:c="2"/>примеров,</text:p>
      <text:p text:style-name="Preformatted_20_Text"><text:s text:c="3"/>обеспечивающих <text:s/>наиболее <text:s/>полную <text:s/>проверку <text:s/>соответствия <text:s/>программ <text:s/>их</text:p>
      <text:p text:style-name="Preformatted_20_Text"><text:s text:c="3"/>функциональному назначению. <text:s/>Выполняет работу по подготовке программ к</text:p>
      <text:p text:style-name="Preformatted_20_Text"><text:s text:c="3"/>отладке и проводит <text:s/>отладку. <text:s/>Разрабатывает <text:s/>инструкции <text:s/>по <text:s/>работе <text:s/>с</text:p>
      <text:p text:style-name="Preformatted_20_Text"><text:s text:c="3"/>программами, <text:s text:c="3"/>оформляет <text:s text:c="3"/>необходимую <text:s text:c="2"/>техническую <text:s text:c="2"/>документацию.</text:p>
      <text:p text:style-name="Preformatted_20_Text"><text:s text:c="3"/>Определяет <text:s/>возможность <text:s/>использования <text:s/>готовых <text:s/>программных <text:s/>средств.</text:p>
      <text:p text:style-name="Preformatted_20_Text"><text:s text:c="3"/>Осуществляет <text:s/>сопровождение внедренных программ и программных средств.</text:p>
      <text:p text:style-name="Preformatted_20_Text"><text:s text:c="3"/>Проводит камеральную проверку программ на основе логического <text:s/>анализа.</text:p>
      <text:p text:style-name="Preformatted_20_Text"><text:s text:c="3"/>Определяет <text:s/>совокупность данных, <text:s/>обеспечивающих решение максимального</text:p>
      <text:p text:style-name="Preformatted_20_Text"><text:s text:c="3"/>числа <text:s/>условий, <text:s/>включенных <text:s/>в <text:s/>программу, <text:s/>выполняет <text:s/>работу <text:s/>по <text:s text:c="2"/>ее</text:p>
      <text:p text:style-name="Preformatted_20_Text"><text:s text:c="3"/>подготовке <text:s/>к отладке. <text:s/>Проводит отладку и корректировку разработанных</text:p>
      <text:p text:style-name="Preformatted_20_Text"><text:s text:c="3"/>программ. <text:s/>Разрабатывает инструкции по работе с программами, оформляет</text:p>
      <text:p text:style-name="Preformatted_20_Text"><text:s text:c="3"/>необходимую техническую документацию. <text:s/>Разрабатывает и внедряет методы</text:p>
      <text:p text:style-name="Preformatted_20_Text"><text:s text:c="3"/>автоматизации <text:s/>программирования, <text:s/>типовые <text:s/>и <text:s/>стандартные <text:s text:c="2"/>программы,</text:p>
      <text:p text:style-name="Preformatted_20_Text"><text:s text:c="3"/>программирующие программы, трансляторы, входные алгоритмические языки.</text:p>
      <text:p text:style-name="Preformatted_20_Text"><text:s text:c="3"/>Выполняет работу по унификации и типизации <text:s/>вычислительных <text:s/>процессов.</text:p>
      <text:p text:style-name="Preformatted_20_Text"><text:s text:c="3"/>Принимает <text:s text:c="2"/>участие <text:s text:c="2"/>в <text:s/>создании <text:s/>каталогов <text:s/>и <text:s/>картотек <text:s/>стандартных</text:p>
      <text:p text:style-name="Preformatted_20_Text"><text:s text:c="3"/>программ, в разработке форм документов, подлежащих машинной обработке,</text:p>
      <text:p text:style-name="Preformatted_20_Text"><text:s text:c="3"/>в <text:s/>проектных <text:s/>работах <text:s/>по расширению области применения вычислительной</text:p>
      <text:p text:style-name="Preformatted_20_Text"><text:s text:c="3"/>техники.</text:p>
      <text:p text:style-name="Preformatted_20_Text"><text:s text:c="3"/></text:p>
      <text:p text:style-name="Preformatted_20_Text"><text:s text:c="8"/>Для надлежащего <text:s/>выполнения своих должностных обязанностей должен</text:p>
      <text:p text:style-name="Preformatted_20_Text"><text:s text:c="3"/>знать:</text:p>
      <text:p text:style-name="Preformatted_20_Text"><text:s text:c="8"/>руководящие и <text:s text:c="3"/>нормативные <text:s text:c="3"/>документы, <text:s text:c="2"/>касающиеся <text:s text:c="2"/>методов</text:p>
      <text:p text:style-name="Preformatted_20_Text"><text:s text:c="3"/>программирования и использования вычислительной техники при <text:s/>обработке</text:p>
      <text:p text:style-name="Preformatted_20_Text"><text:s text:c="3"/>информации; <text:s/>технико-эксплуатационные <text:s/>характеристики, <text:s/>конструктивные</text:p>
      <text:p text:style-name="Preformatted_20_Text"><text:s text:c="3"/>особенности, <text:s/>назначение и режимы <text:s/>работы <text:s/>оборудования, <text:s/>правила <text:s/>его</text:p>
      <text:p text:style-name="Preformatted_20_Text"><text:s text:c="3"/>технической <text:s text:c="2"/>эксплуатации; <text:s text:c="2"/>технологию <text:s text:c="2"/>механизированной <text:s/>обработки</text:p>
      <text:p text:style-name="Preformatted_20_Text"><text:s text:c="3"/>информации; <text:s text:c="2"/>виды <text:s text:c="2"/>технических <text:s text:c="3"/>носителей <text:s text:c="3"/>информации; <text:s text:c="3"/>методы</text:p>
      <text:p text:style-name="Preformatted_20_Text"><text:s text:c="3"/>классификации <text:s text:c="2"/>и <text:s text:c="2"/>кодирования <text:s text:c="2"/>информации; <text:s text:c="2"/>нормализованные <text:s/>языки</text:p>
      <text:p text:style-name="Preformatted_20_Text"><text:s text:c="3"/>программирования; <text:s/>действующие стандарты, <text:s/>системы счислений, шифров и</text:p>
      <text:p text:style-name="Preformatted_20_Text"><text:s text:c="3"/>кодов; <text:s text:c="2"/>методы <text:s text:c="2"/>программирования; <text:s text:c="2"/>порядок <text:s/>оформления <text:s/>технической</text:p>
      <text:p text:style-name="Preformatted_20_Text"><text:s text:c="3"/>документации; <text:s text:c="3"/>передовой <text:s text:c="3"/>отечественный <text:s text:c="3"/>и <text:s text:c="3"/>зарубежный <text:s text:c="3"/>опыт</text:p>
      <text:p text:style-name="Preformatted_20_Text"><text:s text:c="3"/>программирования <text:s text:c="2"/>и <text:s text:c="2"/>использования <text:s/>вычислительной <text:s/>техники; <text:s/>основы</text:p>
      <text:p text:style-name="Preformatted_20_Text"><text:s text:c="3"/>экономики, <text:s/>организации труда и управления; законодательство о труде и</text:p>
      <text:p text:style-name="Preformatted_20_Text"><text:s text:c="3"/>охране труда РФ; <text:s/>правила внутреннего трудового распорядка; <text:s/>правила и</text:p>
      <text:p text:style-name="Preformatted_20_Text"><text:s text:c="3"/>нормы охраны труда, техники безопасности, производственной санитарии и</text:p>
      <text:p text:style-name="Preformatted_20_Text"><text:s text:c="3"/>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9" meta:word-count="301" meta:character-count="3145" meta:non-whitespace-character-count="2469"/>
    <meta:generator>LibreOffice/3.4$Unix LibreOffice_project/340m1$Build-302</meta:generator>
  </office:meta>
</office:document-meta>
</file>