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ортоператор<text:span text:style-name="T1"> </text:span>по<text:span text:style-name="T1"> </text:span>проверке<text:span text:style-name="T1"> </text:span>магистральных<text:span text:style-name="T1"> </text:span>трубопроводов</text:p>
      <text:p text:style-name="P3"><text:s/></text:p>
      <text:p text:style-name="P2"><text:span text:style-name="T1"><text:s text:c="58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54"/></text:span>(инициалы,<text:span text:style-name="T1"> </text:span>фамилия)</text:p>
      <text:p text:style-name="P2">___________________________________<text:span text:style-name="T1"> <text:s text:c="12"/></text:span>_________________________</text:p>
      <text:p text:style-name="P2"><text:span text:style-name="T1"><text:s text:c="3"/></text:span>(наименование<text:span text:style-name="T1"> </text:span>организации,<text:span text:style-name="T1"> <text:s text:c="21"/></text:span>(директор<text:span text:style-name="T1"> </text:span>или<text:span text:style-name="T1"> </text:span>иное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должностное<text:span text:style-name="T1"> </text:span>лицо,</text:p>
      <text:p text:style-name="P2"><text:span text:style-name="T1"><text:s/></text:span>организационно-правовая<text:span text:style-name="T1"> </text:span>форма)<text:span text:style-name="T1"> <text:s text:c="16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50"/></text:span>"__"<text:span text:style-name="T1"> </text:span>__________<text:span text:style-name="T1"> </text:span>20__<text:span text:style-name="T1"> </text:span>г.</text:p>
      <text:p text:style-name="P3"><text:s/></text:p>
      <text:p text:style-name="P2"><text:span text:style-name="T1"><text:s text:c="51"/></text:span>м.п.</text:p>
      <text:p text:style-name="P3"><text:s/></text:p>
      <text:h text:style-name="P1" text:outline-level="1">Должностная инструкция бортоператора по проверке магистральных трубопроводов</text:h>
      <text:p text:style-name="P3"><text:s/></text:p>
      <text:p text:style-name="P2"><text:span text:style-name="T1"><text:s text:c="14"/></text:span>______________________________________________</text:p>
      <text:p text:style-name="P2"><text:span text:style-name="T1"><text:s text:c="14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Стандартный_20_HTML"><text:span text:style-name="T2">"__"</text:span><text:span text:style-name="T3"> </text:span><text:span text:style-name="T2">______________</text:span><text:span text:style-name="T3"> </text:span><text:span text:style-name="T2">20__</text:span><text:span text:style-name="T3"> </text:span><text:span text:style-name="T2">г.</text:span><text:span text:style-name="T3"> <text:s text:c="34"/></text:span><text:span text:style-name="T2">N</text:span><text:span text:style-name="T3"> </text:span><text:span text:style-name="T2">_________</text:span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5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 кодекса<text:span text:style-name="T1"> </text:span>Российской<text:span text:style-name="T1"> <text:s/></text:span>Федерации<text:span text:style-name="T1"> <text:s/></text:span>и<text:span text:style-name="T1"> <text:s/></text:span>иных<text:span text:style-name="T1"> <text:s/></text:span>нормативных</text:p>
      <text:p text:style-name="P2">актов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Бортоператор<text:span text:style-name="T1"> </text:span>по<text:span text:style-name="T1"> </text:span>проверке<text:span text:style-name="T1"> </text:span>магистральных<text:span text:style-name="T1"> </text:span>трубопроводов<text:span text:style-name="T1"> <text:s/></text:span>относится</text:p>
      <text:p text:style-name="P2">к<text:span text:style-name="T1"> <text:s text:c="2"/></text:span>категории<text:span text:style-name="T1"> <text:s/></text:span>технических<text:span text:style-name="T1"> <text:s/></text:span>исполнителей<text:span text:style-name="T1"> <text:s/></text:span>и<text:span text:style-name="T1"> <text:s/></text:span>подчиняется<text:span text:style-name="T1"> <text:s/></text:span>непосредственно</text:p>
      <text:p text:style-name="P2">________________________________________________________________________.</text:p>
      <text:p text:style-name="P2"><text:span text:style-name="T1"><text:s text:c="5"/></text:span>1.2.<text:span text:style-name="T1"> </text:span>На<text:span text:style-name="T1"> <text:s text:c="3"/></text:span>должность<text:span text:style-name="T1"> <text:s text:c="2"/></text:span>бортоператора<text:span text:style-name="T1"> <text:s text:c="2"/></text:span>по<text:span text:style-name="T1"> <text:s text:c="2"/></text:span>проверке<text:span text:style-name="T1"> <text:s text:c="2"/></text:span>магистральных</text:p>
      <text:p text:style-name="P2">трубопроводов<text:span text:style-name="T1"> </text:span>назначается<text:span text:style-name="T1"> <text:s text:c="2"/></text:span>лицо,<text:span text:style-name="T1"> <text:s text:c="2"/></text:span>имеющее<text:span text:style-name="T1"> <text:s text:c="2"/></text:span>среднее<text:span text:style-name="T1"> <text:s text:c="3"/></text:span>профессиональное</text:p>
      <text:p text:style-name="P2">образование<text:span text:style-name="T1"> <text:s/></text:span>и<text:span text:style-name="T1"> <text:s/></text:span>специальную<text:span text:style-name="T1"> <text:s/></text:span>подготовку<text:span text:style-name="T1"> <text:s/></text:span>по<text:span text:style-name="T1"> <text:s/></text:span>установленной<text:span text:style-name="T1"> <text:s/></text:span>программе<text:span text:style-name="T1"> </text:span>без</text:p>
      <text:p text:style-name="P2"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бортоператора<text:span text:style-name="T1"> </text:span>по<text:span text:style-name="T1"> </text:span>проверке<text:span text:style-name="T1"> </text:span>магистральных</text:p>
      <text:p text:style-name="P2">трудопроводов<text:span text:style-name="T1"> </text:span>и<text:span text:style-name="T1"> </text:span>освобождение<text:span text:style-name="T1"> </text:span>от<text:span text:style-name="T1"> </text:span>нее<text:span text:style-name="T1"> <text:s/></text:span>производится<text:span text:style-name="T1"> <text:s/></text:span>приказом<text:span text:style-name="T1"> <text:s/></text:span>руководителя</text:p>
      <text:p text:style-name="P2">предприятия.</text:p>
      <text:p text:style-name="P2"><text:span text:style-name="T1"><text:s text:c="5"/></text:span>1.4.<text:span text:style-name="T1"> </text:span>Бортоператор<text:span text:style-name="T1"> </text:span>по<text:span text:style-name="T1"> <text:s/></text:span>проверке<text:span text:style-name="T1"> <text:s/></text:span>магистральных<text:span text:style-name="T1"> <text:s/></text:span>трубопроводов<text:span text:style-name="T1"> <text:s/></text:span>должен</text:p>
      <text:p text:style-name="P2">знать:</text:p>
      <text:p text:style-name="P2"><text:span text:style-name="T1"><text:s text:c="5"/></text:span>-<text:span text:style-name="T1"> </text:span>технологическую<text:span text:style-name="T1"> </text:span>схему<text:span text:style-name="T1"> </text:span>расположения<text:span text:style-name="T1"> </text:span>трубопроводов<text:span text:style-name="T1"> </text:span>и<text:span text:style-name="T1"> <text:s/></text:span>сооружений<text:span text:style-name="T1"> <text:s/></text:span>на</text:p>
      <text:p text:style-name="P2">трассе;</text:p>
      <text:p text:style-name="P2"><text:span text:style-name="T1"><text:s text:c="5"/></text:span>-<text:span text:style-name="T1"> </text:span>способы<text:span text:style-name="T1"> <text:s/></text:span>приспособления<text:span text:style-name="T1"> <text:s/></text:span>и<text:span text:style-name="T1"> <text:s/></text:span>устранения<text:span text:style-name="T1"> <text:s/></text:span>неисправностей<text:span text:style-name="T1"> <text:s/></text:span>в<text:span text:style-name="T1"> <text:s text:c="2"/></text:span>работе</text:p>
      <text:p text:style-name="P2">трубопроводов<text:span text:style-name="T1"> </text:span>и<text:span text:style-name="T1"> </text:span>аппаратуры;</text:p>
      <text:p text:style-name="P2"><text:span text:style-name="T1"><text:s text:c="5"/></text:span>-<text:span text:style-name="T1"> </text:span>устройство<text:span text:style-name="T1"> </text:span>запорных<text:span text:style-name="T1"> </text:span>арматур,<text:span text:style-name="T1"> <text:s/></text:span>контрольно-измерительных<text:span text:style-name="T1"> <text:s/></text:span>устройств,</text:p>
      <text:p text:style-name="P2">контрольных<text:span text:style-name="T1"> </text:span>пунктов<text:span text:style-name="T1"> </text:span>телемеханики<text:span text:style-name="T1"> </text:span>и<text:span text:style-name="T1"> </text:span>объектов<text:span text:style-name="T1"> </text:span>электрохимзащиты;</text:p>
      <text:p text:style-name="P2"><text:span text:style-name="T1"><text:s text:c="5"/></text:span>-<text:span text:style-name="T1"> </text:span>электротехнические<text:span text:style-name="T1"> </text:span>и<text:span text:style-name="T1"> </text:span>кинематические<text:span text:style-name="T1"> <text:s/></text:span>системы<text:span text:style-name="T1"> <text:s/></text:span>управления<text:span text:style-name="T1"> <text:s/></text:span>запорной</text:p>
      <text:p text:style-name="P2">арматуры;</text:p>
      <text:p text:style-name="P2"><text:span text:style-name="T1"><text:s text:c="5"/></text:span>-<text:span text:style-name="T1"> </text:span>физические<text:span text:style-name="T1"> <text:s/></text:span>и<text:span text:style-name="T1"> <text:s/></text:span>химические<text:span text:style-name="T1"> <text:s text:c="2"/></text:span>свойства<text:span text:style-name="T1"> <text:s text:c="2"/></text:span>нефти,<text:span text:style-name="T1"> <text:s text:c="2"/></text:span>нефтепродуктов<text:span text:style-name="T1"> <text:s text:c="2"/></text:span>и</text:p>
      <text:p text:style-name="P2"><text:soft-page-break/>углеводородных<text:span text:style-name="T1"> </text:span>газов;</text:p>
      <text:p text:style-name="P2"><text:span text:style-name="T1"><text:s text:c="5"/></text:span>-<text:span text:style-name="T1"> </text:span>систему<text:span text:style-name="T1"> </text:span>связи<text:span text:style-name="T1"> </text:span>в<text:span text:style-name="T1"> </text:span>регионе,<text:span text:style-name="T1"> </text:span>по<text:span text:style-name="T1"> </text:span>которому<text:span text:style-name="T1"> </text:span>проходит<text:span text:style-name="T1"> </text:span>трубопровод;</text:p>
      <text:p text:style-name="P2"><text:span text:style-name="T1"><text:s text:c="5"/></text:span>-<text:span text:style-name="T1"> </text:span>схему<text:span text:style-name="T1"> </text:span>аварийного<text:span text:style-name="T1"> </text:span>оповещения;</text:p>
      <text:p text:style-name="P2"><text:span text:style-name="T1"><text:s text:c="5"/></text:span>-<text:span text:style-name="T1"> </text:span>слесарное<text:span text:style-name="T1"> </text:span>дело<text:span text:style-name="T1"> </text:span>в<text:span text:style-name="T1"> </text:span>объеме<text:span text:style-name="T1"> </text:span>выполняемых<text:span text:style-name="T1"> </text:span>работ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;</text:p>
      <text:p text:style-name="P2"><text:span text:style-name="T1"><text:s text:c="5"/></text:span>-<text:span text:style-name="T1"> </text:span>приемы<text:span text:style-name="T1"> </text:span>и<text:span text:style-name="T1"> </text:span>методы<text:span text:style-name="T1"> </text:span>оказания<text:span text:style-name="T1"> </text:span>первой<text:span text:style-name="T1"> </text:span>доврачебной<text:span text:style-name="T1"> </text:span>медицинской<text:span text:style-name="T1"> </text:span>помощи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бортоператора<text:span text:style-name="T1"> <text:s/></text:span>по<text:span text:style-name="T1"> </text:span>проверке<text:span text:style-name="T1"> </text:span>магистральных</text:p>
      <text:p text:style-name="P2">трубопроводов<text:span text:style-name="T1"> </text:span>(болезнь,<text:span text:style-name="T1"> <text:s/></text:span>отпуск,<text:span text:style-name="T1"> <text:s/>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/text:span>лицо,</text:p>
      <text:p text:style-name="P2"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Бортоператор<text:span text:style-name="T1"> </text:span>по<text:span text:style-name="T1"> </text:span>проверке<text:span text:style-name="T1"> </text:span>магистральных<text:span text:style-name="T1"> </text:span>трубопроводов:</text:p>
      <text:p text:style-name="P2"><text:span text:style-name="T1"><text:s text:c="5"/></text:span>2.1.<text:span text:style-name="T1"> </text:span>Ведет<text:span text:style-name="T1"> <text:s/></text:span>наблюдение<text:span text:style-name="T1"> <text:s/></text:span>с<text:span text:style-name="T1"> <text:s/></text:span>борта<text:span text:style-name="T1"> <text:s/></text:span>вертолета,<text:span text:style-name="T1"> <text:s/></text:span>самолета<text:span text:style-name="T1"> </text:span>за<text:span text:style-name="T1"> </text:span>состоянием</text:p>
      <text:p text:style-name="P2">трассы<text:span text:style-name="T1"> </text:span>и<text:span text:style-name="T1"> <text:s/></text:span>объектов<text:span text:style-name="T1"> <text:s/></text:span>трубопроводного<text:span text:style-name="T1"> <text:s/></text:span>транспорта<text:span text:style-name="T1"> <text:s text:c="2"/></text:span>с<text:span text:style-name="T1"> <text:s text:c="2"/></text:span>целью<text:span text:style-name="T1"> <text:s text:c="2"/></text:span>обнаружения</text:p>
      <text:p text:style-name="P2">аварийных<text:span text:style-name="T1"> </text:span>выходов<text:span text:style-name="T1"> </text:span>нефти,<text:span text:style-name="T1"> <text:s/></text:span>нефтепродуктов<text:span text:style-name="T1"> </text:span>и<text:span text:style-name="T1"> </text:span>газов,<text:span text:style-name="T1"> </text:span>нарушений<text:span text:style-name="T1"> </text:span>режима<text:span text:style-name="T1"> </text:span>работы</text:p>
      <text:p text:style-name="P2">охранной<text:span text:style-name="T1"> </text:span>зоны<text:span text:style-name="T1"> </text:span>трубопроводов,<text:span text:style-name="T1"> </text:span>повреждений<text:span text:style-name="T1"> </text:span>коммуникаций<text:span text:style-name="T1"> </text:span>и<text:span text:style-name="T1"> </text:span>т.п.;</text:p>
      <text:p text:style-name="P2"><text:span text:style-name="T1"><text:s text:c="5"/></text:span>2.2.<text:span text:style-name="T1"> </text:span>Определяет<text:span text:style-name="T1"> </text:span>зоны<text:span text:style-name="T1"> </text:span>распространения<text:span text:style-name="T1"> </text:span>пожара<text:span text:style-name="T1"> </text:span>и<text:span text:style-name="T1"> </text:span>взрывоопасной<text:span text:style-name="T1"> </text:span>смеси.</text:p>
      <text:p text:style-name="P2"><text:span text:style-name="T1"><text:s text:c="5"/></text:span>2.3.<text:span text:style-name="T1"> </text:span>Оказывает<text:span text:style-name="T1"> </text:span>первую<text:span text:style-name="T1"> </text:span>медицинскую<text:span text:style-name="T1"> </text:span>помощь<text:span text:style-name="T1"> </text:span>пострадавшим<text:span text:style-name="T1"> <text:s/></text:span>и<text:span text:style-name="T1"> <text:s/></text:span>организует</text:p>
      <text:p text:style-name="P2">их<text:span text:style-name="T1"> </text:span>доставку<text:span text:style-name="T1"> </text:span>в<text:span text:style-name="T1"> </text:span>ближайшие<text:span text:style-name="T1"> </text:span>медицинские<text:span text:style-name="T1"> </text:span>учреждения.</text:p>
      <text:p text:style-name="P2"><text:span text:style-name="T1"><text:s text:c="5"/></text:span>2.4.<text:span text:style-name="T1"> </text:span>Участвует<text:span text:style-name="T1"> </text:span>в<text:span text:style-name="T1"> </text:span>аварийных<text:span text:style-name="T1"> </text:span>работах<text:span text:style-name="T1"> </text:span>на<text:span text:style-name="T1"> </text:span>трассе<text:span text:style-name="T1"> </text:span>трубопровода.</text:p>
      <text:p text:style-name="P2"><text:span text:style-name="T1"><text:s text:c="5"/></text:span>2.5.<text:span text:style-name="T1"> </text:span>Организует<text:span text:style-name="T1"> <text:s/></text:span>доставку<text:span text:style-name="T1"> <text:s/></text:span>аварийных<text:span text:style-name="T1"> </text:span>бригад,<text:span text:style-name="T1"> <text:s/></text:span>техники<text:span text:style-name="T1"> </text:span>и<text:span text:style-name="T1"> </text:span>механизмов<text:span text:style-name="T1"> </text:span>к</text:p>
      <text:p text:style-name="P2">местам<text:span text:style-name="T1"> </text:span>аварии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Бортоператор<text:span text:style-name="T1"> </text:span>по<text:span text:style-name="T1"> </text:span>проверке<text:span text:style-name="T1"> </text:span>магистральных<text:span text:style-name="T1"> </text:span>трубопроводов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/>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/text:span>по</text:p>
      <text:p text:style-name="P2">совершенствованию<text:span text:style-name="T1"> </text:span>приемов,<text:span text:style-name="T1"> </text:span>форм<text:span text:style-name="T1"> </text:span>и<text:span text:style-name="T1"> </text:span>методов<text:span text:style-name="T1"> </text:span>выполняемой<text:span text:style-name="T1"> </text:span>им<text:span text:style-name="T1"> </text:span>работы.</text:p>
      <text:p text:style-name="P2"><text:span text:style-name="T1"><text:s text:c="5"/></text:span>3.3.<text:span text:style-name="T1"> </text:span>Осуществлять<text:span text:style-name="T1"> <text:s text:c="3"/></text:span>взаимодействие<text:span text:style-name="T1"> <text:s text:c="3"/></text:span>со<text:span text:style-name="T1"> <text:s text:c="4"/></text:span>всеми<text:span text:style-name="T1"> <text:s text:c="4"/></text:span>структурными</text:p>
      <text:p text:style-name="P2">подразделениями<text:span text:style-name="T1"> </text:span>предприятия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Бортоператор<text:span text:style-name="T1"> </text:span>по<text:span text:style-name="T1"> <text:s text:c="3"/></text:span>проверке<text:span text:style-name="T1"> <text:s text:c="3"/></text:span>магистральных<text:span text:style-name="T1"> <text:s text:c="2"/></text:span>трубопроводов<text:span text:style-name="T1"> <text:s text:c="2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/text:p>
      <text:p text:style-name="P2">-<text:span text:style-name="T1"> <text:s text:c="3"/></text:span>в<text:span text:style-name="T1"> <text:s/></text:span>пределах,<text:span text:style-name="T1"> <text:s/></text:span>определенных<text:span text:style-name="T1"> <text:s text:c="2"/></text:span>действующим<text:span text:style-name="T1"> <text:s/></text:span>трудовым законодательством</text:p>
      <text:p text:style-name="P2"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/text:p>
      <text:p text:style-name="P2">-<text:span text:style-name="T1"> <text:s/></text:span>в<text:span text:style-name="T1"> <text:s/></text:span>пределах,<text:span text:style-name="T1"> <text:s/></text:span>определенных<text:span text:style-name="T1"> </text:span>действующим<text:span text:style-name="T1"> </text:span>административным,<text:span text:style-name="T1"> <text:s/></text:span>уголовным<text:span text:style-name="T1"> <text:s/></text:span>и</text:p>
      <text:p text:style-name="P2">гражданским 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,<text:span text:style-name="T1"> </text:span>-<text:span text:style-name="T1"> </text:span>в<text:span text:style-name="T1"> </text:span>пределах,<text:span text:style-name="T1"> <text:s/></text:span>определенных</text:p>
      <text:p text:style-name="P2">действующим<text:span text:style-name="T1"> <text:s text:c="2"/></text:span>трудовым<text:span text:style-name="T1"> <text:s text:c="2"/></text:span>и<text:span text:style-name="T1"> <text:s text:c="3"/></text:span>гражданским законодательством<text:span text:style-name="T1"> <text:s text:c="3"/></text:span>Российской</text:p>
      <text:p text:style-name="P2"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9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1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oft-page-break/><text:span text:style-name="T1"><text:s text:c="56"/></text:span>(подпись)</text:p>
      <text:p text:style-name="P3"><text:s/></text:p>
      <text:p text:style-name="P2"><text:span text:style-name="T1"><text:s text:c="48"/></text:span>"__"<text:span text:style-name="T1"> </text:span>___________<text:span text:style-name="T1"> </text:span>20<text:span text:style-name="T1"> </text:span>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text:span text:style-name="T1"> <text:s text:c="21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__"<text:span text:style-name="T1"> </text:span>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5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__"<text:span text:style-name="T1"> </text:span>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18:00</meta:creation-date>
    <dc:creator>Admin</dc:creator>
    <dc:date>2009-12-07T17:18:00</dc:date>
    <meta:editing-cycles>2</meta:editing-cycles>
    <meta:editing-duration>PT1M</meta:editing-duration>
    <meta:document-statistic meta:table-count="0" meta:image-count="0" meta:object-count="0" meta:page-count="3" meta:paragraph-count="137" meta:word-count="529" meta:character-count="6592" meta:non-whitespace-character-count="459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