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орган<text:span text:style-name="T1"> </text:span>юридического<text:span text:style-name="T1"> </text:span>лица</text:p>
      <text:p text:style-name="P1">правовая<text:span text:style-name="T1"> </text:span>форма)<text:span text:style-name="T1"> <text:s text:c="33"/></text:span>(учредители);<text:span text:style-name="T1"> </text:span>лицо,упол-</text:p>
      <text:p text:style-name="P1"><text:span text:style-name="T1"><text:s text:c="52"/></text:span>номоченное<text:span text:style-name="T1"> </text:span>утверждать</text:p>
      <text:p text:style-name="P1"><text:span text:style-name="T1"><text:s text:c="50"/></text:span>долж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h text:style-name="P4" text:outline-level="1">Должностная инструкция главного бухгалтера банка</text:h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Главный<text:span text:style-name="T1"> </text:span>бухгалтер<text:span text:style-name="T1"> </text:span>банка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главного<text:span text:style-name="T1"> <text:s/></text:span>бухгалтера<text:span text:style-name="T1"> <text:s/></text:span>банка<text:span text:style-name="T1"> <text:s/></text:span>назначается<text:span text:style-name="T1"> <text:s text:c="2"/></text:span>лицо,</text:p>
      <text:p text:style-name="P1">имеющее<text:span text:style-name="T1"> <text:s/></text:span>высшее<text:span text:style-name="T1"> <text:s/></text:span>профессиональное<text:span text:style-name="T1"> <text:s/></text:span>образование<text:span text:style-name="T1"> <text:s/></text:span>по<text:span text:style-name="T1"> </text:span>профилю,<text:span text:style-name="T1"> <text:s/></text:span>рабочий<text:span text:style-name="T1"> </text:span>стаж</text:p>
      <text:p text:style-name="P1">финансово-банковской<text:span text:style-name="T1"> </text:span>или<text:span text:style-name="T1"> </text:span>аналогичной<text:span text:style-name="T1"> </text:span>работы<text:span text:style-name="T1"> </text:span>на<text:span text:style-name="T1"> </text:span>руководящих<text:span text:style-name="T1"> </text:span>должностях<text:span text:style-name="T1"> <text:s/></text:span>не</text:p>
      <text:p text:style-name="P1">менее<text:span text:style-name="T1"> </text:span>5<text:span text:style-name="T1"> </text:span>лет.</text:p>
      <text:p text:style-name="P1"><text:span text:style-name="T1"><text:s text:c="5"/></text:span>1.3.<text:span text:style-name="T1"> </text:span>Главный<text:span text:style-name="T1"> <text:s text:c="2"/></text:span>бухгалтер<text:span text:style-name="T1"> <text:s text:c="2"/></text:span>банка<text:span text:style-name="T1"> <text:s text:c="2"/></text:span>назначается<text:span text:style-name="T1"> <text:s text:c="2"/></text:span>на<text:span text:style-name="T1"> <text:s text:c="2"/></text:span>должность<text:span text:style-name="T1"> <text:s text:c="3"/></text:span>и</text:p>
      <text:p text:style-name="P1">освобождается<text:span text:style-name="T1"> </text:span>от<text:span text:style-name="T1"> <text:s/></text:span>нее<text:span text:style-name="T1"> <text:s/></text:span>председателем<text:span text:style-name="T1"> <text:s/></text:span>банка<text:span text:style-name="T1"> </text:span>и<text:span text:style-name="T1"> </text:span>подчиняется<text:span text:style-name="T1"> </text:span>непосредственно</text:p>
      <text:p text:style-name="Стандартный_20_HTML"><text:span text:style-name="T2">________________________________________________________________________.</text:span></text:p>
      <text:p text:style-name="P1"><text:span text:style-name="T1"><text:s text:c="5"/></text:span>1.4.<text:span text:style-name="T1"> </text:span>Главный<text:span text:style-name="T1"> </text:span>бухгалтер<text:span text:style-name="T1"> </text:span>банка<text:span text:style-name="T1"> </text:span>должен<text:span text:style-name="T1"> </text:span>знать:</text:p>
      <text:p text:style-name="P1"><text:span text:style-name="T1"><text:s text:c="5"/></text:span>-<text:span text:style-name="T1"> </text:span>законы,<text:span text:style-name="T1"> </text:span>иные<text:span text:style-name="T1"> </text:span>нормативные<text:span text:style-name="T1"> </text:span>правовые<text:span text:style-name="T1"> </text:span>акты,<text:span text:style-name="T1"> </text:span>относящиеся<text:span text:style-name="T1"> </text:span>к<text:span text:style-name="T1"> </text:span>деятельности</text:p>
      <text:p text:style-name="P1">банка;</text:p>
      <text:p text:style-name="P1"><text:span text:style-name="T1"><text:s text:c="5"/></text:span>-<text:span text:style-name="T1"> </text:span>бухгалтерский<text:span text:style-name="T1"> <text:s text:c="2"/></text:span>учет,<text:span text:style-name="T1"> <text:s text:c="2"/></text:span>приказы,<text:span text:style-name="T1"> <text:s text:c="2"/></text:span>ведомственные<text:span text:style-name="T1"> <text:s text:c="2"/></text:span>инструкции<text:span text:style-name="T1"> <text:s text:c="3"/></text:span>и</text:p>
      <text:p text:style-name="P1">нормативные<text:span text:style-name="T1"> </text:span>документы,<text:span text:style-name="T1"> <text:s/></text:span>касающиеся<text:span text:style-name="T1"> </text:span>деятельности<text:span text:style-name="T1"> </text:span>структурных<text:span text:style-name="T1"> </text:span>подразделений</text:p>
      <text:p text:style-name="P1">банка,<text:span text:style-name="T1"> </text:span>занимающихся<text:span text:style-name="T1"> </text:span>бухгалтерским<text:span text:style-name="T1"> </text:span>учетом<text:span text:style-name="T1"> </text:span>и<text:span text:style-name="T1"> </text:span>отчетностью;</text:p>
      <text:p text:style-name="P1"><text:span text:style-name="T1"><text:s text:c="5"/></text:span>-<text:span text:style-name="T1"> </text:span>современные<text:span text:style-name="T1"> </text:span>средства<text:span text:style-name="T1"> </text:span>вычислительной<text:span text:style-name="T1"> </text:span>техники;</text:p>
      <text:p text:style-name="P1"><text:span text:style-name="T1"><text:s text:c="5"/></text:span>-<text:span text:style-name="T1"> </text:span>основы<text:span text:style-name="T1"> <text:s/></text:span>экономики,<text:span text:style-name="T1"> <text:s/></text:span>гражданское<text:span text:style-name="T1"> <text:s/></text:span>право,<text:span text:style-name="T1"> <text:s/></text:span>финансовое,<text:span text:style-name="T1"> <text:s/></text:span>налоговое<text:span text:style-name="T1"> <text:s/></text:span>и</text:p>
      <text:p text:style-name="P1">хозяйственное<text:span text:style-name="T1"> </text:span>законодательство;</text:p>
      <text:p text:style-name="P1"><text:span text:style-name="T1"><text:s text:c="5"/></text:span>-<text:span text:style-name="T1"> </text:span>перспективы<text:span text:style-name="T1"> </text:span>развития<text:span text:style-name="T1"> </text:span>финансово-банковской<text:span text:style-name="T1"> </text:span>системы;</text:p>
      <text:p text:style-name="P1"><text:span text:style-name="T1"><text:s text:c="5"/></text:span>-<text:span text:style-name="T1"> </text:span>специфику<text:span text:style-name="T1"> </text:span>деятельности<text:span text:style-name="T1"> </text:span>филиалов<text:span text:style-name="T1"> </text:span>банка;</text:p>
      <text:p text:style-name="P1"><text:span text:style-name="T1"><text:s text:c="5"/></text:span>-<text:span text:style-name="T1"> </text:span>основы<text:span text:style-name="T1"> </text:span>научной<text:span text:style-name="T1"> </text:span>организации<text:span text:style-name="T1"> </text:span>труд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/></text:span>и</text:p>
      <text:p text:style-name="P1"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2"><text:s/></text:p>
      <text:p text:style-name="P2"><text:soft-page-break/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Главный<text:span text:style-name="T1"> </text:span>бухгалтер<text:span text:style-name="T1"> </text:span>банка:</text:p>
      <text:p text:style-name="P1"><text:span text:style-name="T1"><text:s text:c="5"/></text:span>2.1.<text:span text:style-name="T1"> </text:span>Осуществляет<text:span text:style-name="T1"> <text:s text:c="6"/></text:span>организацию<text:span text:style-name="T1"> <text:s text:c="6"/></text:span>бухгалтерского<text:span text:style-name="T1"> <text:s text:c="6"/></text:span>учета</text:p>
      <text:p text:style-name="P1">хозяйственно-финансовой<text:span text:style-name="T1"> </text:span>деятельности<text:span text:style-name="T1"> <text:s text:c="3"/></text:span>и<text:span text:style-name="T1"> <text:s text:c="3"/></text:span>контроля<text:span text:style-name="T1"> <text:s text:c="3"/></text:span>за<text:span text:style-name="T1"> <text:s text:c="2"/></text:span>экономичным</text:p>
      <text:p text:style-name="P1">использованием<text:span text:style-name="T1"> </text:span>материальных,<text:span text:style-name="T1"> </text:span>трудовых<text:span text:style-name="T1"> </text:span>и<text:span text:style-name="T1"> </text:span>финансовых<text:span text:style-name="T1"> </text:span>ресурсов,<text:span text:style-name="T1"> </text:span>сохранностью</text:p>
      <text:p text:style-name="P1">вверенных<text:span text:style-name="T1"> </text:span>банку<text:span text:style-name="T1"> <text:s/></text:span>средств<text:span text:style-name="T1"> <text:s/></text:span>в<text:span text:style-name="T1"> </text:span>соответствии<text:span text:style-name="T1"> </text:span>с<text:span text:style-name="T1"> </text:span>установленным<text:span text:style-name="T1"> </text:span>в<text:span text:style-name="T1"> </text:span>банке<text:span text:style-name="T1"> </text:span>порядком</text:p>
      <text:p text:style-name="P1">ведения<text:span text:style-name="T1"> </text:span>бухгалтерского<text:span text:style-name="T1"> </text:span>учета<text:span text:style-name="T1"> </text:span>и<text:span text:style-name="T1"> </text:span>отчетности.</text:p>
      <text:p text:style-name="P1"><text:span text:style-name="T1"><text:s text:c="5"/></text:span>2.2.<text:span text:style-name="T1"> </text:span>Обеспечивает<text:span text:style-name="T1"> </text:span>организацию<text:span text:style-name="T1"> </text:span>учета<text:span text:style-name="T1"> </text:span>и<text:span text:style-name="T1"> </text:span>отчетности<text:span text:style-name="T1"> </text:span>на<text:span text:style-name="T1"> </text:span>основе<text:span text:style-name="T1"> </text:span>внедрения</text:p>
      <text:p text:style-name="P1">в<text:span text:style-name="T1"> </text:span>практическую<text:span text:style-name="T1"> </text:span>работу<text:span text:style-name="T1"> </text:span>прогрессивных<text:span text:style-name="T1"> </text:span>форм<text:span text:style-name="T1"> </text:span>и<text:span text:style-name="T1"> </text:span>методов<text:span text:style-name="T1"> </text:span>бухгалтерского<text:span text:style-name="T1"> </text:span>учета<text:span text:style-name="T1"> </text:span>и</text:p>
      <text:p text:style-name="P1">контроля.</text:p>
      <text:p text:style-name="P1"><text:span text:style-name="T1"><text:s text:c="5"/></text:span>2.3.<text:span text:style-name="T1"> </text:span>Руководит<text:span text:style-name="T1"> </text:span>работниками<text:span text:style-name="T1"> </text:span>бухгалтерии.</text:p>
      <text:p text:style-name="P1"><text:span text:style-name="T1"><text:s text:c="5"/></text:span>2.4.<text:span text:style-name="T1"> </text:span>Подготавливает<text:span text:style-name="T1"> <text:s/></text:span>проекты<text:span text:style-name="T1"> </text:span>положений<text:span text:style-name="T1"> </text:span>о<text:span text:style-name="T1"> </text:span>соответствующих<text:span text:style-name="T1"> </text:span>структурных</text:p>
      <text:p text:style-name="P1">подразделениях<text:span text:style-name="T1"> </text:span>банка,<text:span text:style-name="T1"> </text:span>обеспечивает<text:span text:style-name="T1"> </text:span>выполнение<text:span text:style-name="T1"> </text:span>возложенных<text:span text:style-name="T1"> </text:span>на<text:span text:style-name="T1"> </text:span>них<text:span text:style-name="T1"> </text:span>задач.</text:p>
      <text:p text:style-name="P1"><text:span text:style-name="T1"><text:s text:c="5"/></text:span>2.5.<text:span text:style-name="T1"> </text:span>Несет<text:span text:style-name="T1"> <text:s/></text:span>ответственность<text:span text:style-name="T1"> <text:s/></text:span>по<text:span text:style-name="T1"> <text:s/></text:span>всем<text:span text:style-name="T1"> </text:span>направлениям<text:span text:style-name="T1"> </text:span>деятельности<text:span text:style-name="T1"> </text:span>этих</text:p>
      <text:p text:style-name="P1">подразделений.</text:p>
      <text:p text:style-name="P1"><text:span text:style-name="T1"><text:s text:c="5"/></text:span>2.6.<text:span text:style-name="T1"> </text:span>Рассматривает<text:span text:style-name="T1"> <text:s/></text:span>и<text:span text:style-name="T1"> <text:s/></text:span>утверждает<text:span text:style-name="T1"> </text:span>должностные<text:span text:style-name="T1"> </text:span>инструкции<text:span text:style-name="T1"> </text:span>работников,</text:p>
      <text:p text:style-name="P1">занимающихся<text:span text:style-name="T1"> </text:span>бухгалтерским<text:span text:style-name="T1"> </text:span>учетом<text:span text:style-name="T1"> </text:span>и<text:span text:style-name="T1"> </text:span>отчетностью.</text:p>
      <text:p text:style-name="P1"><text:span text:style-name="T1"><text:s text:c="5"/></text:span>2.7.<text:span text:style-name="T1"> </text:span>Организует<text:span text:style-name="T1"> <text:s/></text:span>учет<text:span text:style-name="T1"> </text:span>поступающих<text:span text:style-name="T1"> </text:span>денежных<text:span text:style-name="T1"> </text:span>средств<text:span text:style-name="T1"> </text:span>и<text:span text:style-name="T1"> </text:span>иных<text:span text:style-name="T1"> </text:span>ценностей,</text:p>
      <text:p text:style-name="P1">бухгалтерский<text:span text:style-name="T1"> </text:span>учет<text:span text:style-name="T1"> </text:span>совершаемых<text:span text:style-name="T1"> </text:span>операций,<text:span text:style-name="T1"> <text:s/></text:span>связанный<text:span text:style-name="T1"> <text:s/></text:span>с<text:span text:style-name="T1"> <text:s/></text:span>их<text:span text:style-name="T1"> <text:s/></text:span>движением,<text:span text:style-name="T1"> <text:s/></text:span>а</text:p>
      <text:p text:style-name="P1">также<text:span text:style-name="T1"> </text:span>исполнением<text:span text:style-name="T1"> </text:span>смет<text:span text:style-name="T1"> </text:span>расходов<text:span text:style-name="T1"> </text:span>финансовой<text:span text:style-name="T1"> </text:span>деятельности<text:span text:style-name="T1"> </text:span>банка.</text:p>
      <text:p text:style-name="P1"><text:span text:style-name="T1"><text:s text:c="5"/></text:span>2.8.<text:span text:style-name="T1"> </text:span>Обеспечивает<text:span text:style-name="T1"> </text:span>учет<text:span text:style-name="T1"> </text:span>финансовых,<text:span text:style-name="T1"> <text:s/></text:span>расчетных,<text:span text:style-name="T1"> <text:s/></text:span>кредитных<text:span text:style-name="T1"> </text:span>операций<text:span text:style-name="T1"> </text:span>и</text:p>
      <text:p text:style-name="P1">контроль<text:span text:style-name="T1"> </text:span>за<text:span text:style-name="T1"> </text:span>законным<text:span text:style-name="T1"> </text:span>и<text:span text:style-name="T1"> </text:span>своевременным<text:span text:style-name="T1"> </text:span>их<text:span text:style-name="T1"> </text:span>оформлением.</text:p>
      <text:p text:style-name="P1"><text:span text:style-name="T1"><text:s text:c="5"/></text:span>2.9.<text:span text:style-name="T1"> </text:span>Организует<text:span text:style-name="T1"> <text:s/></text:span>своевременное<text:span text:style-name="T1"> <text:s/></text:span>проведение<text:span text:style-name="T1"> <text:s/></text:span>расчетов<text:span text:style-name="T1"> <text:s/></text:span>по<text:span text:style-name="T1"> <text:s/></text:span>заработной</text:p>
      <text:p text:style-name="P1">плате<text:span text:style-name="T1"> </text:span>сотрудников,<text:span text:style-name="T1"> <text:s text:c="2"/></text:span>правильное<text:span text:style-name="T1"> <text:s text:c="2"/></text:span>начисление<text:span text:style-name="T1"> <text:s text:c="2"/></text:span>и<text:span text:style-name="T1"> <text:s text:c="2"/></text:span>перечисление<text:span text:style-name="T1"> <text:s/></text:span>платежей</text:p>
      <text:p text:style-name="P1">заинтересованным<text:span text:style-name="T1"> <text:s text:c="2"/></text:span>органам<text:span text:style-name="T1"> <text:s text:c="2"/></text:span>и<text:span text:style-name="T1"> <text:s text:c="2"/></text:span>организациям<text:span text:style-name="T1"> <text:s text:c="2"/></text:span>в<text:span text:style-name="T1"> <text:s text:c="2"/></text:span>рамках<text:span text:style-name="T1"> <text:s text:c="2"/></text:span>действующего</text:p>
      <text:p text:style-name="P1">законодательства.</text:p>
      <text:p text:style-name="P1"><text:span text:style-name="T1"><text:s text:c="5"/></text:span>2.10.<text:span text:style-name="T1"> </text:span>Осуществляет<text:span text:style-name="T1"> <text:s text:c="2"/></text:span>контроль<text:span text:style-name="T1"> <text:s text:c="2"/></text:span>за<text:span text:style-name="T1"> <text:s text:c="2"/></text:span>соблюдением<text:span text:style-name="T1"> <text:s text:c="2"/></text:span>порядка<text:span text:style-name="T1"> <text:s text:c="2"/></text:span>ведения</text:p>
      <text:p text:style-name="P1">бухгалтерского<text:span text:style-name="T1"> </text:span>учета<text:span text:style-name="T1"> </text:span>и<text:span text:style-name="T1"> </text:span>контроля.</text:p>
      <text:p text:style-name="P1"><text:span text:style-name="T1"><text:s text:c="5"/></text:span>2.11.<text:span text:style-name="T1"> </text:span>Принимает<text:span text:style-name="T1"> </text:span>меры<text:span text:style-name="T1"> <text:s/></text:span>по<text:span text:style-name="T1"> <text:s/></text:span>предотвращению<text:span text:style-name="T1"> <text:s/></text:span>случаев<text:span text:style-name="T1"> <text:s/></text:span>причинения<text:span text:style-name="T1"> <text:s/></text:span>банку</text:p>
      <text:p text:style-name="P1">ущерба,<text:span text:style-name="T1"> </text:span>нарушений<text:span text:style-name="T1"> <text:s text:c="4"/></text:span>финансового,<text:span text:style-name="T1"> <text:s text:c="4"/></text:span>налогового<text:span text:style-name="T1"> <text:s text:c="4"/></text:span>и<text:span text:style-name="T1"> <text:s text:c="3"/></text:span>хозяйственного</text:p>
      <text:p text:style-name="P1">законодательства.</text:p>
      <text:p text:style-name="P1"><text:span text:style-name="T1"><text:s text:c="5"/></text:span>2.12.<text:span text:style-name="T1"> </text:span>В<text:span text:style-name="T1"> <text:s/></text:span>необходимых<text:span text:style-name="T1"> <text:s/></text:span>случаях<text:span text:style-name="T1"> <text:s/></text:span>принимает<text:span text:style-name="T1"> <text:s/></text:span>меры<text:span text:style-name="T1"> </text:span>к<text:span text:style-name="T1"> </text:span>погашению<text:span text:style-name="T1"> </text:span>возникших</text:p>
      <text:p text:style-name="P1">убытков,<text:span text:style-name="T1"> </text:span>обеспечивает<text:span text:style-name="T1"> </text:span>своевременную<text:span text:style-name="T1"> <text:s/></text:span>передачу<text:span text:style-name="T1"> <text:s/></text:span>необходимых<text:span text:style-name="T1"> <text:s/></text:span>документов<text:span text:style-name="T1"> <text:s/></text:span>в</text:p>
      <text:p text:style-name="P1">правоохранительные<text:span text:style-name="T1"> </text:span>органы.</text:p>
      <text:p text:style-name="P1"><text:span text:style-name="T1"><text:s text:c="5"/></text:span>2.13.<text:span text:style-name="T1"> </text:span>Ведет<text:span text:style-name="T1"> </text:span>работу<text:span text:style-name="T1"> </text:span>по<text:span text:style-name="T1"> </text:span>обеспечению<text:span text:style-name="T1"> </text:span>соблюдения<text:span text:style-name="T1"> </text:span>штатной,<text:span text:style-name="T1"> <text:s/></text:span>финансовой<text:span text:style-name="T1"> <text:s/></text:span>и</text:p>
      <text:p text:style-name="P1">расчетно-кассовой<text:span text:style-name="T1"> </text:span>дисциплины,<text:span text:style-name="T1"> </text:span>смет<text:span text:style-name="T1"> </text:span>административно-хозяйственных<text:span text:style-name="T1"> </text:span>и<text:span text:style-name="T1"> </text:span>других</text:p>
      <text:p text:style-name="P1">расходов.</text:p>
      <text:p text:style-name="P1"><text:span text:style-name="T1"><text:s text:c="5"/></text:span>2.14.<text:span text:style-name="T1"> </text:span>Обеспечивает<text:span text:style-name="T1"> <text:s/></text:span>законность<text:span text:style-name="T1"> <text:s/></text:span>списания<text:span text:style-name="T1"> <text:s/></text:span>с<text:span text:style-name="T1"> <text:s/></text:span>бухгалтерских<text:span text:style-name="T1"> <text:s/></text:span>балансов</text:p>
      <text:p text:style-name="P1">недостач,<text:span text:style-name="T1"> </text:span>дебиторской<text:span text:style-name="T1"> <text:s/></text:span>задолженности<text:span text:style-name="T1"> <text:s/></text:span>и<text:span text:style-name="T1"> <text:s/></text:span>других<text:span text:style-name="T1"> <text:s/></text:span>потерь,<text:span text:style-name="T1"> <text:s/></text:span>безнадежных<text:span text:style-name="T1"> <text:s text:c="2"/></text:span>к</text:p>
      <text:p text:style-name="P1">взысканию.</text:p>
      <text:p text:style-name="P1"><text:span text:style-name="T1"><text:s text:c="5"/></text:span>2.15.<text:span text:style-name="T1"> </text:span>Обеспечивает<text:span text:style-name="T1"> </text:span>сохранность<text:span text:style-name="T1"> </text:span>бухгалтерских<text:span text:style-name="T1"> </text:span>документов,<text:span text:style-name="T1"> <text:s/></text:span>оформление</text:p>
      <text:p text:style-name="P1">и<text:span text:style-name="T1"> </text:span>сдачу<text:span text:style-name="T1"> </text:span>их<text:span text:style-name="T1"> </text:span>в<text:span text:style-name="T1"> </text:span>установленном<text:span text:style-name="T1"> </text:span>порядке<text:span text:style-name="T1"> </text:span>в<text:span text:style-name="T1"> </text:span>архив.</text:p>
      <text:p text:style-name="P1"><text:span text:style-name="T1"><text:s text:c="5"/></text:span>2.16.<text:span text:style-name="T1"> </text:span>Возглавляет<text:span text:style-name="T1"> <text:s/></text:span>работу<text:span text:style-name="T1"> <text:s text:c="2"/></text:span>по<text:span text:style-name="T1"> <text:s text:c="2"/></text:span>разработке<text:span text:style-name="T1"> <text:s text:c="2"/></text:span>новых<text:span text:style-name="T1"> <text:s text:c="2"/></text:span>и<text:span text:style-name="T1"> <text:s text:c="2"/></text:span>унификации</text:p>
      <text:p text:style-name="P1">действующих<text:span text:style-name="T1"> </text:span>документов<text:span text:style-name="T1"> <text:s/></text:span>по<text:span text:style-name="T1"> <text:s/></text:span>бухгалтерскому<text:span text:style-name="T1"> <text:s/></text:span>учету,<text:span text:style-name="T1"> <text:s/></text:span>внедрению<text:span text:style-name="T1"> </text:span>эффективных</text:p>
      <text:p text:style-name="P1">средств<text:span text:style-name="T1"> </text:span>механизации<text:span text:style-name="T1"> </text:span>учетно-вычислительных<text:span text:style-name="T1"> </text:span>работ.</text:p>
      <text:p text:style-name="P1"><text:span text:style-name="T1"><text:s text:c="5"/></text:span>2.17.<text:span text:style-name="T1"> </text:span>Обеспечивает<text:span text:style-name="T1"> <text:s text:c="4"/></text:span>своевременное<text:span text:style-name="T1"> <text:s text:c="3"/></text:span>составление<text:span text:style-name="T1"> <text:s text:c="3"/></text:span>бухгалтерской</text:p>
      <text:p text:style-name="P1">отчетности,<text:span text:style-name="T1"> </text:span>представление<text:span text:style-name="T1"> </text:span>ее<text:span text:style-name="T1"> </text:span>в<text:span text:style-name="T1"> </text:span>установленном<text:span text:style-name="T1"> <text:s/></text:span>порядке<text:span text:style-name="T1"> <text:s/></text:span>в<text:span text:style-name="T1"> <text:s/></text:span>соответствующие</text:p>
      <text:p text:style-name="P1">органы.</text:p>
      <text:p text:style-name="P1"><text:span text:style-name="T1"><text:s text:c="5"/></text:span>2.18.<text:span text:style-name="T1"> </text:span>Оказывает<text:span text:style-name="T1"> </text:span>методическую<text:span text:style-name="T1"> </text:span>помощь<text:span text:style-name="T1"> </text:span>структурным<text:span text:style-name="T1"> </text:span>подразделениям<text:span text:style-name="T1"> </text:span>банка</text:p>
      <text:p text:style-name="P1">по<text:span text:style-name="T1"> </text:span>вопросам<text:span text:style-name="T1"> </text:span>бухгалтерского<text:span text:style-name="T1"> </text:span>учета,<text:span text:style-name="T1"> <text:s/></text:span>контроля,<text:span text:style-name="T1"> <text:s/></text:span>отчетности<text:span text:style-name="T1"> </text:span>и<text:span text:style-name="T1"> </text:span>экономического</text:p>
      <text:p text:style-name="P1">анализа.</text:p>
      <text:p text:style-name="P1"><text:span text:style-name="T1"><text:s text:c="5"/></text:span>2.19.<text:span text:style-name="T1"> </text:span>Обеспечивает<text:span text:style-name="T1"> </text:span>контроль<text:span text:style-name="T1"> </text:span>за<text:span text:style-name="T1"> </text:span>выполнением<text:span text:style-name="T1"> </text:span>договорных<text:span text:style-name="T1"> </text:span>обязательств.</text:p>
      <text:p text:style-name="P1"><text:span text:style-name="T1"><text:s text:c="5"/></text:span>2.20.<text:span text:style-name="T1"> </text:span>Выполняет<text:span text:style-name="T1"> <text:s text:c="3"/></text:span>представительские<text:span text:style-name="T1"> <text:s text:c="3"/></text:span>функции<text:span text:style-name="T1"> <text:s text:c="3"/></text:span>и<text:span text:style-name="T1"> <text:s text:c="3"/></text:span>обеспечивает</text:p>
      <text:p text:style-name="P1">взаимодействие<text:span text:style-name="T1"> </text:span>с<text:span text:style-name="T1"> </text:span>различными<text:span text:style-name="T1"> </text:span>структурными<text:span text:style-name="T1"> </text:span>подразделениями<text:span text:style-name="T1"> </text:span>банка.</text:p>
      <text:p text:style-name="P1"><text:span text:style-name="T1"><text:s text:c="5"/></text:span>2.21.<text:span text:style-name="T1"> </text:span>Обеспечивает<text:span text:style-name="T1"> <text:s/></text:span>сохранение<text:span text:style-name="T1"> <text:s/></text:span>коммерческой<text:span text:style-name="T1"> <text:s/></text:span>тайны<text:span text:style-name="T1"> <text:s/></text:span>о<text:span text:style-name="T1"> <text:s/></text:span>деятельности</text:p>
      <text:p text:style-name="P1">банка,<text:span text:style-name="T1"> </text:span>его<text:span text:style-name="T1"> </text:span>клиентах.</text:p>
      <text:p text:style-name="P1"><text:span text:style-name="T1"><text:s text:c="5"/></text:span>2.22.<text:span text:style-name="T1"> </text:span>_____________________________________________________________.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Главный<text:span text:style-name="T1"> </text:span>бухгалтер<text:span text:style-name="T1"> </text:span>банка<text:span text:style-name="T1"> </text:span>имеет<text:span text:style-name="T1"> </text:span>право:</text:p>
      <text:p text:style-name="P1"><text:span text:style-name="T1"><text:s text:c="5"/></text:span>3.1.<text:span text:style-name="T1"> </text:span>Действовать<text:span text:style-name="T1"> </text:span>от<text:span text:style-name="T1"> </text:span>имени<text:span text:style-name="T1"> </text:span>банка.</text:p>
      <text:p text:style-name="P1"><text:soft-page-break/><text:span text:style-name="T1"><text:s text:c="5"/></text:span>3.2.<text:span text:style-name="T1"> </text:span>Представлять<text:span text:style-name="T1"> <text:s/></text:span>его<text:span text:style-name="T1"> <text:s/></text:span>интересы<text:span text:style-name="T1"> <text:s/></text:span>во<text:span text:style-name="T1"> <text:s/></text:span>взаимоотношениях<text:span text:style-name="T1"> <text:s/></text:span>с<text:span text:style-name="T1"> <text:s text:c="2"/></text:span>органами</text:p>
      <text:p text:style-name="P1">государственной<text:span text:style-name="T1"> </text:span>власти,<text:span text:style-name="T1"> </text:span>юридическими<text:span text:style-name="T1"> </text:span>лицами,<text:span text:style-name="T1"> </text:span>гражданам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Представлять<text:span text:style-name="T1"> </text:span>на<text:span text:style-name="T1"> </text:span>рассмотрение<text:span text:style-name="T1"> </text:span>председателя<text:span text:style-name="T1"> </text:span>банка<text:span text:style-name="T1"> </text:span>предложения<text:span text:style-name="T1"> <text:s/></text:span>по</text:p>
      <text:p text:style-name="P1">улучшению<text:span text:style-name="T1"> </text:span>деятельности<text:span text:style-name="T1"> <text:s/></text:span>банка,<text:span text:style-name="T1"> <text:s/></text:span>предложения<text:span text:style-name="T1"> <text:s/></text:span>по<text:span text:style-name="T1"> </text:span>назначению,<text:span text:style-name="T1"> <text:s/></text:span>перемещению,</text:p>
      <text:p text:style-name="P1">увольнению,<text:span text:style-name="T1"> </text:span>поощрению<text:span text:style-name="T1"> <text:s/></text:span>и<text:span text:style-name="T1"> <text:s/></text:span>привлечению<text:span text:style-name="T1"> <text:s/></text:span>к<text:span text:style-name="T1"> <text:s/></text:span>дисциплинарной<text:span text:style-name="T1"> <text:s/></text:span>и<text:span text:style-name="T1"> <text:s/></text:span>материальной</text:p>
      <text:p text:style-name="P1">ответственности<text:span text:style-name="T1"> </text:span>работников<text:span text:style-name="T1"> </text:span>бухгалтерии.</text:p>
      <text:p text:style-name="P1"><text:span text:style-name="T1"><text:s text:c="5"/></text:span>3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Главный<text:span text:style-name="T1"> </text:span>бухгалтер<text:span text:style-name="T1"> </text:span>банк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text:s/></text:span>последствия<text:span text:style-name="T1"> </text:span>принимаемых<text:span text:style-name="T1"> </text:span>решений,<text:span text:style-name="T1"> <text:s/></text:span>сохранность<text:span text:style-name="T1"> </text:span>и<text:span text:style-name="T1"> </text:span>эффективное</text:p>
      <text:p text:style-name="P1">использование<text:span text:style-name="T1"> </text:span>имущества<text:span text:style-name="T1"> <text:s/></text:span>предприятия,<text:span text:style-name="T1"> <text:s/></text:span>а<text:span text:style-name="T1"> <text:s/></text:span>также<text:span text:style-name="T1"> <text:s text:c="2"/></text:span>финансово-хозяйственные</text:p>
      <text:p text:style-name="P1">результаты<text:span text:style-name="T1"> </text:span>его<text:span text:style-name="T1"> <text:s/></text:span>деятельности<text:span text:style-name="T1"> <text:s/></text:span>-<text:span text:style-name="T1"> <text:s/></text:span>в<text:span text:style-name="T1"> <text:s/></text:span>соответствии<text:span text:style-name="T1"> <text:s/></text:span>с<text:span text:style-name="T1"> </text:span>уставом<text:span text:style-name="T1"> </text:span>предприятия<text:span text:style-name="T1"> </text:span>и</text:p>
      <text:p text:style-name="P1">действующим<text:span text:style-name="T1"> </text:span>законодательством<text:span text:style-name="T1"> </text:span>Российской<text:span text:style-name="T1"> </text:span>Федерации;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5:55:00</meta:creation-date>
    <dc:creator>Admin</dc:creator>
    <dc:date>2009-12-11T15:55:00</dc:date>
    <meta:editing-cycles>2</meta:editing-cycles>
    <meta:editing-duration>P15824DT17H31M44S</meta:editing-duration>
    <meta:document-statistic meta:table-count="0" meta:image-count="0" meta:object-count="0" meta:page-count="3" meta:paragraph-count="180" meta:word-count="744" meta:character-count="8449" meta:non-whitespace-character-count="631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