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52cm" fo:margin-left="-0.049cm" style:page-number="auto" table:align="left" style:writing-mode="lr-tb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0.501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E1" style:family="table-cell">
      <style:table-cell-properties fo:padding-left="0.049cm" fo:padding-right="0.049cm" fo:padding-top="0cm" fo:padding-bottom="0cm" fo:border="0.05pt solid #000000"/>
    </style:style>
    <style:style style:name="Таблица1.F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er" style:list-style-name=""/>
    <style:style style:name="P2" style:family="paragraph" style:parent-style-name="footer" style:list-style-name=""/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 style:text-autospace="ideograph-alpha"/>
    </style:style>
    <style:style style:name="P5" style:family="paragraph" style:parent-style-name="Standard" style:list-style-name="">
      <style:paragraph-properties>
        <style:tab-stops>
          <style:tab-stop style:position="5.001cm" style:type="center"/>
        </style:tab-stops>
      </style:paragraph-properties>
    </style:style>
    <style:style style:name="P6" style:family="paragraph" style:parent-style-name="Standard" style:list-style-name="">
      <style:paragraph-properties style:text-autospace="ideograph-alpha"/>
    </style:style>
    <style:style style:name="P7" style:family="paragraph" style:parent-style-name="Standard" style:list-style-name="">
      <style:paragraph-properties fo:margin-top="0cm" fo:margin-bottom="0.071cm" fo:text-align="center" style:justify-single-word="false" style:text-autospace="ideograph-alpha"/>
    </style:style>
    <style:style style:name="P8" style:family="paragraph" style:parent-style-name="Standard" style:list-style-name="">
      <style:paragraph-properties fo:margin-top="0cm" fo:margin-bottom="0.071cm"/>
    </style:style>
    <style:style style:name="P9" style:family="paragraph" style:parent-style-name="Standard" style:list-style-name="">
      <style:paragraph-properties fo:margin-left="0.101cm" fo:margin-right="0cm" fo:text-indent="0cm" style:auto-text-indent="false" style:text-autospace="ideograph-alpha"/>
    </style:style>
    <style:style style:name="P10" style:family="paragraph" style:parent-style-name="Standard" style:list-style-name="">
      <style:paragraph-properties fo:margin-left="0cm" fo:margin-right="0.101cm" fo:text-align="justify" style:justify-single-word="false" fo:text-indent="0cm" style:auto-text-indent="false" style:text-autospace="ideograph-alph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<text:a xlink:type="simple" xlink:href="http://blanker.ru/"><text:span text:style-name="T1">АККРЕДИТИВ</text:span></text:a><text:span text:style-name="T1"> № <text:tab/></text:span>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F1" office:value-type="string">
            <text:p text:style-name="P7">0401063<text:span text:style-name="T3">ДатаВид платежа</text:span></text:p>
            <text:p text:style-name="P8">Сумма</text:p>
            <text:p text:style-name="P9">прописьюИНН <text:s/>СуммаСч. №ПлательщикБИКСч. №Банк плательщикаБИКСч. №Банк получателяИНН <text:s text:c="2"/>Сч. №</text:p>
            <text:p text:style-name="P9">(40901)Вид оп.Срок дейст. аккредит.Наз. пл.ПолучательКодРез. полеВид</text:p>
            <text:p text:style-name="P6">аккредитиваУсловие</text:p>
            <text:p text:style-name="P10">оплатыНаименование товаров (работ, услуг), № и дата договора, срок отгрузки товаров (выполнения работ, оказания услуг), грузополучатель и место назначения <text:s/>Платеж по представлению (вид документа) <text:s/>Дополнительные <text:soft-page-break/>условия <text:s/>№ сч. получателя <text:s/></text:p>
            <text:p text:style-name="P3">ПодписиОтметки банка</text:p>
            <text:p text:style-name="P4">М.П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0.501cm" fo:margin-bottom="0.50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ÊÊÐÅÄÈÒÈÂ ¹ </dc:title>
    <meta:creation-date>2009-01-30T01:09:00</meta:creation-date>
    <dc:date>2009-01-30T01:09:00</dc:date>
    <meta:document-statistic meta:table-count="1" meta:image-count="0" meta:object-count="0" meta:page-count="2" meta:paragraph-count="9" meta:word-count="53" meta:character-count="481" meta:non-whitespace-character-count="427"/>
    <meta:generator>LibreOffice/3.4$Unix LibreOffice_project/340m1$Build-203</meta:generator>
  </office:meta>
</office:document-meta>
</file>