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"/>У Т В Е Р Ж Д Е Н</text:p>
      <text:p text:style-name="Preformatted_20_Text"><text:s text:c="4"/>Учредительным собранием</text:p>
      <text:p text:style-name="Preformatted_20_Text"><text:s text:c="4"/>Протокол Nо. __________</text:p>
      <text:p text:style-name="Preformatted_20_Text"><text:s text:c="4"/>от "___"______ 199_ года.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4"/>У С Т А В</text:p>
      <text:p text:style-name="Preformatted_20_Text"><text:s text:c="23"/>закрытого акционерного общества</text:p>
      <text:p text:style-name="Preformatted_20_Text"><text:s text:c="3"/></text:p>
      <text:p text:style-name="Preformatted_20_Text"><text:s text:c="21"/>___________________________________</text:p>
      <text:p text:style-name="Preformatted_20_Text"><text:s text:c="27"/>(наименование общества)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0"/>г. _____________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9"/>1. ОБЩИЕ ПОЛОЖЕНИЯ</text:p>
      <text:p text:style-name="Preformatted_20_Text"><text:s text:c="3"/></text:p>
      <text:p text:style-name="Preformatted_20_Text"><text:s text:c="9"/>1.1. Закрытое акционерное общество _____________________________</text:p>
      <text:p text:style-name="Preformatted_20_Text"><text:s text:c="4"/>__________________, в дальнейшем - "Общество", создано в соответствии</text:p>
      <text:p text:style-name="Preformatted_20_Text"><text:s text:c="4"/>с Гражданским кодексом РФ, <text:s/>Федеральным законом <text:s/>РФ <text:s/>"Об <text:s/>акционерных</text:p>
      <text:p text:style-name="Preformatted_20_Text"><text:s text:c="4"/>обществах, другими законодательными актами Российской Федерации.</text:p>
      <text:p text:style-name="Preformatted_20_Text"><text:s text:c="9"/>1.2. Учредителями Общества являются:</text:p>
      <text:p text:style-name="Preformatted_20_Text"><text:s text:c="9"/>_______________________________________________________________,</text:p>
      <text:p text:style-name="Preformatted_20_Text"><text:s text:c="26"/>(фамилия, имя, отчество)</text:p>
      <text:p text:style-name="Preformatted_20_Text"><text:s text:c="3"/></text:p>
      <text:p text:style-name="Preformatted_20_Text"><text:s text:c="4"/>паспорт: серия _____________, Nо. ___________, выдан ________________</text:p>
      <text:p text:style-name="Preformatted_20_Text"><text:s text:c="4"/>__________________________________ "__"__________ 19_ г., прописан по</text:p>
      <text:p text:style-name="Preformatted_20_Text"><text:s text:c="4"/>адресу: ____________________________________________________________;</text:p>
      <text:p text:style-name="Preformatted_20_Text"><text:s text:c="3"/></text:p>
      <text:p text:style-name="Preformatted_20_Text"><text:s text:c="9"/>_______________________________________________________________,</text:p>
      <text:p text:style-name="Preformatted_20_Text"><text:s text:c="26"/>(фамилия, имя, отчество)</text:p>
      <text:p text:style-name="Preformatted_20_Text"><text:s text:c="3"/></text:p>
      <text:p text:style-name="Preformatted_20_Text"><text:s text:c="4"/>паспорт: серия _____________, Nо. ___________, выдан ________________</text:p>
      <text:p text:style-name="Preformatted_20_Text"><text:s text:c="4"/>__________________________________ "__"__________ 19_ г., прописан по</text:p>
      <text:p text:style-name="Preformatted_20_Text"><text:s text:c="4"/>адресу: ____________________________________________________________;</text:p>
      <text:p text:style-name="Preformatted_20_Text"><text:s text:c="3"/></text:p>
      <text:p text:style-name="Preformatted_20_Text"><text:s text:c="9"/>_______________________________________________________________,</text:p>
      <text:p text:style-name="Preformatted_20_Text"><text:s text:c="26"/>(фамилия, имя, отчество)</text:p>
      <text:p text:style-name="Preformatted_20_Text"><text:s text:c="3"/></text:p>
      <text:p text:style-name="Preformatted_20_Text"><text:s text:c="4"/>паспорт: серия _____________, Nо. ___________, выдан ________________</text:p>
      <text:p text:style-name="Preformatted_20_Text"><text:s text:c="4"/>__________________________________ "__"__________ 19_ г., прописан по</text:p>
      <text:p text:style-name="Preformatted_20_Text"><text:s text:c="4"/>адресу: ____________________________________________________________;</text:p>
      <text:p text:style-name="Preformatted_20_Text"><text:s text:c="3"/></text:p>
      <text:p text:style-name="Preformatted_20_Text"><text:s text:c="9"/>_______________________________________________________________,</text:p>
      <text:p text:style-name="Preformatted_20_Text"><text:s text:c="26"/>(фамилия, имя, отчество)</text:p>
      <text:p text:style-name="Preformatted_20_Text"><text:s text:c="3"/></text:p>
      <text:p text:style-name="Preformatted_20_Text"><text:soft-page-break/><text:s text:c="4"/>паспорт: серия _____________, Nо. ___________, выдан ________________</text:p>
      <text:p text:style-name="Preformatted_20_Text"><text:s text:c="4"/>__________________________________ "__"__________ 19_ г., прописан по</text:p>
      <text:p text:style-name="Preformatted_20_Text"><text:s text:c="4"/>адресу: ____________________________________________________________;</text:p>
      <text:p text:style-name="Preformatted_20_Text"><text:s text:c="3"/></text:p>
      <text:p text:style-name="Preformatted_20_Text"><text:s text:c="9"/>_______________________________________________________________,</text:p>
      <text:p text:style-name="Preformatted_20_Text"><text:s text:c="26"/>(фамилия, имя, отчество)</text:p>
      <text:p text:style-name="Preformatted_20_Text"><text:s text:c="3"/></text:p>
      <text:p text:style-name="Preformatted_20_Text"><text:s text:c="4"/>паспорт: серия _____________, Nо. ___________, выдан ________________</text:p>
      <text:p text:style-name="Preformatted_20_Text"><text:s text:c="4"/>__________________________________ "__"__________ 19_ г., прописан по</text:p>
      <text:p text:style-name="Preformatted_20_Text"><text:s text:c="4"/>адресу: ____________________________________________________________;</text:p>
      <text:p text:style-name="Preformatted_20_Text"><text:s text:c="3"/></text:p>
      <text:p text:style-name="Preformatted_20_Text"><text:s text:c="9"/>_______________________________________________________________,</text:p>
      <text:p text:style-name="Preformatted_20_Text"><text:s text:c="26"/>(фамилия, имя, отчество)</text:p>
      <text:p text:style-name="Preformatted_20_Text"><text:s text:c="3"/></text:p>
      <text:p text:style-name="Preformatted_20_Text"><text:s text:c="4"/>паспорт: серия _____________, Nо. ___________, выдан ________________</text:p>
      <text:p text:style-name="Preformatted_20_Text"><text:s text:c="4"/>__________________________________ "__"__________ 19_ г., прописан по</text:p>
      <text:p text:style-name="Preformatted_20_Text"><text:s text:c="4"/>адресу: ____________________________________________________________;</text:p>
      <text:p text:style-name="Preformatted_20_Text"><text:s text:c="3"/></text:p>
      <text:p text:style-name="Preformatted_20_Text"><text:s text:c="9"/>1.3. Общество <text:s/>является коммерческой организацией.</text:p>
      <text:p text:style-name="Preformatted_20_Text"><text:s text:c="9"/>1.4. Общество является юридическим <text:s/>лицом <text:s/>и <text:s/>свою <text:s/>деятельность</text:p>
      <text:p text:style-name="Preformatted_20_Text"><text:s text:c="4"/>организует <text:s text:c="3"/>на <text:s text:c="2"/>основании <text:s text:c="2"/>настоящего <text:s text:c="2"/>Устава <text:s text:c="2"/>и <text:s text:c="2"/>действующего</text:p>
      <text:p text:style-name="Preformatted_20_Text"><text:s text:c="4"/>законодательства.</text:p>
      <text:p text:style-name="Preformatted_20_Text"><text:s text:c="9"/>1.5. Полное официальное наименование на русском языке: <text:s/>Закрытое</text:p>
      <text:p text:style-name="Preformatted_20_Text"><text:s text:c="4"/>акционерное общество _______________________________________________,</text:p>
      <text:p text:style-name="Preformatted_20_Text"><text:s text:c="4"/>сокращенное наименование на русском языке: ________________.</text:p>
      <text:p text:style-name="Preformatted_20_Text"><text:s text:c="9"/>1.6. Общество <text:s text:c="2"/>вправе <text:s text:c="2"/>в <text:s text:c="2"/>установленном <text:s text:c="2"/>порядке <text:s text:c="2"/>открывать</text:p>
      <text:p text:style-name="Preformatted_20_Text"><text:s text:c="4"/>банковские <text:s text:c="2"/>счета <text:s text:c="2"/>на <text:s/>территории <text:s/>Российской <text:s/>Федерации <text:s/>и <text:s/>за <text:s/>ее</text:p>
      <text:p text:style-name="Preformatted_20_Text"><text:s text:c="4"/>пределами. <text:s/>Общество имеет <text:s/>круглую <text:s/>печать, <text:s/>содержащую <text:s/>его <text:s/>полное</text:p>
      <text:p text:style-name="Preformatted_20_Text"><text:s text:c="4"/>фирменное <text:s/>наименование <text:s/>на <text:s/>русском <text:s/>языке <text:s/>и <text:s/>указание на место его</text:p>
      <text:p text:style-name="Preformatted_20_Text"><text:s text:c="4"/>нахождения. <text:s/>Общество также может иметь <text:s/>штампы <text:s/>и <text:s/>бланки <text:s/>со <text:s/>своим</text:p>
      <text:p text:style-name="Preformatted_20_Text"><text:s text:c="4"/>наименованием, <text:s/>собственную <text:s/>эмблему <text:s/>и <text:s/>другие <text:s/>средства <text:s/>визуальной</text:p>
      <text:p text:style-name="Preformatted_20_Text"><text:s text:c="4"/>идентификации.</text:p>
      <text:p text:style-name="Preformatted_20_Text"><text:s text:c="8"/>1.7. ЗАО ______________ является закрытым акционерным обществом -</text:p>
      <text:p text:style-name="Preformatted_20_Text"><text:s text:c="4"/>акции Общества могут <text:s/>распределяться <text:s/>только <text:s/>среди <text:s/>учредителей <text:s/>или</text:p>
      <text:p text:style-name="Preformatted_20_Text"><text:s text:c="4"/>иного, заранее определенного круга лиц.</text:p>
      <text:p text:style-name="Preformatted_20_Text"><text:s text:c="8"/>1.8. Местонахождение (почтовый адрес) Общества: _________________</text:p>
      <text:p text:style-name="Preformatted_20_Text"><text:s text:c="4"/>____________________________________________________________________.</text:p>
      <text:p text:style-name="Preformatted_20_Text"><text:s text:c="3"/></text:p>
      <text:p text:style-name="Preformatted_20_Text"><text:s text:c="23"/>2. ЦЕЛИ И ПРЕДМЕТ ДЕЯТЕЛЬНОСТИ</text:p>
      <text:p text:style-name="Preformatted_20_Text"><text:s text:c="3"/></text:p>
      <text:p text:style-name="Preformatted_20_Text"><text:s text:c="9"/>2.1. Целями <text:s/>деятельности <text:s/>Общества <text:s/>являются <text:s/>расширение <text:s/>рынка</text:p>
      <text:p text:style-name="Preformatted_20_Text"><text:s text:c="4"/>товаров и услуг, а также извлечение прибыли.</text:p>
      <text:p text:style-name="Preformatted_20_Text"><text:s text:c="9"/>2.2. Общество <text:s/>может иметь гражданские права и нести гражданские</text:p>
      <text:p text:style-name="Preformatted_20_Text"><text:s text:c="4"/>обязанности, <text:s/>необходимые для осуществления любых видов деятельности,</text:p>
      <text:p text:style-name="Preformatted_20_Text"><text:s text:c="4"/>не запрещенных законом, в том числе Общество вправе:</text:p>
      <text:p text:style-name="Preformatted_20_Text"><text:s text:c="9"/>- разрабатывать, <text:s text:c="2"/>испытывать <text:s text:c="2"/>и <text:s text:c="2"/>производить <text:s text:c="2"/>энергетическое</text:p>
      <text:p text:style-name="Preformatted_20_Text"><text:s text:c="4"/>оборудование;</text:p>
      <text:p text:style-name="Preformatted_20_Text"><text:s text:c="9"/>- производить и реализовывать продукцию научного, промышленного,</text:p>
      <text:p text:style-name="Preformatted_20_Text"><text:s text:c="4"/>культурно-оздоровительного, <text:s text:c="4"/>сельскохозяйственного <text:s text:c="4"/>назначения,</text:p>
      <text:p text:style-name="Preformatted_20_Text"><text:s text:c="4"/>осуществлять <text:s text:c="2"/>исследовательские <text:s text:c="2"/>работы, <text:s text:c="3"/>а <text:s text:c="3"/>также <text:s text:c="3"/>оказывать</text:p>
      <text:p text:style-name="Preformatted_20_Text"><text:s text:c="4"/>соответствующие услуги;</text:p>
      <text:p text:style-name="Preformatted_20_Text"><text:s text:c="9"/>- оказывать транспортные и транспортно-экспедиционные услуги;</text:p>
      <text:p text:style-name="Preformatted_20_Text"><text:s text:c="9"/>- осуществлять <text:s/>оптовую и розничную торговлю, <text:s/>в том числе путем</text:p>
      <text:p text:style-name="Preformatted_20_Text"><text:s text:c="4"/>создания сети торговых баз, магазинов, коммерческих центров;</text:p>
      <text:p text:style-name="Preformatted_20_Text"><text:s text:c="9"/>- в <text:s text:c="3"/>установленном <text:s text:c="3"/>порядке <text:s text:c="3"/>осуществлять <text:s text:c="2"/>брокерские <text:s text:c="2"/>и</text:p>
      <text:p text:style-name="Preformatted_20_Text"><text:s text:c="4"/>посреднические операции <text:s/>, <text:s/>включая <text:s/>экспорт, <text:s/>импорт <text:s/>товаров <text:s/>любой</text:p>
      <text:p text:style-name="Preformatted_20_Text"><text:s text:c="4"/>номенклатуры;</text:p>
      <text:p text:style-name="Preformatted_20_Text"><text:s text:c="9"/>- осуществлять производство и <text:s/>переработку <text:s/>различного <text:s/>сырья <text:s/>и</text:p>
      <text:p text:style-name="Preformatted_20_Text"><text:s text:c="4"/>пищевых <text:s text:c="2"/>продуктов, <text:s/>заниматься <text:s/>производством <text:s/>продовольственных <text:s/>и</text:p>
      <text:p text:style-name="Preformatted_20_Text"><text:s text:c="4"/>промышленных товаров;</text:p>
      <text:p text:style-name="Preformatted_20_Text"><text:s text:c="9"/>- заниматься <text:s text:c="2"/>гостиничным <text:s/>и <text:s/>туристическим <text:s/>бизнесом, <text:s/>включая</text:p>
      <text:p text:style-name="Preformatted_20_Text"><text:s text:c="4"/>международный и профессиональный туризм;</text:p>
      <text:p text:style-name="Preformatted_20_Text"><text:s text:c="9"/>- организовывать <text:s/>обучение и переподготовку кадров по всем видам</text:p>
      <text:p text:style-name="Preformatted_20_Text"><text:soft-page-break/><text:s text:c="4"/>деятельности Общества в порядке, установленном законом;</text:p>
      <text:p text:style-name="Preformatted_20_Text"><text:s text:c="9"/>- заниматься <text:s text:c="3"/>издательской <text:s text:c="2"/>деятельностью <text:s text:c="2"/>в <text:s text:c="2"/>установленном</text:p>
      <text:p text:style-name="Preformatted_20_Text"><text:s text:c="4"/>законодательством порядке, <text:s/>в том <text:s/>числе <text:s/>выпускать <text:s/>и <text:s/>реализовывать</text:p>
      <text:p text:style-name="Preformatted_20_Text"><text:s text:c="4"/>информационную, <text:s/>художественную <text:s/>и <text:s/>рекламно-коммерческую литературу,</text:p>
      <text:p text:style-name="Preformatted_20_Text"><text:s text:c="4"/>периодические и научно-методические издания;</text:p>
      <text:p text:style-name="Preformatted_20_Text"><text:s text:c="9"/>- заниматься рекламной деятельностью;</text:p>
      <text:p text:style-name="Preformatted_20_Text"><text:s text:c="9"/>- разрабатывать, <text:s/>адаптировать, <text:s/>производить <text:s text:c="2"/>и <text:s text:c="2"/>реализовывать</text:p>
      <text:p text:style-name="Preformatted_20_Text"><text:s text:c="4"/>программно-технические средств различного характера, <text:s/>сопровождения к</text:p>
      <text:p text:style-name="Preformatted_20_Text"><text:s text:c="4"/>ним, <text:s/>прикладное программное обеспечение, а также оказывать сервисные</text:p>
      <text:p text:style-name="Preformatted_20_Text"><text:s text:c="4"/>услуги в соответствующей сфере деятельности;</text:p>
      <text:p text:style-name="Preformatted_20_Text"><text:s text:c="9"/>- осуществлять <text:s/>иные <text:s/>виды <text:s text:c="2"/>деятельности, <text:s text:c="2"/>не <text:s text:c="2"/>противоречащие</text:p>
      <text:p text:style-name="Preformatted_20_Text"><text:s text:c="4"/>действующему законодательству.</text:p>
      <text:p text:style-name="Preformatted_20_Text"><text:s text:c="9"/>2.3. Общество <text:s/>осуществляет <text:s text:c="2"/>любые <text:s text:c="2"/>виды <text:s text:c="2"/>внешнеэкономической</text:p>
      <text:p text:style-name="Preformatted_20_Text"><text:s text:c="4"/>деятельности, не запрещенные законом.</text:p>
      <text:p text:style-name="Preformatted_20_Text"><text:s text:c="3"/></text:p>
      <text:p text:style-name="Preformatted_20_Text"><text:s text:c="25"/>3. ПРАВОВОЙ СТАТУС ОБЩЕСТВА</text:p>
      <text:p text:style-name="Preformatted_20_Text"><text:s text:c="3"/></text:p>
      <text:p text:style-name="Preformatted_20_Text"><text:s text:c="9"/>3.1. Общество считается созданным как юридическое лицо с момента</text:p>
      <text:p text:style-name="Preformatted_20_Text"><text:s text:c="4"/>государственной регистрации.</text:p>
      <text:p text:style-name="Preformatted_20_Text"><text:s text:c="9"/>3.2. Общество <text:s/>для <text:s/>достижения <text:s/>целей <text:s/>своей деятельности вправе</text:p>
      <text:p text:style-name="Preformatted_20_Text"><text:s text:c="4"/>нести <text:s/>обязанности, <text:s/>осуществлять <text:s/>любые <text:s text:c="2"/>имущественные <text:s text:c="2"/>и <text:s text:c="2"/>личные</text:p>
      <text:p text:style-name="Preformatted_20_Text"><text:s text:c="4"/>неимущественные права, предоставляемые законодательством для закрытых</text:p>
      <text:p text:style-name="Preformatted_20_Text"><text:s text:c="4"/>акционерных обществ, <text:s/>от <text:s/>своего <text:s/>имени <text:s/>совершать <text:s/>любые <text:s/>допустимые</text:p>
      <text:p text:style-name="Preformatted_20_Text"><text:s text:c="4"/>законом сделки, быть истцом и ответчиком в суде.</text:p>
      <text:p text:style-name="Preformatted_20_Text"><text:s text:c="9"/>3.3. Общество <text:s/>имеет <text:s/>в <text:s/>собственности <text:s/>обособленное <text:s/>имущество,</text:p>
      <text:p text:style-name="Preformatted_20_Text"><text:s text:c="4"/>учитываемое на его самостоятельном балансе.</text:p>
      <text:p text:style-name="Preformatted_20_Text"><text:s text:c="9"/>3.4. Общество несет ответственность по своим обязательствам всем</text:p>
      <text:p text:style-name="Preformatted_20_Text"><text:s text:c="4"/>принадлежащим ему имуществом. <text:s/>Общество не отвечает по обязательствам</text:p>
      <text:p text:style-name="Preformatted_20_Text"><text:s text:c="4"/>государства и своих акционеров, <text:s/>если иное не <text:s/>предусмотрено <text:s/>законом</text:p>
      <text:p text:style-name="Preformatted_20_Text"><text:s text:c="4"/>или <text:s/>договором. <text:s/>Акционеры <text:s/>отвечают <text:s/>по <text:s/>обязательствам <text:s/>Общества <text:s/>в</text:p>
      <text:p text:style-name="Preformatted_20_Text"><text:s text:c="4"/>пределах стоимости принадлежащих им акций. <text:s/>Акционеры, <text:s/>не <text:s/>полностью</text:p>
      <text:p text:style-name="Preformatted_20_Text"><text:s text:c="4"/>оплатившие акции, <text:s/>несут солидарную ответственность по обязательствам</text:p>
      <text:p text:style-name="Preformatted_20_Text"><text:s text:c="4"/>Общества в пределах неоплаченной <text:s/>части <text:s/>стоимости <text:s/>принадлежащих <text:s/>им</text:p>
      <text:p text:style-name="Preformatted_20_Text"><text:s text:c="4"/>акций.</text:p>
      <text:p text:style-name="Preformatted_20_Text"><text:s text:c="9"/>3.5. Если <text:s/>несостоятельность <text:s/>(банкротство) <text:s text:c="2"/>Общества <text:s text:c="2"/>вызвана</text:p>
      <text:p text:style-name="Preformatted_20_Text"><text:s text:c="4"/>действиями <text:s/>(бездействием) <text:s/>его <text:s/>акционеров <text:s/>или других лиц, <text:s/>которые</text:p>
      <text:p text:style-name="Preformatted_20_Text"><text:s text:c="4"/>имеют право давать <text:s/>обязательные <text:s/>для <text:s/>Общества <text:s/>указания <text:s/>либо <text:s/>иным</text:p>
      <text:p text:style-name="Preformatted_20_Text"><text:s text:c="4"/>образом <text:s/>имеют <text:s/>возможность определять его действия, <text:s/>то на указанных</text:p>
      <text:p text:style-name="Preformatted_20_Text"><text:s text:c="4"/>акционеров или других лиц в случае недостаточности имущества Общества</text:p>
      <text:p text:style-name="Preformatted_20_Text"><text:s text:c="4"/>может <text:s text:c="3"/>быть <text:s text:c="2"/>возложена <text:s text:c="2"/>субсидиарная <text:s text:c="2"/>ответственность <text:s text:c="2"/>по <text:s text:c="2"/>его</text:p>
      <text:p text:style-name="Preformatted_20_Text"><text:s text:c="4"/>обязательствам.</text:p>
      <text:p text:style-name="Preformatted_20_Text"><text:s text:c="9"/>3.5. Общество <text:s/>может <text:s/>создавать <text:s/>самостоятельно <text:s/>и <text:s/>совместно <text:s/>с</text:p>
      <text:p text:style-name="Preformatted_20_Text"><text:s text:c="4"/>другими <text:s/>обществами, <text:s/>товариществами, <text:s/>кооперативами, <text:s/>предприятиями,</text:p>
      <text:p text:style-name="Preformatted_20_Text"><text:s text:c="4"/>учреждениями, организациями и гражданами на территории РФ предприятия</text:p>
      <text:p text:style-name="Preformatted_20_Text"><text:s text:c="4"/>и организации с правами юридического лица в любых допустимых <text:s/>законом</text:p>
      <text:p text:style-name="Preformatted_20_Text"><text:s text:c="4"/>организационно-правовых <text:s/>формах. <text:s/>Общество <text:s/>вправе <text:s/>иметь <text:s/>дочерние и</text:p>
      <text:p text:style-name="Preformatted_20_Text"><text:s text:c="4"/>зависимые общества с правами юридического лица.</text:p>
      <text:p text:style-name="Preformatted_20_Text"><text:s text:c="9"/>3.6. Общество <text:s text:c="3"/>может <text:s text:c="3"/>создавать <text:s text:c="3"/>филиалы <text:s text:c="3"/>и <text:s text:c="3"/>открывать</text:p>
      <text:p text:style-name="Preformatted_20_Text"><text:s text:c="4"/>представительства на территории Российской Федерации <text:s/>и <text:s/>за <text:s/>рубежом.</text:p>
      <text:p text:style-name="Preformatted_20_Text"><text:s text:c="4"/>Филиалы и представительства учреждаются Советом директором Общества и</text:p>
      <text:p text:style-name="Preformatted_20_Text"><text:s text:c="4"/>действуют в соответствии с Положениями о них.</text:p>
      <text:p text:style-name="Preformatted_20_Text"><text:s text:c="9"/>3.7. Создание <text:s text:c="3"/>филиалов <text:s text:c="2"/>и <text:s text:c="2"/>представительств <text:s text:c="2"/>за <text:s text:c="2"/>границей</text:p>
      <text:p text:style-name="Preformatted_20_Text"><text:s text:c="4"/>регулируется законодательством Российской Федерации и соответствующих</text:p>
      <text:p text:style-name="Preformatted_20_Text"><text:s text:c="4"/>государств.</text:p>
      <text:p text:style-name="Preformatted_20_Text"><text:s text:c="9"/>3.8. Филиалы и представительства не являются юридическими лицами</text:p>
      <text:p text:style-name="Preformatted_20_Text"><text:s text:c="4"/>и наделяются основными и оборотными средствами за счет Общества.</text:p>
      <text:p text:style-name="Preformatted_20_Text"><text:s text:c="9"/>3.9. Филиалы и представительства <text:s/>осуществляют <text:s/>деятельность <text:s/>от</text:p>
      <text:p text:style-name="Preformatted_20_Text"><text:s text:c="4"/>имени Общества. <text:s/>Общество несет ответственность за деятельность своих</text:p>
      <text:p text:style-name="Preformatted_20_Text"><text:s text:c="4"/>филиалов и представительств. Руководители филиалов и представительств</text:p>
      <text:p text:style-name="Preformatted_20_Text"><text:s text:c="4"/>назначаются <text:s/>Генеральным директором общества и действуют на основании</text:p>
      <text:p text:style-name="Preformatted_20_Text"><text:s text:c="4"/>выданных Обществом доверенностей. Доверенности руководителям филиалов</text:p>
      <text:p text:style-name="Preformatted_20_Text"><text:s text:c="4"/>и <text:s/>представительств <text:s/>от <text:s/>имени <text:s/>Общества <text:s/>выдает Генеральный директор</text:p>
      <text:p text:style-name="Preformatted_20_Text"><text:s text:c="4"/>Общества или лицо, его замещающее.</text:p>
      <text:p text:style-name="Preformatted_20_Text"><text:soft-page-break/><text:s text:c="9"/>3.10. Общество <text:s/>вправе <text:s/>иметь <text:s/>зависимые <text:s/>и <text:s/>дочерние общества с</text:p>
      <text:p text:style-name="Preformatted_20_Text"><text:s text:c="4"/>правами юридического лица. Деятельность зависимых и дочерних общества</text:p>
      <text:p text:style-name="Preformatted_20_Text"><text:s text:c="4"/>на территории Российской Федерации регулируется законодательством РФ,</text:p>
      <text:p text:style-name="Preformatted_20_Text"><text:s text:c="4"/>а за пределами территории России - в соответствии с законодательством</text:p>
      <text:p text:style-name="Preformatted_20_Text"><text:s text:c="4"/>иностранного государства по месту нахождения дочернего или зависимого</text:p>
      <text:p text:style-name="Preformatted_20_Text"><text:s text:c="4"/>общества, <text:s/>если <text:s/>иное <text:s/>не <text:s text:c="2"/>предусмотрено <text:s text:c="2"/>международным <text:s text:c="2"/>договором</text:p>
      <text:p text:style-name="Preformatted_20_Text"><text:s text:c="4"/>Российской <text:s/>Федерации. <text:s/>Основания, <text:s/>по <text:s/>которым <text:s/>общество <text:s/>признается</text:p>
      <text:p text:style-name="Preformatted_20_Text"><text:s text:c="4"/>дочерним (зависимым), устанавливаются законом.</text:p>
      <text:p text:style-name="Preformatted_20_Text"><text:s text:c="9"/>3.11. Дочерние <text:s/>и <text:s/>зависимые <text:s/>общества <text:s/>не <text:s/>отвечают <text:s/>по <text:s/>долгам</text:p>
      <text:p text:style-name="Preformatted_20_Text"><text:s text:c="4"/>Общества, <text:s/>если иное не установлено законом или <text:s/>договором. <text:s/>Общество</text:p>
      <text:p text:style-name="Preformatted_20_Text"><text:s text:c="4"/>несет <text:s/>солидарную <text:s/>или субсидиарную ответственность по обязательствам</text:p>
      <text:p text:style-name="Preformatted_20_Text"><text:s text:c="4"/>дочернего <text:s/>(зависимого) <text:s/>общества <text:s/>в <text:s/>случаях, <text:s/>прямо <text:s text:c="2"/>установленных</text:p>
      <text:p text:style-name="Preformatted_20_Text"><text:s text:c="4"/>законом или договором.</text:p>
      <text:p text:style-name="Preformatted_20_Text"><text:s text:c="9"/>3.12. Общество обязано возместить убытки дочернего <text:s/>(зависимого)</text:p>
      <text:p text:style-name="Preformatted_20_Text"><text:s text:c="4"/>общества, причиненные по его вине.</text:p>
      <text:p text:style-name="Preformatted_20_Text"><text:s text:c="9"/>3.13. Общество <text:s text:c="6"/>самостоятельно <text:s text:c="7"/>планирует <text:s text:c="7"/>свою</text:p>
      <text:p text:style-name="Preformatted_20_Text"><text:s text:c="4"/>производственно-хозяйственную деятельность. <text:s/>Основу планов составляют</text:p>
      <text:p text:style-name="Preformatted_20_Text"><text:s text:c="4"/>договоры, <text:s/>заключаемые с потребителями продукции <text:s/>и <text:s/>услуг, <text:s/>а <text:s/>также</text:p>
      <text:p text:style-name="Preformatted_20_Text"><text:s text:c="4"/>поставщиками материально-технических и иных ресурсов.</text:p>
      <text:p text:style-name="Preformatted_20_Text"><text:s text:c="9"/>3.14. Реализация продукции, <text:s/>выполнение работ <text:s/>и <text:s/>предоставление</text:p>
      <text:p text:style-name="Preformatted_20_Text"><text:s text:c="4"/>услуг <text:s/>осуществляются <text:s/>по ценам и тарифам, <text:s/>устанавливаемым Обществом</text:p>
      <text:p text:style-name="Preformatted_20_Text"><text:s text:c="4"/>самостоятельно.</text:p>
      <text:p text:style-name="Preformatted_20_Text"><text:s text:c="9"/>3.15. Общество имеет право:</text:p>
      <text:p text:style-name="Preformatted_20_Text"><text:s text:c="9"/>- участвовать в деятельности и создавать хозяйственные <text:s/>общества</text:p>
      <text:p text:style-name="Preformatted_20_Text"><text:s text:c="4"/>и другие организации с правами юридического лица;</text:p>
      <text:p text:style-name="Preformatted_20_Text"><text:s text:c="9"/>- приобретать ценные бумаги, находящиеся в обращении;</text:p>
      <text:p text:style-name="Preformatted_20_Text"><text:s text:c="9"/>- проводить аукционы, лотереи, выставки;</text:p>
      <text:p text:style-name="Preformatted_20_Text"><text:s text:c="9"/>- участвовать <text:s/>в <text:s/>ассоциациях, <text:s/>союзах <text:s/>и <text:s/>других <text:s text:c="2"/>объединениях</text:p>
      <text:p text:style-name="Preformatted_20_Text"><text:s text:c="4"/>юридических лиц;</text:p>
      <text:p text:style-name="Preformatted_20_Text"><text:s text:c="9"/>- проводить операции на валютных, <text:s/>товарных и фондовых биржах <text:s/>в</text:p>
      <text:p text:style-name="Preformatted_20_Text"><text:s text:c="4"/>порядке, установленном законодательством;</text:p>
      <text:p text:style-name="Preformatted_20_Text"><text:s text:c="9"/>- участвовать в деятельности и сотрудничать <text:s/>в <text:s/>другой <text:s/>форме <text:s/>с</text:p>
      <text:p text:style-name="Preformatted_20_Text"><text:s text:c="4"/>международными общественными, кооперативными и иными организациями;</text:p>
      <text:p text:style-name="Preformatted_20_Text"><text:s text:c="9"/>- приобретать <text:s/>и <text:s/>реализовывать <text:s text:c="2"/>продукцию <text:s text:c="2"/>(работы, <text:s text:c="2"/>услуги)</text:p>
      <text:p text:style-name="Preformatted_20_Text"><text:s text:c="4"/>предприятий, <text:s/>объединений и организаций, а также иностранных фирм как</text:p>
      <text:p text:style-name="Preformatted_20_Text"><text:s text:c="4"/>в <text:s text:c="2"/>РФ, <text:s text:c="2"/>так <text:s text:c="2"/>и <text:s text:c="2"/>за <text:s text:c="2"/>рубежом <text:s text:c="2"/>в <text:s text:c="2"/>соответствии <text:s text:c="2"/>с <text:s text:c="2"/>действующим</text:p>
      <text:p text:style-name="Preformatted_20_Text"><text:s text:c="4"/>законодательством;</text:p>
      <text:p text:style-name="Preformatted_20_Text"><text:s text:c="9"/>- осуществлять иные права и нести другие обязанности в <text:s/>порядке,</text:p>
      <text:p text:style-name="Preformatted_20_Text"><text:s text:c="4"/>устанавливаемом законодательством.</text:p>
      <text:p text:style-name="Preformatted_20_Text"><text:s text:c="9"/>3.16. Общество осуществляет:</text:p>
      <text:p text:style-name="Preformatted_20_Text"><text:s text:c="9"/>- импорт <text:s text:c="3"/>научно-технической <text:s text:c="3"/>продукции <text:s text:c="3"/>и <text:s text:c="2"/>оборудования,</text:p>
      <text:p text:style-name="Preformatted_20_Text"><text:s text:c="4"/>необходимых <text:s text:c="3"/>для <text:s text:c="3"/>осуществления <text:s text:c="4"/>производственно-хозяйственной</text:p>
      <text:p text:style-name="Preformatted_20_Text"><text:s text:c="4"/>деятельности, а также товаров народного потребления;</text:p>
      <text:p text:style-name="Preformatted_20_Text"><text:s text:c="9"/>- экспорт продукции, <text:s/>товаров, <text:s/>производимых Обществом, <text:s/>а также</text:p>
      <text:p text:style-name="Preformatted_20_Text"><text:s text:c="4"/>предоставляемых им услуг.</text:p>
      <text:p text:style-name="Preformatted_20_Text"><text:s text:c="9"/>3.17. Общество <text:s/>вправе <text:s/>привлекать <text:s/>для <text:s/>работы <text:s text:c="2"/>российских <text:s text:c="2"/>и</text:p>
      <text:p text:style-name="Preformatted_20_Text"><text:s text:c="4"/>иностранных специалистов, <text:s/>самостоятельно определяя формы, <text:s/>размеры и</text:p>
      <text:p text:style-name="Preformatted_20_Text"><text:s text:c="4"/>виды оплаты труда.</text:p>
      <text:p text:style-name="Preformatted_20_Text"><text:s text:c="9"/>3.18. Общество <text:s text:c="2"/>в <text:s/>целях <text:s/>реализации <text:s/>технической, <text:s/>социальной,</text:p>
      <text:p text:style-name="Preformatted_20_Text"><text:s text:c="4"/>экономической <text:s/>и <text:s/>налоговой <text:s text:c="2"/>политики <text:s text:c="2"/>несет <text:s text:c="2"/>ответственность <text:s text:c="2"/>за</text:p>
      <text:p text:style-name="Preformatted_20_Text"><text:s text:c="4"/>сохранность документов (управленческих, финансово - хозяйственных, по</text:p>
      <text:p text:style-name="Preformatted_20_Text"><text:s text:c="4"/>личному составу и <text:s/>др.); <text:s/>обеспечивает <text:s/>передачу <text:s/>на <text:s/>государственное</text:p>
      <text:p text:style-name="Preformatted_20_Text"><text:s text:c="4"/>хранение <text:s text:c="2"/>документов, <text:s text:c="2"/>имеющих <text:s text:c="2"/>научно-историческое <text:s text:c="2"/>значение, <text:s/>в</text:p>
      <text:p text:style-name="Preformatted_20_Text"><text:s text:c="4"/>соответствующие <text:s/>архивные <text:s/>учреждения, <text:s/>в <text:s/>соответствии <text:s/>с <text:s text:c="2"/>перечнем</text:p>
      <text:p text:style-name="Preformatted_20_Text"><text:s text:c="4"/>документов, установленным соответствующими правовыми актами. Общество</text:p>
      <text:p text:style-name="Preformatted_20_Text"><text:s text:c="4"/>хранит и использует в <text:s/>установленном <text:s/>порядке <text:s/>документы <text:s/>по <text:s/>личному</text:p>
      <text:p text:style-name="Preformatted_20_Text"><text:s text:c="4"/>составу.</text:p>
      <text:p text:style-name="Preformatted_20_Text"><text:s text:c="9"/>3.19. Общество вправе совершать <text:s/>все <text:s/>действия, <text:s/>не <text:s/>запрещенные</text:p>
      <text:p text:style-name="Preformatted_20_Text"><text:s text:c="4"/>действующим <text:s text:c="4"/>законодательством. <text:s text:c="4"/>Деятельность <text:s text:c="3"/>Общество <text:s text:c="3"/>не</text:p>
      <text:p text:style-name="Preformatted_20_Text"><text:s text:c="4"/>ограничивается оговоренной в Уставе. <text:s/>Сделки, <text:s/>выходящие <text:s/>за <text:s/>пределы</text:p>
      <text:p text:style-name="Preformatted_20_Text"><text:s text:c="4"/>уставной <text:s text:c="2"/>деятельности, <text:s text:c="2"/>но <text:s text:c="2"/>не <text:s/>противоречащие <text:s/>закону, <text:s/>являются</text:p>
      <text:p text:style-name="Preformatted_20_Text"><text:s text:c="4"/>действительными.</text:p>
      <text:p text:style-name="Preformatted_20_Text"><text:s text:c="3"/></text:p>
      <text:p text:style-name="Preformatted_20_Text"><text:soft-page-break/><text:s text:c="11"/>4. ПОРЯДОК ФОРМИРОВАНИЯ УСТАВНОГО КАПИТАЛА, РАЗМЕЩЕНИЕ</text:p>
      <text:p text:style-name="Preformatted_20_Text"><text:s text:c="25"/>АКЦИЙ И ДРУГИХ ЦЕННЫХ БУМАГ</text:p>
      <text:p text:style-name="Preformatted_20_Text"><text:s text:c="3"/></text:p>
      <text:p text:style-name="Preformatted_20_Text"><text:s text:c="9"/>4.1. Уставный <text:s/>капитал <text:s/>Общества <text:s/>определяет <text:s/>минимальный размер</text:p>
      <text:p text:style-name="Preformatted_20_Text"><text:s text:c="4"/>имущества, гарантирующий <text:s/>интересы <text:s/>его <text:s/>кредиторов, <text:s text:c="2"/>и <text:s text:c="2"/>составляет</text:p>
      <text:p text:style-name="Preformatted_20_Text"><text:s text:c="4"/>_________________ (_________________________________________) рублей.</text:p>
      <text:p text:style-name="Preformatted_20_Text"><text:s text:c="4"/>Все акции, <text:s/>размещаемые Обществом, <text:s/>являются обыкновенными <text:s/>именными.</text:p>
      <text:p text:style-name="Preformatted_20_Text"><text:s text:c="4"/>Общее количество акций - _______ (_________________) штук номинальной</text:p>
      <text:p text:style-name="Preformatted_20_Text"><text:s text:c="4"/>стоимостью ______________ (_________________________________) <text:s/>рублей</text:p>
      <text:p text:style-name="Preformatted_20_Text"><text:s text:c="4"/>каждая.</text:p>
      <text:p text:style-name="Preformatted_20_Text"><text:s text:c="9"/>4.2. Акции распределяются следующим образом:</text:p>
      <text:p text:style-name="Preformatted_20_Text"><text:s text:c="9"/>_________________________________ - _____________ акций на сумму</text:p>
      <text:p text:style-name="Preformatted_20_Text"><text:s text:c="14"/>(фамилия, имя, отчество) <text:s text:c="7"/>(количество)</text:p>
      <text:p text:style-name="Preformatted_20_Text"><text:s text:c="3"/></text:p>
      <text:p text:style-name="Preformatted_20_Text"><text:s text:c="4"/>_______________ (___________________________________________) рублей,</text:p>
      <text:p text:style-name="Preformatted_20_Text"><text:s text:c="34"/>(сумма прописью)</text:p>
      <text:p text:style-name="Preformatted_20_Text"><text:s text:c="3"/></text:p>
      <text:p text:style-name="Preformatted_20_Text"><text:s text:c="4"/>что составляет _____% Уставного капитала;</text:p>
      <text:p text:style-name="Preformatted_20_Text"><text:s text:c="9"/>_________________________________ - _____________ акций на сумму</text:p>
      <text:p text:style-name="Preformatted_20_Text"><text:s text:c="14"/>(фамилия, имя, отчество) <text:s text:c="7"/>(количество)</text:p>
      <text:p text:style-name="Preformatted_20_Text"><text:s text:c="3"/></text:p>
      <text:p text:style-name="Preformatted_20_Text"><text:s text:c="4"/>_______________ (___________________________________________) рублей,</text:p>
      <text:p text:style-name="Preformatted_20_Text"><text:s text:c="34"/>(сумма прописью)</text:p>
      <text:p text:style-name="Preformatted_20_Text"><text:s text:c="3"/></text:p>
      <text:p text:style-name="Preformatted_20_Text"><text:s text:c="4"/>что составляет _____% Уставного капитала;</text:p>
      <text:p text:style-name="Preformatted_20_Text"><text:s text:c="9"/>_________________________________ - _____________ акций на сумму</text:p>
      <text:p text:style-name="Preformatted_20_Text"><text:s text:c="14"/>(фамилия, имя, отчество) <text:s text:c="7"/>(количество)</text:p>
      <text:p text:style-name="Preformatted_20_Text"><text:s text:c="3"/></text:p>
      <text:p text:style-name="Preformatted_20_Text"><text:s text:c="4"/>_______________ (___________________________________________) рублей,</text:p>
      <text:p text:style-name="Preformatted_20_Text"><text:s text:c="34"/>(сумма прописью)</text:p>
      <text:p text:style-name="Preformatted_20_Text"><text:s text:c="3"/></text:p>
      <text:p text:style-name="Preformatted_20_Text"><text:s text:c="4"/>что составляет _____% Уставного капитала;</text:p>
      <text:p text:style-name="Preformatted_20_Text"><text:s text:c="9"/>_________________________________ - _____________ акций на сумму</text:p>
      <text:p text:style-name="Preformatted_20_Text"><text:s text:c="14"/>(фамилия, имя, отчество) <text:s text:c="7"/>(количество)</text:p>
      <text:p text:style-name="Preformatted_20_Text"><text:s text:c="3"/></text:p>
      <text:p text:style-name="Preformatted_20_Text"><text:s text:c="4"/>_______________ (___________________________________________) рублей,</text:p>
      <text:p text:style-name="Preformatted_20_Text"><text:s text:c="34"/>(сумма прописью)</text:p>
      <text:p text:style-name="Preformatted_20_Text"><text:s text:c="3"/></text:p>
      <text:p text:style-name="Preformatted_20_Text"><text:s text:c="4"/>что составляет _____% Уставного капитала;</text:p>
      <text:p text:style-name="Preformatted_20_Text"><text:s text:c="9"/>_________________________________ - _____________ акций на сумму</text:p>
      <text:p text:style-name="Preformatted_20_Text"><text:s text:c="14"/>(фамилия, имя, отчество) <text:s text:c="7"/>(количество)</text:p>
      <text:p text:style-name="Preformatted_20_Text"><text:s text:c="3"/></text:p>
      <text:p text:style-name="Preformatted_20_Text"><text:s text:c="4"/>_______________ (___________________________________________) рублей,</text:p>
      <text:p text:style-name="Preformatted_20_Text"><text:s text:c="34"/>(сумма прописью)</text:p>
      <text:p text:style-name="Preformatted_20_Text"><text:s text:c="3"/></text:p>
      <text:p text:style-name="Preformatted_20_Text"><text:s text:c="4"/>что составляет _____% Уставного капитала;</text:p>
      <text:p text:style-name="Preformatted_20_Text"><text:s text:c="9"/>_________________________________ - _____________ акций на сумму</text:p>
      <text:p text:style-name="Preformatted_20_Text"><text:s text:c="14"/>(фамилия, имя, отчество) <text:s text:c="7"/>(количество)</text:p>
      <text:p text:style-name="Preformatted_20_Text"><text:s text:c="3"/></text:p>
      <text:p text:style-name="Preformatted_20_Text"><text:s text:c="4"/>_______________ (___________________________________________) рублей,</text:p>
      <text:p text:style-name="Preformatted_20_Text"><text:s text:c="34"/>(сумма прописью)</text:p>
      <text:p text:style-name="Preformatted_20_Text"><text:s text:c="3"/></text:p>
      <text:p text:style-name="Preformatted_20_Text"><text:s text:c="7"/>Всего - _________ <text:s/>акций <text:s/>на сумму ________________ (_____________</text:p>
      <text:p text:style-name="Preformatted_20_Text"><text:s text:c="4"/>__________________________________) рублей - 100% Уставного капитала.</text:p>
      <text:p text:style-name="Preformatted_20_Text"><text:s text:c="9"/>4.3. Количество <text:s/>голосов, <text:s/>которыми <text:s/>обладает <text:s/>акционер, <text:s text:c="2"/>равно</text:p>
      <text:p text:style-name="Preformatted_20_Text"><text:s text:c="4"/>количеству полностью оплаченных им обыкновенных акций.</text:p>
      <text:p text:style-name="Preformatted_20_Text"><text:s text:c="9"/>4.4. Не допускается освобождение акционера от обязанности оплаты</text:p>
      <text:p text:style-name="Preformatted_20_Text"><text:s text:c="4"/>акций, <text:s/>в <text:s/>том <text:s/>числе <text:s/>освобождение <text:s/>от этой обязанности путем зачета</text:p>
      <text:p text:style-name="Preformatted_20_Text"><text:s text:c="4"/>требований к Обществу.</text:p>
      <text:p text:style-name="Preformatted_20_Text"><text:s text:c="9"/>4.5. По <text:s/>решению <text:s/>Общего <text:s/>собрания <text:s/>акционеров <text:s/>уставный капитал</text:p>
      <text:p text:style-name="Preformatted_20_Text"><text:s text:c="4"/>может быть увеличен как путем увеличения номинальной стоимости акций,</text:p>
      <text:p text:style-name="Preformatted_20_Text"><text:s text:c="4"/>так <text:s/>и за счет размещения дополнительных акций. <text:s/>Дополнительные акции</text:p>
      <text:p text:style-name="Preformatted_20_Text"><text:s text:c="4"/>должны быть оплачены в течение срока, <text:s/>определенного в соответствии с</text:p>
      <text:p text:style-name="Preformatted_20_Text"><text:soft-page-break/><text:s text:c="4"/>решением <text:s/>об <text:s/>их <text:s/>размещении, <text:s/>но не позднее одного года с момента их</text:p>
      <text:p text:style-name="Preformatted_20_Text"><text:s text:c="4"/>размещения (приобретения).</text:p>
      <text:p text:style-name="Preformatted_20_Text"><text:s text:c="9"/>4.6. Общество <text:s/>вправе направить всю чистую прибыль или ее часть,</text:p>
      <text:p text:style-name="Preformatted_20_Text"><text:s text:c="4"/>полученную по итогам финансового года, на оплату увеличения уставного</text:p>
      <text:p text:style-name="Preformatted_20_Text"><text:s text:c="4"/>капитала. <text:s/>В <text:s/>этом <text:s/>случае <text:s/>доля <text:s/>акций, <text:s/>оплаченных <text:s/>за <text:s/>счет чистой</text:p>
      <text:p text:style-name="Preformatted_20_Text"><text:s text:c="4"/>прибыли, <text:s/>которая выделяется акционеру, <text:s/>должна быть <text:s/>пропорциональна</text:p>
      <text:p text:style-name="Preformatted_20_Text"><text:s text:c="4"/>количеству <text:s/>акций, <text:s/>которые <text:s/>оплачены <text:s/>акционером <text:s/>к моменту принятия</text:p>
      <text:p text:style-name="Preformatted_20_Text"><text:s text:c="4"/>решения <text:s/>о <text:s/>направлении <text:s/>чистой <text:s/>прибыли <text:s/>на <text:s text:c="2"/>увеличение <text:s text:c="2"/>уставного</text:p>
      <text:p text:style-name="Preformatted_20_Text"><text:s text:c="4"/>капитала.</text:p>
      <text:p text:style-name="Preformatted_20_Text"><text:s text:c="9"/>4.7. Сроки и порядок <text:s/>оплаты <text:s/>размещаемых <text:s/>дополнительных <text:s/>акций</text:p>
      <text:p text:style-name="Preformatted_20_Text"><text:s text:c="4"/>устанавливает Общее собрание акционеров.</text:p>
      <text:p text:style-name="Preformatted_20_Text"><text:s text:c="9"/>4.8. Общее <text:s/>собрание <text:s/>акционеров <text:s/>также <text:s/>принимает <text:s text:c="2"/>решение <text:s text:c="2"/>о</text:p>
      <text:p text:style-name="Preformatted_20_Text"><text:s text:c="4"/>перераспределении <text:s/>не оплаченных вовремя акций среди выполнивших свои</text:p>
      <text:p text:style-name="Preformatted_20_Text"><text:s text:c="4"/>финансовые обязательства <text:s/>акционеров <text:s/>либо <text:s/>об <text:s/>отчуждении <text:s/>указанных</text:p>
      <text:p text:style-name="Preformatted_20_Text"><text:s text:c="4"/>акций <text:s text:c="2"/>третьим <text:s/>лицам. <text:s/>При <text:s/>рассмотрении <text:s/>вопроса <text:s/>о <text:s/>распределении</text:p>
      <text:p text:style-name="Preformatted_20_Text"><text:s text:c="4"/>(реализации) неоплаченных акций акционеры, <text:s/>не оплатившие в срок хотя</text:p>
      <text:p text:style-name="Preformatted_20_Text"><text:s text:c="4"/>бы часть из заявленных акций, в голосовании не участвуют.</text:p>
      <text:p text:style-name="Preformatted_20_Text"><text:s text:c="9"/>4.9. Оплата дополнительных акций может осуществляться <text:s/>деньгами,</text:p>
      <text:p text:style-name="Preformatted_20_Text"><text:s text:c="4"/>ценными <text:s/>бумагами, <text:s/>другими <text:s/>вещами <text:s/>или <text:s/>имущественными правами либо</text:p>
      <text:p text:style-name="Preformatted_20_Text"><text:s text:c="4"/>иными <text:s/>правами, <text:s/>имеющими <text:s/>денежную <text:s/>оценку. <text:s text:c="2"/>Форма <text:s text:c="2"/>оплаты <text:s text:c="2"/>акций</text:p>
      <text:p text:style-name="Preformatted_20_Text"><text:s text:c="4"/>определяется Советом директоров Общества.</text:p>
      <text:p text:style-name="Preformatted_20_Text"><text:s text:c="9"/>4.10. Акция не предоставляет права голоса до момента <text:s/>ее <text:s/>полной</text:p>
      <text:p text:style-name="Preformatted_20_Text"><text:s text:c="4"/>оплаты за исключением акций, <text:s/>приобретаемых учредителями при создании</text:p>
      <text:p text:style-name="Preformatted_20_Text"><text:s text:c="4"/>Общества.</text:p>
      <text:p text:style-name="Preformatted_20_Text"><text:s text:c="9"/>4.11. Общество <text:s/>вправе <text:s/>по <text:s/>решению <text:s/>Общего <text:s/>собрания акционеров</text:p>
      <text:p text:style-name="Preformatted_20_Text"><text:s text:c="4"/>уменьшить уставный капитал как путем уменьшения номинальной стоимости</text:p>
      <text:p text:style-name="Preformatted_20_Text"><text:s text:c="4"/>акций, так и путем сокращения их общего количества путем приобретения</text:p>
      <text:p text:style-name="Preformatted_20_Text"><text:s text:c="4"/>и погашения части акций.</text:p>
      <text:p text:style-name="Preformatted_20_Text"><text:s text:c="9"/>4.12. Общество <text:s text:c="2"/>может <text:s text:c="2"/>уменьшать <text:s/>уставный <text:s/>капитал <text:s/>лишь <text:s/>при</text:p>
      <text:p text:style-name="Preformatted_20_Text"><text:s text:c="4"/>условии, <text:s/>если <text:s/>в <text:s/>результате <text:s/>этого <text:s/>его <text:s/>размер <text:s/>не <text:s/>станет <text:s/>меньше</text:p>
      <text:p text:style-name="Preformatted_20_Text"><text:s text:c="4"/>минимального <text:s/>уставного <text:s/>капитала, <text:s/>установленного <text:s/>в <text:s/>соответствии с</text:p>
      <text:p text:style-name="Preformatted_20_Text"><text:s text:c="4"/>Федеральным законом РФ "Об акционерных обществах".</text:p>
      <text:p text:style-name="Preformatted_20_Text"><text:s text:c="9"/>4.13. В случаях, прямо предусмотренных законом, Общество обязано</text:p>
      <text:p text:style-name="Preformatted_20_Text"><text:s text:c="4"/>объявить об уменьшении уставного капитала.</text:p>
      <text:p text:style-name="Preformatted_20_Text"><text:s text:c="9"/>4.14. В <text:s/>течение <text:s/>30 <text:s/>дней <text:s/>после принятия решения об уменьшении</text:p>
      <text:p text:style-name="Preformatted_20_Text"><text:s text:c="4"/>уставного капитала Общество в письменной <text:s/>форме <text:s/>уведомляет <text:s/>об <text:s/>этом</text:p>
      <text:p text:style-name="Preformatted_20_Text"><text:s text:c="4"/>своих кредиторов.</text:p>
      <text:p text:style-name="Preformatted_20_Text"><text:s text:c="9"/>4.15. Акционеры <text:s/>Общества <text:s/>имеют <text:s/>право, <text:s text:c="2"/>с <text:s text:c="2"/>согласия <text:s text:c="2"/>других</text:p>
      <text:p text:style-name="Preformatted_20_Text"><text:s text:c="4"/>акционеров, <text:s text:c="2"/>продавать, <text:s text:c="2"/>дарить <text:s text:c="2"/>либо <text:s text:c="2"/>отчуждать <text:s text:c="2"/>иным <text:s text:c="2"/>образом</text:p>
      <text:p text:style-name="Preformatted_20_Text"><text:s text:c="4"/>принадлежащие им <text:s/>акции. <text:s/>Наследники <text:s/>акционера <text:s/>либо <text:s/>правопреемники</text:p>
      <text:p text:style-name="Preformatted_20_Text"><text:s text:c="4"/>акционера, <text:s/>являющегося <text:s/>юридическим <text:s/>лицом, <text:s/>имеют <text:s/>право <text:s/>на акции,</text:p>
      <text:p text:style-name="Preformatted_20_Text"><text:s text:c="4"/>получаемые в порядке <text:s/>наследования <text:s/>(правопреемства), <text:s/>независимо <text:s/>от</text:p>
      <text:p text:style-name="Preformatted_20_Text"><text:s text:c="4"/>согласия других акционеров.</text:p>
      <text:p text:style-name="Preformatted_20_Text"><text:s text:c="9"/>4.16. Акционеры имеют преимущественное право приобретения акций,</text:p>
      <text:p text:style-name="Preformatted_20_Text"><text:s text:c="4"/>продаваемых другими акционерами Общества, по цене предложения другому</text:p>
      <text:p text:style-name="Preformatted_20_Text"><text:s text:c="4"/>лицу.</text:p>
      <text:p text:style-name="Preformatted_20_Text"><text:s text:c="9"/>4.17. Если акционеры не использовали свое преимущественное право</text:p>
      <text:p text:style-name="Preformatted_20_Text"><text:s text:c="4"/>на приобретение акций, <text:s/>преимущественное право на приобретение <text:s/>акций</text:p>
      <text:p text:style-name="Preformatted_20_Text"><text:s text:c="4"/>получает <text:s/>Общество. <text:s/>Порядок <text:s/>распределения <text:s/>среди <text:s/>акционеров акций,</text:p>
      <text:p text:style-name="Preformatted_20_Text"><text:s text:c="4"/>отчуждаемых <text:s/>другими <text:s/>акционерами, <text:s/>а <text:s/>также <text:s text:c="2"/>использования <text:s text:c="2"/>акций,</text:p>
      <text:p text:style-name="Preformatted_20_Text"><text:s text:c="4"/>выкупленных Обществом, определяет Общее собрание.</text:p>
      <text:p text:style-name="Preformatted_20_Text"><text:s text:c="9"/>4.18. Если <text:s text:c="2"/>другие <text:s text:c="2"/>акционеры <text:s text:c="2"/>не <text:s text:c="3"/>воспользовались <text:s text:c="3"/>своим</text:p>
      <text:p text:style-name="Preformatted_20_Text"><text:s text:c="4"/>преимущественным правом на приобретение акций в течение 30 (тридцати)</text:p>
      <text:p text:style-name="Preformatted_20_Text"><text:s text:c="4"/>дней после направления <text:s/>им <text:s/>соответствующего <text:s/>предложения, <text:s/>акционер,</text:p>
      <text:p text:style-name="Preformatted_20_Text"><text:s text:c="4"/>желающий <text:s/>реализовать <text:s/>свои <text:s/>акции, <text:s/>должен направить соответствующее</text:p>
      <text:p text:style-name="Preformatted_20_Text"><text:s text:c="4"/>предложение Обществу. <text:s/>Если в течение 30 (тридцати) дней после <text:s/>этого</text:p>
      <text:p text:style-name="Preformatted_20_Text"><text:s text:c="4"/>Общество <text:s/>не <text:s/>воспользуется <text:s/>своим преимущественным правом, <text:s/>акционер</text:p>
      <text:p text:style-name="Preformatted_20_Text"><text:s text:c="4"/>вправе обратиться в Общее собрание с письменной просьбой (заявлением,</text:p>
      <text:p text:style-name="Preformatted_20_Text"><text:s text:c="4"/>запросом) <text:s/>дать разрешение на реализацию акций любым заинтересованным</text:p>
      <text:p text:style-name="Preformatted_20_Text"><text:s text:c="4"/>лицам. <text:s/>Разрешение на реализацию акций считается полученным в <text:s/>случае</text:p>
      <text:p text:style-name="Preformatted_20_Text"><text:s text:c="4"/>принятия <text:s/>Общим <text:s/>собранием <text:s/>соответствующего <text:s/>решения <text:s/>либо <text:s/>в случае</text:p>
      <text:p text:style-name="Preformatted_20_Text"><text:s text:c="4"/>неполучения акционером официального <text:s/>ответа <text:s/>Общества <text:s/>в <text:s/>течение <text:s/>45</text:p>
      <text:p text:style-name="Preformatted_20_Text"><text:s text:c="4"/>(сорока пяти) дней после обращения.</text:p>
      <text:p text:style-name="Preformatted_20_Text"><text:soft-page-break/><text:s text:c="9"/>4.19. Общество не вправе выкупать свои акции <text:s/>в <text:s/>случаях, <text:s/>когда</text:p>
      <text:p text:style-name="Preformatted_20_Text"><text:s text:c="4"/>такой запрет установлен законодательством.</text:p>
      <text:p text:style-name="Preformatted_20_Text"><text:s text:c="9"/>4.20. В <text:s/>случаях, <text:s/>установленных <text:s/>Федеральным <text:s/>законом <text:s/>РФ <text:s text:c="2"/>"Об</text:p>
      <text:p text:style-name="Preformatted_20_Text"><text:s text:c="4"/>акционерных обществах" и в других, предусмотренных законодательством,</text:p>
      <text:p text:style-name="Preformatted_20_Text"><text:s text:c="4"/>случаях акционеры вправе <text:s/>требовать <text:s/>полного <text:s/>или <text:s/>частичного <text:s/>выкупа</text:p>
      <text:p text:style-name="Preformatted_20_Text"><text:s text:c="4"/>Обществом <text:s/>принадлежащих <text:s/>им <text:s/>акций по рыночной стоимости этих акций.</text:p>
      <text:p text:style-name="Preformatted_20_Text"><text:s text:c="4"/>Порядок <text:s text:c="2"/>определения <text:s text:c="2"/>рыночной <text:s text:c="2"/>стоимости <text:s text:c="3"/>акций <text:s text:c="3"/>определяется</text:p>
      <text:p text:style-name="Preformatted_20_Text"><text:s text:c="4"/>законодательством, <text:s text:c="2"/>а <text:s text:c="2"/>при <text:s/>отсутствии <text:s/>таких <text:s/>правовых <text:s/>норм <text:s/>- <text:s/>в</text:p>
      <text:p text:style-name="Preformatted_20_Text"><text:s text:c="4"/>соответствии с обычаями делового оборота.</text:p>
      <text:p text:style-name="Preformatted_20_Text"><text:s text:c="9"/>4.21. Все <text:s/>споры <text:s/>по <text:s/>вопросам <text:s/>приобретения <text:s/>и реализации акций</text:p>
      <text:p text:style-name="Preformatted_20_Text"><text:s text:c="4"/>разрешаются в судебном порядке.</text:p>
      <text:p text:style-name="Preformatted_20_Text"><text:s text:c="9"/>4.22. Общее <text:s/>собрание <text:s/>может <text:s/>принять решение об отсрочке оплаты</text:p>
      <text:p text:style-name="Preformatted_20_Text"><text:s text:c="4"/>выкупаемых Обществом акций до окончания финансового года.</text:p>
      <text:p text:style-name="Preformatted_20_Text"><text:s text:c="9"/>4.23. Общество <text:s/>вправе <text:s/>выпускать привилегированные акции, <text:s/>доля</text:p>
      <text:p text:style-name="Preformatted_20_Text"><text:s text:c="4"/>которых в общем объеме уставного капитала <text:s/>не <text:s/>должна <text:s/>превышать <text:s/>25%</text:p>
      <text:p text:style-name="Preformatted_20_Text"><text:s text:c="4"/>(двадцати <text:s/>пяти <text:s/>процентов). <text:s/>После <text:s/>принятия <text:s/>решения <text:s/>о <text:s/>выпуске <text:s/>и</text:p>
      <text:p text:style-name="Preformatted_20_Text"><text:s text:c="4"/>размещении <text:s text:c="2"/>привилегированных <text:s text:c="2"/>акций <text:s text:c="2"/>Общество <text:s text:c="2"/>обязано <text:s text:c="3"/>внести</text:p>
      <text:p text:style-name="Preformatted_20_Text"><text:s text:c="4"/>соответствующие изменения в свои учредительные документы.</text:p>
      <text:p text:style-name="Preformatted_20_Text"><text:s text:c="9"/>4.24. Общество <text:s/>вправе <text:s/>размещать <text:s/>облигации <text:s/>и <text:s/>другие <text:s text:c="2"/>ценные</text:p>
      <text:p text:style-name="Preformatted_20_Text"><text:s text:c="4"/>бумаги, предусмотренные правовыми актами РФ о ценных бумагах.</text:p>
      <text:p text:style-name="Preformatted_20_Text"><text:s text:c="9"/>4.25. Решение о размещении ценных бумаг принимает Общее собрание</text:p>
      <text:p text:style-name="Preformatted_20_Text"><text:s text:c="4"/>акционеров.</text:p>
      <text:p text:style-name="Preformatted_20_Text"><text:s text:c="3"/></text:p>
      <text:p text:style-name="Preformatted_20_Text"><text:s text:c="12"/>5. ПРАВА И ОБЯЗАННОСТИ АКЦИОНЕРОВ, РЕЕСТР АКЦИОНЕРОВ</text:p>
      <text:p text:style-name="Preformatted_20_Text"><text:s text:c="3"/></text:p>
      <text:p text:style-name="Preformatted_20_Text"><text:s text:c="9"/>5.1. Каждая <text:s/>обыкновенная <text:s/>акция <text:s/>предоставляет <text:s/>ее <text:s/>владельцу -</text:p>
      <text:p text:style-name="Preformatted_20_Text"><text:s text:c="4"/>акционеру одинаковый объем прав.</text:p>
      <text:p text:style-name="Preformatted_20_Text"><text:s text:c="9"/>5.2. Акция <text:s/>не <text:s/>предоставляет <text:s/>права голоса до момента ее полной</text:p>
      <text:p text:style-name="Preformatted_20_Text"><text:s text:c="4"/>оплаты, если иное не установлено законом.</text:p>
      <text:p text:style-name="Preformatted_20_Text"><text:s text:c="9"/>5.3. В <text:s/>случае неполной оплаты акции в установленные сроки акция</text:p>
      <text:p text:style-name="Preformatted_20_Text"><text:s text:c="4"/>поступает <text:s/>в <text:s/>распоряжение <text:s/>Общества, <text:s/>о <text:s/>чем <text:s/>в <text:s/>реестре <text:s/>акционеров</text:p>
      <text:p text:style-name="Preformatted_20_Text"><text:s text:c="4"/>Общества <text:s text:c="2"/>делается <text:s/>соответствующая <text:s/>запись. <text:s/>Деньги <text:s/>и <text:s/>(или) <text:s/>иное</text:p>
      <text:p text:style-name="Preformatted_20_Text"><text:s text:c="4"/>имущество, <text:s/>внесенные в оплату <text:s/>акции, <text:s/>по <text:s/>истечении <text:s/>установленного</text:p>
      <text:p text:style-name="Preformatted_20_Text"><text:s text:c="4"/>срока не возвращаются.</text:p>
      <text:p text:style-name="Preformatted_20_Text"><text:s text:c="9"/>5.4. За неисполнение обязанности по оплате акций Общество <text:s/>может</text:p>
      <text:p text:style-name="Preformatted_20_Text"><text:s text:c="4"/>взыскать <text:s/>с <text:s/>недобросовестного <text:s/>акционера штраф в размере номинальной</text:p>
      <text:p text:style-name="Preformatted_20_Text"><text:s text:c="4"/>стоимости неоплаченных акций.</text:p>
      <text:p text:style-name="Preformatted_20_Text"><text:s text:c="9"/>5.5. Акционер имеет право:</text:p>
      <text:p text:style-name="Preformatted_20_Text"><text:s text:c="9"/>- участвовать <text:s/>в <text:s/>управлении <text:s/>делами <text:s/>Общества, <text:s/>в <text:s text:c="2"/>том <text:s text:c="2"/>числе</text:p>
      <text:p text:style-name="Preformatted_20_Text"><text:s text:c="4"/>участвовать в Общих собраниях лично или через представителя, избирать</text:p>
      <text:p text:style-name="Preformatted_20_Text"><text:s text:c="4"/>и быть избранным на выборные должности в Обществе;</text:p>
      <text:p text:style-name="Preformatted_20_Text"><text:s text:c="9"/>- получать <text:s/>информацию <text:s/>о <text:s/>деятельности Общества и знакомиться с</text:p>
      <text:p text:style-name="Preformatted_20_Text"><text:s text:c="4"/>бухгалтерскими и иными документами в установленном настоящим <text:s/>уставом</text:p>
      <text:p text:style-name="Preformatted_20_Text"><text:s text:c="4"/>порядке;</text:p>
      <text:p text:style-name="Preformatted_20_Text"><text:s text:c="9"/>- принимать участие в распределении прибыли;</text:p>
      <text:p text:style-name="Preformatted_20_Text"><text:s text:c="9"/>- получать <text:s/>пропорционально <text:s/>количеству <text:s/>имеющихся <text:s/>у него акций</text:p>
      <text:p text:style-name="Preformatted_20_Text"><text:s text:c="4"/>долю прибыли (дивиденды), подлежащую распределению среди акционеров;</text:p>
      <text:p text:style-name="Preformatted_20_Text"><text:s text:c="9"/>- получать в случае ликвидации Общества часть имущества (или его</text:p>
      <text:p text:style-name="Preformatted_20_Text"><text:s text:c="4"/>денежный эквивалент) <text:s/>пропорционально <text:s/>количеству <text:s/>принадлежащих <text:s/>ему</text:p>
      <text:p text:style-name="Preformatted_20_Text"><text:s text:c="4"/>акций;</text:p>
      <text:p text:style-name="Preformatted_20_Text"><text:s text:c="9"/>- требовать и получать <text:s/>копии <text:s/>(выписки) <text:s/>протоколов <text:s/>и <text:s/>решений</text:p>
      <text:p text:style-name="Preformatted_20_Text"><text:s text:c="4"/>Общего <text:s/>собрания, <text:s/>а <text:s/>также <text:s/>копии <text:s/>решений других органов управления</text:p>
      <text:p text:style-name="Preformatted_20_Text"><text:s text:c="4"/>Общества.</text:p>
      <text:p text:style-name="Preformatted_20_Text"><text:s text:c="9"/>5.6. Акционеры <text:s text:c="2"/>вправе <text:s text:c="2"/>иметь <text:s/>другие <text:s/>права, <text:s/>предоставляемые</text:p>
      <text:p text:style-name="Preformatted_20_Text"><text:s text:c="4"/>акционерам настоящим уставом и действующим законодательством.</text:p>
      <text:p text:style-name="Preformatted_20_Text"><text:s text:c="9"/>5.7. Акционер <text:s/>обязан:</text:p>
      <text:p text:style-name="Preformatted_20_Text"><text:s text:c="9"/>- оплатить <text:s/>приобретаемые <text:s/>им <text:s/>акции <text:s/>в <text:s/>сроки <text:s/>и <text:s text:c="2"/>в <text:s text:c="2"/>порядке,</text:p>
      <text:p text:style-name="Preformatted_20_Text"><text:s text:c="4"/>установленные <text:s/>настоящим <text:s/>уставом <text:s/>и <text:s/>действующим <text:s/>законодательством.</text:p>
      <text:p text:style-name="Preformatted_20_Text"><text:s text:c="4"/>Общее собрание вправе начислять акционеру дивиденды <text:s/>лишь <text:s/>с <text:s/>момента</text:p>
      <text:p text:style-name="Preformatted_20_Text"><text:s text:c="4"/>полной оплаты стоимости всех заявленных акций;</text:p>
      <text:p text:style-name="Preformatted_20_Text"><text:s text:c="9"/>- соблюдать <text:s/>требования <text:s/>Устава <text:s/>и <text:s/>выполнять <text:s/>решения <text:s text:c="2"/>органов</text:p>
      <text:p text:style-name="Preformatted_20_Text"><text:s text:c="4"/>управления Общества, принятые в рамках их компетенции;</text:p>
      <text:p text:style-name="Preformatted_20_Text"><text:s text:c="9"/>- не разглашать сведения, отнесенные к коммерческой тайне.</text:p>
      <text:p text:style-name="Preformatted_20_Text"><text:soft-page-break/><text:s text:c="9"/>5.8. Акционеры могут нести и другие обязанности, предусмотренные</text:p>
      <text:p text:style-name="Preformatted_20_Text"><text:s text:c="4"/>настоящим уставом, <text:s/>Договором о <text:s/>создании <text:s/>Общества <text:s/>или <text:s/>действующим</text:p>
      <text:p text:style-name="Preformatted_20_Text"><text:s text:c="4"/>законодательством.</text:p>
      <text:p text:style-name="Preformatted_20_Text"><text:s text:c="9"/>5.9. Держателем реестра акционеров является Общество. По решению</text:p>
      <text:p text:style-name="Preformatted_20_Text"><text:s text:c="4"/>Общего <text:s/>собрания <text:s/>Общество вправе поручить ведение реестра акционеров</text:p>
      <text:p text:style-name="Preformatted_20_Text"><text:s text:c="4"/>специализированному регистратору.</text:p>
      <text:p text:style-name="Preformatted_20_Text"><text:s text:c="9"/>5.10. Общество <text:s text:c="2"/>обеспечивает <text:s text:c="2"/>ведение <text:s/>и <text:s/>хранение <text:s/>реестра <text:s/>в</text:p>
      <text:p text:style-name="Preformatted_20_Text"><text:s text:c="4"/>соответствии с <text:s/>правовыми <text:s/>актами <text:s/>Российской <text:s/>Федерации. <text:s/>В <text:s/>реестре</text:p>
      <text:p text:style-name="Preformatted_20_Text"><text:s text:c="4"/>акционеров <text:s/>указываются <text:s/>сведения <text:s/>о <text:s/>каждом <text:s/>зарегистрированном лице</text:p>
      <text:p text:style-name="Preformatted_20_Text"><text:s text:c="4"/>(акционере или номинальном держателе), количестве и категориях акций,</text:p>
      <text:p text:style-name="Preformatted_20_Text"><text:s text:c="4"/>записанных <text:s text:c="2"/>на <text:s text:c="2"/>имя <text:s text:c="2"/>каждого <text:s text:c="2"/>зарегистрированного <text:s/>лица <text:s/>и <text:s/>иные,</text:p>
      <text:p text:style-name="Preformatted_20_Text"><text:s text:c="4"/>предусмотренные правовыми актами, сведения.</text:p>
      <text:p text:style-name="Preformatted_20_Text"><text:s text:c="9"/>5.11. Лицо, <text:s/>зарегистрированное <text:s/>в <text:s/>реестре акционеров, <text:s/>обязано</text:p>
      <text:p text:style-name="Preformatted_20_Text"><text:s text:c="4"/>своевременно информировать Общество <text:s/>об <text:s/>изменении <text:s/>своих <text:s/>данных. <text:s/>В</text:p>
      <text:p text:style-name="Preformatted_20_Text"><text:s text:c="4"/>случае <text:s/>непредставления <text:s/>им <text:s/>информации <text:s/>об <text:s/>изменении <text:s/>своих <text:s/>данных</text:p>
      <text:p text:style-name="Preformatted_20_Text"><text:s text:c="4"/>Общество не несет ответственности <text:s/>за <text:s/>причиненные <text:s/>в <text:s/>связи <text:s/>с <text:s/>этим</text:p>
      <text:p text:style-name="Preformatted_20_Text"><text:s text:c="4"/>убытки.</text:p>
      <text:p text:style-name="Preformatted_20_Text"><text:s text:c="9"/>5.12. Внесение записей в реестр акционеров и отказ <text:s/>от <text:s/>внесения</text:p>
      <text:p text:style-name="Preformatted_20_Text"><text:s text:c="4"/>записей <text:s/>осуществляются <text:s/>по <text:s/>основаниям <text:s/>и <text:s/>в порядке, <text:s/>установленном</text:p>
      <text:p text:style-name="Preformatted_20_Text"><text:s text:c="4"/>законом. <text:s/>Отказ от внесения записи в <text:s/>реестр <text:s/>акционеров <text:s/>может <text:s/>быть</text:p>
      <text:p text:style-name="Preformatted_20_Text"><text:s text:c="4"/>обжалован в суд.</text:p>
      <text:p text:style-name="Preformatted_20_Text"><text:s text:c="9"/>5.13. По требованию акционера или номинального <text:s/>держателя <text:s/>акций</text:p>
      <text:p text:style-name="Preformatted_20_Text"><text:s text:c="4"/>Общество обязано подтвердить их права путем выдачи выписки из реестра</text:p>
      <text:p text:style-name="Preformatted_20_Text"><text:s text:c="4"/>акционеров.</text:p>
      <text:p text:style-name="Preformatted_20_Text"><text:s text:c="3"/></text:p>
      <text:p text:style-name="Preformatted_20_Text"><text:s text:c="13"/>6. УПРАВЛЕНИЕ ОБЩЕСТВОМ. ОБЩЕЕ СОБРАНИЕ АКЦИОНЕРОВ</text:p>
      <text:p text:style-name="Preformatted_20_Text"><text:s text:c="3"/></text:p>
      <text:p text:style-name="Preformatted_20_Text"><text:s text:c="9"/>6.1. Высшим органом управления Общества является Общее <text:s/>собрание</text:p>
      <text:p text:style-name="Preformatted_20_Text"><text:s text:c="4"/>акционеров. <text:s/>Один <text:s/>раз в год Общество проводит годовое общее собрание</text:p>
      <text:p text:style-name="Preformatted_20_Text"><text:s text:c="4"/>акционеров. <text:s/>Проводимые помимо <text:s/>годового <text:s/>Общие <text:s/>собрания <text:s/>акционеров</text:p>
      <text:p text:style-name="Preformatted_20_Text"><text:s text:c="4"/>являются внеочередными.</text:p>
      <text:p text:style-name="Preformatted_20_Text"><text:s text:c="9"/>Общее руководство <text:s/>Обществом <text:s text:c="2"/>осуществляет <text:s text:c="2"/>Совет <text:s text:c="2"/>директоров</text:p>
      <text:p text:style-name="Preformatted_20_Text"><text:s text:c="4"/>общества, <text:s/>за <text:s/>исключением <text:s/>решения <text:s/>вопросов, <text:s/>отнесенных <text:s/>настоящим</text:p>
      <text:p text:style-name="Preformatted_20_Text"><text:s text:c="4"/>Уставом к исключительной компетенции Общего собрания акционеров.</text:p>
      <text:p text:style-name="Preformatted_20_Text"><text:s text:c="9"/>Единоличным исполнительным <text:s text:c="3"/>органом <text:s text:c="3"/>является <text:s text:c="3"/>Генеральный</text:p>
      <text:p text:style-name="Preformatted_20_Text"><text:s text:c="4"/>директор.</text:p>
      <text:p text:style-name="Preformatted_20_Text"><text:s text:c="9"/>6.2. Годовое <text:s/>Общее <text:s/>собрание акционеров должно быть проведено в</text:p>
      <text:p text:style-name="Preformatted_20_Text"><text:s text:c="4"/>период с 1 марта по 30 июня в год, <text:s/>следующий за отчетным <text:s/>финансовым</text:p>
      <text:p text:style-name="Preformatted_20_Text"><text:s text:c="4"/>годом. <text:s/>На <text:s/>годовом <text:s/>Общем <text:s/>собрании <text:s/>акционеров <text:s/>решаются вопросы об</text:p>
      <text:p text:style-name="Preformatted_20_Text"><text:s text:c="4"/>избрании Совета директоров общества, Ревизионной комиссии (Ревизора),</text:p>
      <text:p text:style-name="Preformatted_20_Text"><text:s text:c="4"/>утверждении аудитора Общества, рассматривается представляемый Советом</text:p>
      <text:p text:style-name="Preformatted_20_Text"><text:s text:c="4"/>директоров годовой отчет Общества <text:s/>и <text:s/>другие <text:s/>документы. <text:s/>В <text:s/>пределах</text:p>
      <text:p text:style-name="Preformatted_20_Text"><text:s text:c="4"/>своей <text:s text:c="2"/>компетенции <text:s text:c="2"/>годовое <text:s text:c="2"/>Общее <text:s text:c="2"/>собрание <text:s text:c="2"/>акционеров <text:s/>вправе</text:p>
      <text:p text:style-name="Preformatted_20_Text"><text:s text:c="4"/>рассмотреть любой вопрос.</text:p>
      <text:p text:style-name="Preformatted_20_Text"><text:s text:c="9"/>К исключительной <text:s text:c="3"/>компетенции <text:s text:c="2"/>Общего <text:s text:c="2"/>собрания <text:s text:c="2"/>акционеров</text:p>
      <text:p text:style-name="Preformatted_20_Text"><text:s text:c="4"/>относятся следующие вопросы:</text:p>
      <text:p text:style-name="Preformatted_20_Text"><text:s text:c="9"/>6.2.1. Внесение <text:s text:c="2"/>изменений <text:s text:c="2"/>и <text:s/>дополнений <text:s/>в <text:s/>Устав <text:s/>Общества,</text:p>
      <text:p text:style-name="Preformatted_20_Text"><text:s text:c="4"/>утверждение Устава в новой редакции;</text:p>
      <text:p text:style-name="Preformatted_20_Text"><text:s text:c="9"/>6.2.2. Реорганизация Общества;</text:p>
      <text:p text:style-name="Preformatted_20_Text"><text:s text:c="9"/>6.2.3. Ликвидация общества, назначение ликвидационной комиссии и</text:p>
      <text:p text:style-name="Preformatted_20_Text"><text:s text:c="4"/>утверждение промежуточного и окончательного ликвидационных балансов;</text:p>
      <text:p text:style-name="Preformatted_20_Text"><text:s text:c="9"/>6.2.4. Определение предельного размера объявленных акций;</text:p>
      <text:p text:style-name="Preformatted_20_Text"><text:s text:c="9"/>6.2.5. Увеличение <text:s/>уставного <text:s/>капитала Общества путем увеличения</text:p>
      <text:p text:style-name="Preformatted_20_Text"><text:s text:c="4"/>номинальной <text:s/>стоимости <text:s/>акций <text:s/>или <text:s/>путем <text:s/>размещения <text:s/>дополнительных</text:p>
      <text:p text:style-name="Preformatted_20_Text"><text:s text:c="4"/>акций;</text:p>
      <text:p text:style-name="Preformatted_20_Text"><text:s text:c="9"/>6.2.6. Уменьшение уставного капитала Общества <text:s/>путем <text:s/>уменьшения</text:p>
      <text:p text:style-name="Preformatted_20_Text"><text:s text:c="4"/>номинальной <text:s/>стоимости <text:s/>акций, <text:s/>приобретения <text:s/>Обществом части акций в</text:p>
      <text:p text:style-name="Preformatted_20_Text"><text:s text:c="4"/>целях сокращения их общего <text:s/>количества <text:s/>или <text:s/>погашения <text:s/>не <text:s/>полностью</text:p>
      <text:p text:style-name="Preformatted_20_Text"><text:s text:c="4"/>оплаченных акций в случаях, <text:s/>установленных Федеральным законом РФ "Об</text:p>
      <text:p text:style-name="Preformatted_20_Text"><text:s text:c="4"/>акционерных обществах".</text:p>
      <text:p text:style-name="Preformatted_20_Text"><text:s text:c="9"/>6.2.7. Определение <text:s/>количественного <text:s/>состава <text:s/>Совета <text:s/>директоров</text:p>
      <text:p text:style-name="Preformatted_20_Text"><text:s text:c="4"/>общества, избрание его членов, досрочное прекращение их полномочий.</text:p>
      <text:p text:style-name="Preformatted_20_Text"><text:s text:c="9"/>6.2.8. Избрание <text:s text:c="2"/>Ревизионной <text:s/>комиссии <text:s/>(Ревизора) <text:s/>Общества <text:s/>и</text:p>
      <text:p text:style-name="Preformatted_20_Text"><text:soft-page-break/><text:s text:c="4"/>досрочное прекращение их полномочий;</text:p>
      <text:p text:style-name="Preformatted_20_Text"><text:s text:c="9"/>6.2.9. Утверждение аудитора Общества;</text:p>
      <text:p text:style-name="Preformatted_20_Text"><text:s text:c="9"/>6.2.10. Утверждение <text:s/>годовых <text:s/>отчетов, <text:s/>бухгалтерских <text:s/>балансов,</text:p>
      <text:p text:style-name="Preformatted_20_Text"><text:s text:c="4"/>счета прибылей и убытков Общества, распределение прибылей и убытков;</text:p>
      <text:p text:style-name="Preformatted_20_Text"><text:s text:c="9"/>6.2.11. Утверждение Положения о <text:s/>порядке <text:s/>подготовки <text:s/>и <text:s/>ведения</text:p>
      <text:p text:style-name="Preformatted_20_Text"><text:s text:c="4"/>Общего собрания акционеров, определение порядка ведения собрания;</text:p>
      <text:p text:style-name="Preformatted_20_Text"><text:s text:c="9"/>6.2.12. Определение <text:s text:c="2"/>формы <text:s text:c="2"/>сообщения <text:s text:c="2"/>Обществом <text:s text:c="2"/>материалов</text:p>
      <text:p text:style-name="Preformatted_20_Text"><text:s text:c="4"/>(информации) <text:s/>акционерам, <text:s/>в <text:s/>том <text:s/>числе <text:s/>определение органа печати в</text:p>
      <text:p text:style-name="Preformatted_20_Text"><text:s text:c="4"/>случае сообщения в форме опубликования;</text:p>
      <text:p text:style-name="Preformatted_20_Text"><text:s text:c="9"/>6.2.13. Принятие решений о дроблении и консолидации акций;</text:p>
      <text:p text:style-name="Preformatted_20_Text"><text:s text:c="9"/>6.2.14. Заключение сделок в случаях, <text:s/>предусмотренных статьей 83</text:p>
      <text:p text:style-name="Preformatted_20_Text"><text:s text:c="4"/>Федерального закона РФ "Об акционерных обществах";</text:p>
      <text:p text:style-name="Preformatted_20_Text"><text:s text:c="9"/>6.2.15. Совершение крупных сделок, <text:s/>связанных с приобретением <text:s/>и</text:p>
      <text:p text:style-name="Preformatted_20_Text"><text:s text:c="4"/>отчуждением Обществом имущества в случаях, предусмотренных статьей 79</text:p>
      <text:p text:style-name="Preformatted_20_Text"><text:s text:c="4"/>Федерального <text:s/>закона <text:s/>РФ <text:s/>"Об <text:s/>акционерных <text:s/>обществах"; <text:s/>на <text:s text:c="2"/>Решение</text:p>
      <text:p text:style-name="Preformatted_20_Text"><text:s text:c="4"/>вопросов о совершении крупных и иных сделок в случаях, <text:s/>установленных</text:p>
      <text:p text:style-name="Preformatted_20_Text"><text:s text:c="4"/>Федеральным законом "Об акционерных обществах";</text:p>
      <text:p text:style-name="Preformatted_20_Text"><text:s text:c="9"/>6.2.16. Принятие <text:s/>решений <text:s/>об <text:s/>участии <text:s/>Общества <text:s/>в <text:s/>холдинговых</text:p>
      <text:p text:style-name="Preformatted_20_Text"><text:s text:c="4"/>компаниях, <text:s/>финансово-промышленных <text:s/>группах <text:s text:c="2"/>и <text:s text:c="2"/>иных <text:s text:c="2"/>объединениях</text:p>
      <text:p text:style-name="Preformatted_20_Text"><text:s text:c="4"/>коммерческих организаций;</text:p>
      <text:p text:style-name="Preformatted_20_Text"><text:s text:c="9"/>Общее собрание акционеров вправе решать и другие <text:s/>вопросы, <text:s/>если</text:p>
      <text:p text:style-name="Preformatted_20_Text"><text:s text:c="4"/>их <text:s/>решение <text:s/>отнесено к компетенции Общего собрания настоящим уставом</text:p>
      <text:p text:style-name="Preformatted_20_Text"><text:s text:c="4"/>или Федеральным законом РФ "Об акционерных обществах".</text:p>
      <text:p text:style-name="Preformatted_20_Text"><text:s text:c="9"/>6.3. Решение <text:s/>вопросов, <text:s/>отнесенных к исключительной компетенции</text:p>
      <text:p text:style-name="Preformatted_20_Text"><text:s text:c="4"/>Общего собрания акционеров, <text:s/>не может быть <text:s/>передано <text:s/>исполнительному</text:p>
      <text:p text:style-name="Preformatted_20_Text"><text:s text:c="4"/>органу (Генеральному директору).</text:p>
      <text:p text:style-name="Preformatted_20_Text"><text:s text:c="9"/>6.4. Общее собрание акционеров правомочно (имеет <text:s/>кворум), <text:s/>если</text:p>
      <text:p text:style-name="Preformatted_20_Text"><text:s text:c="4"/>на <text:s text:c="2"/>момент <text:s/>окончания <text:s/>регистрации <text:s/>для <text:s/>участия <text:s/>в <text:s/>Общем <text:s/>собрании</text:p>
      <text:p text:style-name="Preformatted_20_Text"><text:s text:c="4"/>акционеров <text:s text:c="2"/>зарегистрировались <text:s text:c="2"/>акционеры <text:s text:c="3"/>(их <text:s text:c="3"/>представители),</text:p>
      <text:p text:style-name="Preformatted_20_Text"><text:s text:c="4"/>обладающие <text:s/>в <text:s/>совокупности <text:s/>более <text:s/>чем половиной голосов размещенных</text:p>
      <text:p text:style-name="Preformatted_20_Text"><text:s text:c="4"/>голосующих акций Общества.</text:p>
      <text:p text:style-name="Preformatted_20_Text"><text:s text:c="9"/>6.5. Решение <text:s text:c="3"/>Общего <text:s text:c="3"/>собрания <text:s text:c="3"/>акционеров <text:s text:c="2"/>по <text:s text:c="2"/>вопросу,</text:p>
      <text:p text:style-name="Preformatted_20_Text"><text:s text:c="4"/>поставленному <text:s/>на <text:s/>голосование, <text:s/>принимается <text:s text:c="2"/>большинством <text:s text:c="2"/>голосов</text:p>
      <text:p text:style-name="Preformatted_20_Text"><text:s text:c="4"/>акционеров <text:s text:c="2"/>- <text:s/>владельцев <text:s/>голосующих <text:s/>акций <text:s/>Общества, <text:s/>принимающих</text:p>
      <text:p text:style-name="Preformatted_20_Text"><text:s text:c="4"/>участие в собрании. Решение по вопросам, указанным в подпунктах 6.2.1</text:p>
      <text:p text:style-name="Preformatted_20_Text"><text:s text:c="4"/>- <text:s/>6.2.4, <text:s/>6.2.15 <text:s/>настоящего <text:s/>Устава <text:s/>принимаются <text:s/>квалифицированным</text:p>
      <text:p text:style-name="Preformatted_20_Text"><text:s text:c="4"/>большинством в 3/4 (три четверти) <text:s/>голосов <text:s/>акционеров <text:s/>- <text:s/>владельцев</text:p>
      <text:p text:style-name="Preformatted_20_Text"><text:s text:c="4"/>голосующих <text:s text:c="2"/>акций, <text:s text:c="2"/>принимающих <text:s/>участие <text:s/>в <text:s/>Общем <text:s/>собрании. <text:s/>Если</text:p>
      <text:p text:style-name="Preformatted_20_Text"><text:s text:c="4"/>федеральными законами РФ <text:s/>будет <text:s/>установлено, <text:s/>что <text:s/>квалифицированным</text:p>
      <text:p text:style-name="Preformatted_20_Text"><text:s text:c="4"/>большинством <text:s/>голосов <text:s/>должны <text:s/>приниматься какие-либо другие решения,</text:p>
      <text:p text:style-name="Preformatted_20_Text"><text:s text:c="4"/>помимо <text:s/>указанных <text:s/>в <text:s/>настоящем <text:s/>пункте, <text:s text:c="2"/>Общество <text:s text:c="2"/>будет <text:s text:c="2"/>обязано</text:p>
      <text:p text:style-name="Preformatted_20_Text"><text:s text:c="4"/>руководствоваться нормой закона в соответствующих случаях.</text:p>
      <text:p text:style-name="Preformatted_20_Text"><text:s text:c="9"/>6.6. Решения <text:s/>по <text:s/>вопросам, <text:s/>указанным <text:s text:c="2"/>в <text:s text:c="2"/>подпунктах <text:s text:c="2"/>6.2.2,</text:p>
      <text:p text:style-name="Preformatted_20_Text"><text:s text:c="4"/>6.2.12-6.2.16 <text:s text:c="2"/>настоящего <text:s text:c="2"/>Устава <text:s text:c="2"/>могут <text:s text:c="2"/>приниматься <text:s/>только <text:s/>по</text:p>
      <text:p text:style-name="Preformatted_20_Text"><text:s text:c="4"/>предложению Совета директоров.</text:p>
      <text:p text:style-name="Preformatted_20_Text"><text:s text:c="9"/>6.7. Решение <text:s/>о <text:s/>созыве <text:s/>годовых и и внеочередных Общих собраний</text:p>
      <text:p text:style-name="Preformatted_20_Text"><text:s text:c="4"/>акционеров принимает <text:s/>Совет <text:s/>директоров <text:s/>общества. <text:s/>Совет <text:s/>директоров</text:p>
      <text:p text:style-name="Preformatted_20_Text"><text:s text:c="4"/>Общества утверждает повестку дня и организует подготовку к проведению</text:p>
      <text:p text:style-name="Preformatted_20_Text"><text:s text:c="4"/>Общих собраний акционеров Общества. <text:s/>Совет директоров Общества обязан</text:p>
      <text:p text:style-name="Preformatted_20_Text"><text:s text:c="4"/>известить <text:s/>акционеров <text:s/>о <text:s/>дате <text:s/>и <text:s/>месте <text:s/>проведения <text:s/>Общего собрания</text:p>
      <text:p text:style-name="Preformatted_20_Text"><text:s text:c="4"/>акционеров, <text:s/>повестке <text:s/>дня, <text:s/>обеспечить <text:s/>ознакомление <text:s/>акционеров <text:s text:c="2"/>с</text:p>
      <text:p text:style-name="Preformatted_20_Text"><text:s text:c="4"/>документами и материалами, выносимыми на рассмотрение Общего собрания</text:p>
      <text:p text:style-name="Preformatted_20_Text"><text:s text:c="4"/>акционеров и осуществить другие необходимые действия. <text:s/>Общее собрание</text:p>
      <text:p text:style-name="Preformatted_20_Text"><text:s text:c="4"/>акционеров <text:s/>не вправе принимать решения по вопросам, <text:s/>не включенным в</text:p>
      <text:p text:style-name="Preformatted_20_Text"><text:s text:c="4"/>повестку дня.</text:p>
      <text:p text:style-name="Preformatted_20_Text"><text:s text:c="9"/>6.8. Сообщение <text:s text:c="2"/>акционерам <text:s text:c="2"/>о <text:s text:c="2"/>проведении <text:s text:c="2"/>Общего <text:s text:c="2"/>собрания</text:p>
      <text:p text:style-name="Preformatted_20_Text"><text:s text:c="4"/>акционеров <text:s text:c="2"/>осуществляется <text:s text:c="2"/>путем <text:s text:c="2"/>направления <text:s text:c="2"/>им <text:s text:c="3"/>письменного</text:p>
      <text:p text:style-name="Preformatted_20_Text"><text:s text:c="4"/>уведомления, <text:s/>которое <text:s/>должно <text:s/>содержать <text:s/>все <text:s/>необходимые <text:s/>сведения,</text:p>
      <text:p text:style-name="Preformatted_20_Text"><text:s text:c="4"/>предусмотренные Федеральным законом РФ "Об акционерных обществах".</text:p>
      <text:p text:style-name="Preformatted_20_Text"><text:s text:c="9"/>6.9. Письменное <text:s text:c="2"/>сообщение <text:s text:c="2"/>о <text:s text:c="2"/>проведении <text:s text:c="2"/>Общего <text:s text:c="2"/>собрания</text:p>
      <text:p text:style-name="Preformatted_20_Text"><text:s text:c="4"/>направляется <text:s/>акционерам <text:s/>не <text:s/>позднее <text:s/>чем <text:s/>за <text:s/>30 <text:s/>дней <text:s/>до <text:s/>момента</text:p>
      <text:p text:style-name="Preformatted_20_Text"><text:s text:c="4"/>проведения <text:s/>собрания <text:s/>и <text:s/>не <text:s/>менее чем за 10 дней в случае назначения</text:p>
      <text:p text:style-name="Preformatted_20_Text"><text:s text:c="4"/>нового (повторного) собрания.</text:p>
      <text:p text:style-name="Preformatted_20_Text"><text:soft-page-break/><text:s text:c="9"/>6.10. Подготовка к проведению Общего собрания акционеров, <text:s/>в том</text:p>
      <text:p text:style-name="Preformatted_20_Text"><text:s text:c="4"/>числе внеочередного и нового (повторного) собрания, <text:s/>осуществляется в</text:p>
      <text:p text:style-name="Preformatted_20_Text"><text:s text:c="4"/>порядке <text:s/>и <text:s/>в <text:s/>сроки, <text:s/>устанавливаемые <text:s/>Федеральным <text:s/>законом <text:s/>РФ <text:s/>"Об</text:p>
      <text:p text:style-name="Preformatted_20_Text"><text:s text:c="4"/>акционерных обществах", <text:s/>настоящим <text:s/>Уставом, <text:s/>а <text:s/>также <text:s/>Положением <text:s/>о</text:p>
      <text:p text:style-name="Preformatted_20_Text"><text:s text:c="4"/>порядке подготовки и ведения Общего собрания акционеров.</text:p>
      <text:p text:style-name="Preformatted_20_Text"><text:s text:c="9"/>6.11. При подготовке <text:s/>Общего <text:s/>собрания <text:s/>акционерам <text:s/>должна <text:s/>быть</text:p>
      <text:p text:style-name="Preformatted_20_Text"><text:s text:c="4"/>обеспечена <text:s/>возможность <text:s/>ознакомиться <text:s/>с <text:s/>информацией и материалами в</text:p>
      <text:p text:style-name="Preformatted_20_Text"><text:s text:c="4"/>объеме, не меньшем, чем предусмотрено законом.</text:p>
      <text:p text:style-name="Preformatted_20_Text"><text:s text:c="9"/>6.12. Собрание ведет Председатель Совета директоров общества. <text:s/>В</text:p>
      <text:p text:style-name="Preformatted_20_Text"><text:s text:c="4"/>случае <text:s/>его <text:s/>отсутствия <text:s/>собрание <text:s/>выбирает <text:s/>председателя <text:s/>из <text:s text:c="2"/>числа</text:p>
      <text:p text:style-name="Preformatted_20_Text"><text:s text:c="4"/>присутствующих акционеров (представителей акционеров).</text:p>
      <text:p text:style-name="Preformatted_20_Text"><text:s text:c="9"/>6.13. Если не собран кворум, <text:s/>то <text:s/>собрание <text:s/>распускается. <text:s/>Новое</text:p>
      <text:p text:style-name="Preformatted_20_Text"><text:s text:c="4"/>собрание <text:s/>назначается <text:s/>не <text:s/>позднее <text:s/>чем <text:s/>через <text:s/>30 <text:s/>дней <text:s/>и считается</text:p>
      <text:p text:style-name="Preformatted_20_Text"><text:s text:c="4"/>правомочным при <text:s/>наличии <text:s/>акционеров, <text:s/>владеющих <text:s/>не <text:s/>менее <text:s/>чем <text:s/>30%</text:p>
      <text:p text:style-name="Preformatted_20_Text"><text:s text:c="4"/>(тридцатью процентами) голосующих акций.</text:p>
      <text:p text:style-name="Preformatted_20_Text"><text:s text:c="9"/>6.14. Внеочередные <text:s/>собрания <text:s/>проводятся <text:s text:c="2"/>по <text:s text:c="2"/>решению <text:s text:c="2"/>Совета</text:p>
      <text:p text:style-name="Preformatted_20_Text"><text:s text:c="4"/>директоров <text:s text:c="2"/>Общества <text:s text:c="2"/>на <text:s text:c="2"/>основании <text:s/>его <text:s/>собственной <text:s/>инициативы,</text:p>
      <text:p text:style-name="Preformatted_20_Text"><text:s text:c="4"/>требования Ревизионной <text:s/>комиссии <text:s/>(Ревизора), <text:s/>аудитора <text:s/>Общества, <text:s/>а</text:p>
      <text:p text:style-name="Preformatted_20_Text"><text:s text:c="4"/>также акционера (акционеров), <text:s/>являющегося владельцем не менее чем 10</text:p>
      <text:p text:style-name="Preformatted_20_Text"><text:s text:c="4"/>процентов голосующих акций Общества на дату предъявления требования.</text:p>
      <text:p text:style-name="Preformatted_20_Text"><text:s text:c="9"/>6.15. Совет <text:s/>директоров <text:s/>Общества <text:s/>не вправе вносить изменения в</text:p>
      <text:p text:style-name="Preformatted_20_Text"><text:s text:c="4"/>формулировки вопросов <text:s/>повестки <text:s/>дня <text:s/>внеочередного <text:s/>общего <text:s/>собрания</text:p>
      <text:p text:style-name="Preformatted_20_Text"><text:s text:c="4"/>акционеров, <text:s text:c="3"/>созываемого <text:s text:c="2"/>по <text:s text:c="2"/>требованию <text:s text:c="2"/>Ревизионной <text:s text:c="2"/>комиссии</text:p>
      <text:p text:style-name="Preformatted_20_Text"><text:s text:c="4"/>(Ревизора), <text:s/>аудитора <text:s/>Общества, <text:s/>а <text:s/>также <text:s/>акционера <text:s text:c="2"/>(акционеров),</text:p>
      <text:p text:style-name="Preformatted_20_Text"><text:s text:c="4"/>являющегося <text:s/>владельцем <text:s/>не <text:s/>менее <text:s/>чем 10 процентов голосующих акций</text:p>
      <text:p text:style-name="Preformatted_20_Text"><text:s text:c="4"/>Общества.</text:p>
      <text:p text:style-name="Preformatted_20_Text"><text:s text:c="9"/>6.16. Решение <text:s text:c="3"/>Совета <text:s text:c="2"/>директоров <text:s text:c="2"/>об <text:s text:c="2"/>отказе <text:s text:c="2"/>от <text:s text:c="2"/>созыва</text:p>
      <text:p text:style-name="Preformatted_20_Text"><text:s text:c="4"/>внеочередного Общего собрания акционеров может быть обжаловано в суд.</text:p>
      <text:p text:style-name="Preformatted_20_Text"><text:s text:c="9"/>6.17. В <text:s/>случае, <text:s/>если <text:s/>в <text:s/>течение <text:s/>10 <text:s/>дней с даты предъявления</text:p>
      <text:p text:style-name="Preformatted_20_Text"><text:s text:c="4"/>требования Ревизионной комиссии <text:s/>(Ревизора), <text:s/>аудитора <text:s/>Общества <text:s/>или</text:p>
      <text:p text:style-name="Preformatted_20_Text"><text:s text:c="4"/>акционера <text:s/>(акционеров), <text:s/>являющегося <text:s/>владельцем <text:s/>не <text:s/>менее <text:s/>чем <text:s/>10</text:p>
      <text:p text:style-name="Preformatted_20_Text"><text:s text:c="4"/>процентов голосующих акций <text:s/>Общества <text:s/>не <text:s/>принято <text:s/>решение <text:s/>о <text:s/>созыве</text:p>
      <text:p text:style-name="Preformatted_20_Text"><text:s text:c="4"/>внеочередного <text:s/>Общего <text:s/>собрания <text:s/>акционеров, <text:s/>или <text:s/>принято решение об</text:p>
      <text:p text:style-name="Preformatted_20_Text"><text:s text:c="4"/>отказе от его созыва, <text:s/>внеочередное Общее собрание может быть созвано</text:p>
      <text:p text:style-name="Preformatted_20_Text"><text:s text:c="4"/>лицами, требующими его созыва.</text:p>
      <text:p text:style-name="Preformatted_20_Text"><text:s text:c="9"/>6.18. Решения на Общем собрании акционеров принимаются <text:s/>открытым</text:p>
      <text:p text:style-name="Preformatted_20_Text"><text:s text:c="4"/>голосованием. Голосование может быть тайным (закрытым) лишь в случае,</text:p>
      <text:p text:style-name="Preformatted_20_Text"><text:s text:c="4"/>если этого требуют присутствующие на собрании <text:s/>акционеры, <text:s/>обладающие</text:p>
      <text:p text:style-name="Preformatted_20_Text"><text:s text:c="4"/>не <text:s/>менее <text:s/>чем <text:s/>30% <text:s/>акций <text:s/>от <text:s/>общего числа акций, <text:s/>которыми владеют</text:p>
      <text:p text:style-name="Preformatted_20_Text"><text:s text:c="4"/>акционеры (представители <text:s/>акционеров), <text:s/>присутствующие <text:s/>на <text:s/>собрании.</text:p>
      <text:p text:style-name="Preformatted_20_Text"><text:s text:c="4"/>Голосование <text:s text:c="2"/>на <text:s text:c="2"/>Общем <text:s/>собрании <text:s/>акционеров <text:s/>может <text:s/>осуществляться</text:p>
      <text:p text:style-name="Preformatted_20_Text"><text:s text:c="4"/>бюллетенями для голосования.</text:p>
      <text:p text:style-name="Preformatted_20_Text"><text:s text:c="9"/>6.19. Решение <text:s/>Общего собрания акционеров может быть принято без</text:p>
      <text:p text:style-name="Preformatted_20_Text"><text:s text:c="4"/>проведения <text:s text:c="2"/>собрания <text:s text:c="2"/>(совместного <text:s text:c="2"/>присутствия <text:s text:c="2"/>акционеров <text:s text:c="2"/>для</text:p>
      <text:p text:style-name="Preformatted_20_Text"><text:s text:c="4"/>обсуждения <text:s/>вопросов <text:s/>повестки <text:s/>дня <text:s/>и <text:s/>принятия решений по вопросам,</text:p>
      <text:p text:style-name="Preformatted_20_Text"><text:s text:c="4"/>поставленным на голосование) путем <text:s/>проведения <text:s/>заочного <text:s/>голосования</text:p>
      <text:p text:style-name="Preformatted_20_Text"><text:s text:c="4"/>(опросным путем). Решения путем проведения заочного голосования могут</text:p>
      <text:p text:style-name="Preformatted_20_Text"><text:s text:c="4"/>быть приняты лишь при условии, <text:s/>если в <text:s/>соответствии <text:s/>с <text:s/>законом <text:s/>для</text:p>
      <text:p text:style-name="Preformatted_20_Text"><text:s text:c="4"/>рассматриваемых вопросов не установлен иной порядок принятия решений.</text:p>
      <text:p text:style-name="Preformatted_20_Text"><text:s text:c="9"/>6.20. Принятие решений путем заочного голосования осуществляется</text:p>
      <text:p text:style-name="Preformatted_20_Text"><text:s text:c="4"/>в порядке, установленном законом.</text:p>
      <text:p text:style-name="Preformatted_20_Text"><text:s text:c="9"/>6.21. Акционер вправе <text:s/>обжаловать <text:s/>в <text:s/>суд <text:s/>решение, <text:s/>принятое <text:s/>с</text:p>
      <text:p text:style-name="Preformatted_20_Text"><text:s text:c="4"/>нарушением требований закона, иных правовых актов, Устава Общества, в</text:p>
      <text:p text:style-name="Preformatted_20_Text"><text:s text:c="4"/>случае, <text:s/>если он не принимал участия в Общем собрании акционеров <text:s/>или</text:p>
      <text:p text:style-name="Preformatted_20_Text"><text:s text:c="4"/>голосовал против принятия такого решения и указанным решение нарушены</text:p>
      <text:p text:style-name="Preformatted_20_Text"><text:s text:c="4"/>его права и законные интересы.</text:p>
      <text:p text:style-name="Preformatted_20_Text"><text:s text:c="9"/>6.22. В <text:s/>случае, <text:s/>если <text:s/>число акционеров Общества будет не более</text:p>
      <text:p text:style-name="Preformatted_20_Text"><text:s text:c="4"/>одного, <text:s/>все <text:s/>решения, <text:s/>отнесенные <text:s/>к <text:s/>компетенции <text:s/>Общего <text:s/>собрания,</text:p>
      <text:p text:style-name="Preformatted_20_Text"><text:s text:c="4"/>принимает единственный акционер Общества.</text:p>
      <text:p text:style-name="Preformatted_20_Text"><text:s text:c="3"/></text:p>
      <text:p text:style-name="Preformatted_20_Text"><text:s text:c="12"/>7. СОВЕТ ДИРЕКТОРОВ (НАБЛЮДАТЕЛЬНЫЙ СОВЕТ) ОБЩЕСТВА</text:p>
      <text:p text:style-name="Preformatted_20_Text"><text:s text:c="3"/></text:p>
      <text:p text:style-name="Preformatted_20_Text"><text:s text:c="9"/>7.1. Совет <text:s/>директоров <text:s/>Общества <text:s/>осуществляет общее руководство</text:p>
      <text:p text:style-name="Preformatted_20_Text"><text:soft-page-break/><text:s text:c="4"/>деятельностью Общества, <text:s/>за исключением решения вопросов, <text:s/>отнесенных</text:p>
      <text:p text:style-name="Preformatted_20_Text"><text:s text:c="4"/>настоящим Уставом и Федеральным законом РФ "Об акционерных обществах"</text:p>
      <text:p text:style-name="Preformatted_20_Text"><text:s text:c="4"/>к исключительной компетенции Общего собрания акционеров.</text:p>
      <text:p text:style-name="Preformatted_20_Text"><text:s text:c="9"/>7.2. В <text:s/>компетенцию <text:s/>Совета <text:s/>директоров <text:s/>Общества входит решение</text:p>
      <text:p text:style-name="Preformatted_20_Text"><text:s text:c="4"/>вопросов общего руководства деятельностью <text:s/>Общества, <text:s/>за <text:s/>исключением</text:p>
      <text:p text:style-name="Preformatted_20_Text"><text:s text:c="4"/>вопросов, <text:s/>отнесенных <text:s/>настоящим Уставом и Федеральным законом РФ "Об</text:p>
      <text:p text:style-name="Preformatted_20_Text"><text:s text:c="4"/>акционерных обществах" к исключительной компетенции <text:s/>общего <text:s/>Собрания</text:p>
      <text:p text:style-name="Preformatted_20_Text"><text:s text:c="4"/>акционеров.</text:p>
      <text:p text:style-name="Preformatted_20_Text"><text:s text:c="9"/>К исключительной <text:s text:c="2"/>компетенции <text:s text:c="2"/>Совета <text:s text:c="2"/>директоров <text:s text:c="3"/>Общества</text:p>
      <text:p text:style-name="Preformatted_20_Text"><text:s text:c="4"/>относятся следующие вопросы:</text:p>
      <text:p text:style-name="Preformatted_20_Text"><text:s text:c="9"/>7.2.1. Определение <text:s text:c="2"/>приоритетных <text:s text:c="3"/>направлений <text:s text:c="3"/>деятельности</text:p>
      <text:p text:style-name="Preformatted_20_Text"><text:s text:c="4"/>Общества;</text:p>
      <text:p text:style-name="Preformatted_20_Text"><text:s text:c="9"/>7.2.2. Созыв годового и внеочередного Общих собраний <text:s/>акционеров</text:p>
      <text:p text:style-name="Preformatted_20_Text"><text:s text:c="4"/>Общества;</text:p>
      <text:p text:style-name="Preformatted_20_Text"><text:s text:c="9"/>7.2.3. Утверждение повестки дня Общего собрания акционеров;</text:p>
      <text:p text:style-name="Preformatted_20_Text"><text:s text:c="9"/>7.2.4. Определение <text:s/>даты составления списка акционеров, <text:s/>имеющих</text:p>
      <text:p text:style-name="Preformatted_20_Text"><text:s text:c="4"/>право на участие в Общем собрании, <text:s/>и другие <text:s/>вопросы, <text:s/>отнесенные <text:s/>к</text:p>
      <text:p text:style-name="Preformatted_20_Text"><text:s text:c="4"/>компетенции <text:s/>Совета <text:s/>директоров Общества в соответствии с положениями</text:p>
      <text:p text:style-name="Preformatted_20_Text"><text:s text:c="4"/>главы 6 настоящего Устава, <text:s/>главы <text:s/>VII <text:s/>Федерального <text:s/>закона <text:s/>РФ <text:s/>"Об</text:p>
      <text:p text:style-name="Preformatted_20_Text"><text:s text:c="4"/>акционерных обществах" и связанные с подготовкой и проведением Общего</text:p>
      <text:p text:style-name="Preformatted_20_Text"><text:s text:c="4"/>собрания акционеров;</text:p>
      <text:p text:style-name="Preformatted_20_Text"><text:s text:c="9"/>7.2.5. Вынесение на решение общего Собрания акционеров вопросов,</text:p>
      <text:p text:style-name="Preformatted_20_Text"><text:s text:c="4"/>предусмотренных пунктами 6.2.2, 6.2.12 - 6.2.16 настоящего Устава;</text:p>
      <text:p text:style-name="Preformatted_20_Text"><text:s text:c="9"/>7.2.6. Увеличение <text:s/>уставного <text:s/>капитала Общества путем увеличения</text:p>
      <text:p text:style-name="Preformatted_20_Text"><text:s text:c="4"/>номинальной стоимости акций или путем размещения <text:s/>обществом <text:s/>акций <text:s/>в</text:p>
      <text:p text:style-name="Preformatted_20_Text"><text:s text:c="4"/>пределах <text:s/>количества <text:s/>и <text:s/>категории <text:s/>(типа) объявленных акций, <text:s/>если в</text:p>
      <text:p text:style-name="Preformatted_20_Text"><text:s text:c="4"/>соответствии с решением Общего собрания акционеров такое право <text:s/>будет</text:p>
      <text:p text:style-name="Preformatted_20_Text"><text:s text:c="4"/>предоставлено Совету директоров;</text:p>
      <text:p text:style-name="Preformatted_20_Text"><text:s text:c="9"/>7.2.7. Размещение Обществом облигаций и иных ценных бумаг;</text:p>
      <text:p text:style-name="Preformatted_20_Text"><text:s text:c="9"/>7.2.8. Определение в случаях, <text:s/>установленных Федеральным законом</text:p>
      <text:p text:style-name="Preformatted_20_Text"><text:s text:c="4"/>РФ "Об акционерных обществах", рыночной стоимости имущества;</text:p>
      <text:p text:style-name="Preformatted_20_Text"><text:s text:c="9"/>7.2.9. Приобретение <text:s/>размещенных <text:s/>Обществом <text:s/>акций, <text:s/>облигаций и</text:p>
      <text:p text:style-name="Preformatted_20_Text"><text:s text:c="4"/>иных ценных бумаг в <text:s/>случаях, <text:s/>предусмотренных <text:s/>настоящим <text:s/>Уставом <text:s/>и</text:p>
      <text:p text:style-name="Preformatted_20_Text"><text:s text:c="4"/>Федеральным законом "Об акционерных обществах";</text:p>
      <text:p text:style-name="Preformatted_20_Text"><text:s text:c="9"/>7.2.10. Назначение Генерального директора Общества <text:s/>и <text:s/>досрочное</text:p>
      <text:p text:style-name="Preformatted_20_Text"><text:s text:c="4"/>прекращение <text:s/>его полномочий, <text:s/>установление размеров выплачиваемых ему</text:p>
      <text:p text:style-name="Preformatted_20_Text"><text:s text:c="4"/>вознаграждений и компенсаций;</text:p>
      <text:p text:style-name="Preformatted_20_Text"><text:s text:c="9"/>7.2.11. Рекомендации по размеру выплачиваемых членам ревизионной</text:p>
      <text:p text:style-name="Preformatted_20_Text"><text:s text:c="4"/>комиссии <text:s/>(ревизору) <text:s/>Общества <text:s text:c="2"/>вознаграждений <text:s text:c="2"/>и <text:s text:c="2"/>компенсаций <text:s text:c="2"/>и</text:p>
      <text:p text:style-name="Preformatted_20_Text"><text:s text:c="4"/>определение размера оплаты услуг аудитора;</text:p>
      <text:p text:style-name="Preformatted_20_Text"><text:s text:c="9"/>7.2.12. Рекомендации по размеру дивиденда по <text:s/>акциям <text:s/>и <text:s/>порядку</text:p>
      <text:p text:style-name="Preformatted_20_Text"><text:s text:c="4"/>его выплаты;</text:p>
      <text:p text:style-name="Preformatted_20_Text"><text:s text:c="9"/>7.2.13. Использование резервного и иных фондов Общества;</text:p>
      <text:p text:style-name="Preformatted_20_Text"><text:s text:c="9"/>7.2.14. Утверждение внутренних документов Общества, определяющих</text:p>
      <text:p text:style-name="Preformatted_20_Text"><text:s text:c="4"/>порядок деятельности органов управления Общества;</text:p>
      <text:p text:style-name="Preformatted_20_Text"><text:s text:c="9"/>7.2.15. Создание филиалов и открытие представительств Общества;</text:p>
      <text:p text:style-name="Preformatted_20_Text"><text:s text:c="9"/>Принятие решения об участии Общества в других <text:s/>организациях, <text:s/>за</text:p>
      <text:p text:style-name="Preformatted_20_Text"><text:s text:c="4"/>исключением <text:s text:c="2"/>случая, <text:s text:c="2"/>предусмотренного <text:s/>пунктом <text:s/>6.2.16 <text:s/>настоящего</text:p>
      <text:p text:style-name="Preformatted_20_Text"><text:s text:c="4"/>Устава;</text:p>
      <text:p text:style-name="Preformatted_20_Text"><text:s text:c="9"/>7.2.16. Заключение <text:s/>крупных сделок, <text:s/>связанных с приобретением и</text:p>
      <text:p text:style-name="Preformatted_20_Text"><text:s text:c="4"/>отчуждением Обществом имущества, <text:s/>в случаях, предусмотренных главой X</text:p>
      <text:p text:style-name="Preformatted_20_Text"><text:s text:c="4"/>Федерального закона РФ "Об акционерных обществах";</text:p>
      <text:p text:style-name="Preformatted_20_Text"><text:s text:c="9"/>7.2.17. Заключение сделок в случаях <text:s/>предусмотренных <text:s/>главой <text:s/>XI</text:p>
      <text:p text:style-name="Preformatted_20_Text"><text:s text:c="4"/>Федерального закона РФ "Об акционерных обществах";</text:p>
      <text:p text:style-name="Preformatted_20_Text"><text:s text:c="9"/>7.2.18. Представление на утверждение Общего собрания <text:s/>акционеров</text:p>
      <text:p text:style-name="Preformatted_20_Text"><text:s text:c="4"/>годовой отчет и баланс Общества;</text:p>
      <text:p text:style-name="Preformatted_20_Text"><text:s text:c="9"/>7.2.19. Иные <text:s/>вопросы, <text:s/>предусмотренные <text:s/>настоящим <text:s text:c="2"/>Уставом <text:s text:c="2"/>и</text:p>
      <text:p text:style-name="Preformatted_20_Text"><text:s text:c="4"/>Федеральным законом РФ "Об акционерных обществах".</text:p>
      <text:p text:style-name="Preformatted_20_Text"><text:s text:c="9"/>7.3. Вопросы, <text:s/>отнесенные к <text:s/>исключительной <text:s/>компетенции <text:s/>Совета</text:p>
      <text:p text:style-name="Preformatted_20_Text"><text:s text:c="4"/>директоров <text:s text:c="3"/>Общества, <text:s text:c="2"/>не <text:s text:c="2"/>могут <text:s text:c="2"/>быть <text:s text:c="2"/>переданы <text:s text:c="2"/>на <text:s text:c="2"/>решение</text:p>
      <text:p text:style-name="Preformatted_20_Text"><text:s text:c="4"/>исполнительному органу Общества.</text:p>
      <text:p text:style-name="Preformatted_20_Text"><text:s text:c="9"/>7.4. Члены <text:s/>Совета <text:s/>директоров Общества избираются годовым Общим</text:p>
      <text:p text:style-name="Preformatted_20_Text"><text:s text:c="4"/>собранием акционеров в порядке, <text:s/>предусмотренном настоящим Уставом <text:s/>и</text:p>
      <text:p text:style-name="Preformatted_20_Text"><text:soft-page-break/><text:s text:c="4"/>Федеральным <text:s/>законом <text:s/>РФ <text:s/>"Об акционерных обществах", <text:s/>сроком на один</text:p>
      <text:p text:style-name="Preformatted_20_Text"><text:s text:c="4"/>год.</text:p>
      <text:p text:style-name="Preformatted_20_Text"><text:s text:c="9"/>7.5. Избранными <text:s/>в <text:s/>состав <text:s/>Совета директоров Общества считаются</text:p>
      <text:p text:style-name="Preformatted_20_Text"><text:s text:c="4"/>кандидаты, набравшие наибольшее число голосов.</text:p>
      <text:p text:style-name="Preformatted_20_Text"><text:s text:c="9"/>7.6. Выборы членов Совета директоров Общества, по решению Общего</text:p>
      <text:p text:style-name="Preformatted_20_Text"><text:s text:c="4"/>собрания акционеров, может осуществляться кумулятивным голосованием.</text:p>
      <text:p text:style-name="Preformatted_20_Text"><text:s text:c="9"/>При проведении <text:s/>кумулятивного <text:s/>голосования <text:s/>на каждую голосующую</text:p>
      <text:p text:style-name="Preformatted_20_Text"><text:s text:c="4"/>акцию Общества должно приходиться количество голосов, <text:s/>равное <text:s/>общему</text:p>
      <text:p text:style-name="Preformatted_20_Text"><text:s text:c="4"/>числу <text:s/>членов <text:s/>Совета <text:s/>директоров <text:s/>Общества. <text:s/>Акционер <text:s/>вправе отдать</text:p>
      <text:p text:style-name="Preformatted_20_Text"><text:s text:c="4"/>голоса по принадлежащим ему акциям полностью за одного кандидата <text:s/>или</text:p>
      <text:p text:style-name="Preformatted_20_Text"><text:s text:c="4"/>распределить <text:s text:c="2"/>их <text:s text:c="2"/>между <text:s/>несколькими <text:s/>кандидатами <text:s/>в <text:s/>члены <text:s/>совета</text:p>
      <text:p text:style-name="Preformatted_20_Text"><text:s text:c="4"/>директоров Общества.</text:p>
      <text:p text:style-name="Preformatted_20_Text"><text:s text:c="9"/>7.7. Лица, <text:s/>избранные в состав Совета директоров Общества, могут</text:p>
      <text:p text:style-name="Preformatted_20_Text"><text:s text:c="4"/>переизбираться неограниченное число раз.</text:p>
      <text:p text:style-name="Preformatted_20_Text"><text:s text:c="9"/>7.8. По <text:s/>решению <text:s/>Общего <text:s/>собрания <text:s/>акционеров полномочия любого</text:p>
      <text:p text:style-name="Preformatted_20_Text"><text:s text:c="4"/>члена (всех членов) Совета директоров Общества могут быть <text:s/>прекращены</text:p>
      <text:p text:style-name="Preformatted_20_Text"><text:s text:c="4"/>досрочно.</text:p>
      <text:p text:style-name="Preformatted_20_Text"><text:s text:c="9"/>В случае избрания членов Совета директоров Общества кумулятивным</text:p>
      <text:p text:style-name="Preformatted_20_Text"><text:s text:c="4"/>голосованием <text:s/>с <text:s/>соответствии с пунктом 7.6 настоящего Устава решение</text:p>
      <text:p text:style-name="Preformatted_20_Text"><text:s text:c="4"/>Общего собрания акционеров о досрочном прекращении <text:s/>полномочий <text:s/>может</text:p>
      <text:p text:style-name="Preformatted_20_Text"><text:s text:c="4"/>быть <text:s/>принято <text:s/>только <text:s/>в <text:s/>отношении <text:s/>всех <text:s/>членов <text:s/>Совета <text:s/>директоров</text:p>
      <text:p text:style-name="Preformatted_20_Text"><text:s text:c="4"/>Общества.</text:p>
      <text:p text:style-name="Preformatted_20_Text"><text:s text:c="9"/>7.9. Генеральный <text:s/>директор <text:s/>Общества <text:s/>не может быть одновременно</text:p>
      <text:p text:style-name="Preformatted_20_Text"><text:s text:c="4"/>председателем Совета директоров Общества.</text:p>
      <text:p text:style-name="Preformatted_20_Text"><text:s text:c="9"/>7.10. Требования, <text:s/>предъявляемые <text:s/>к <text:s/>лицам, <text:s/>избираемым в состав</text:p>
      <text:p text:style-name="Preformatted_20_Text"><text:s text:c="4"/>Совета <text:s/>директоров <text:s/>Общества, <text:s/>устанавливаются <text:s/>Положением <text:s/>о <text:s/>Совете</text:p>
      <text:p text:style-name="Preformatted_20_Text"><text:s text:c="4"/>директоров, утверждаемым Общим собранием акционеров.</text:p>
      <text:p text:style-name="Preformatted_20_Text"><text:s text:c="9"/>7.11. Количественный <text:s text:c="2"/>состав <text:s text:c="2"/>Совета <text:s text:c="3"/>директоров <text:s text:c="3"/>Общества</text:p>
      <text:p text:style-name="Preformatted_20_Text"><text:s text:c="4"/>определяется <text:s/>решением <text:s/>общего <text:s/>собрания <text:s/>акционеров в соответствии с</text:p>
      <text:p text:style-name="Preformatted_20_Text"><text:s text:c="4"/>требованиями Федерального закона РФ "Об акционерных обществах".</text:p>
      <text:p text:style-name="Preformatted_20_Text"><text:s text:c="9"/>7.12. Председатель <text:s/>совета директоров Общества:</text:p>
      <text:p text:style-name="Preformatted_20_Text"><text:s text:c="9"/>7.12.1. Председатель <text:s/>совета <text:s/>директоров <text:s text:c="2"/>Общества <text:s text:c="2"/>избирается</text:p>
      <text:p text:style-name="Preformatted_20_Text"><text:s text:c="4"/>членами <text:s/>Совета <text:s/>директоров Общества из их числа большинством голосов</text:p>
      <text:p text:style-name="Preformatted_20_Text"><text:s text:c="4"/>от общего числа членов Совета директоров Общества.</text:p>
      <text:p text:style-name="Preformatted_20_Text"><text:s text:c="9"/>7.12.2. Совет <text:s text:c="2"/>директоров <text:s text:c="2"/>Общества <text:s text:c="2"/>вправе <text:s text:c="2"/>в <text:s/>любое <text:s/>время</text:p>
      <text:p text:style-name="Preformatted_20_Text"><text:s text:c="4"/>переизбрать своего председателя большинством в ____ голосов от общего</text:p>
      <text:p text:style-name="Preformatted_20_Text"><text:s text:c="4"/>числа членов Совета директоров.</text:p>
      <text:p text:style-name="Preformatted_20_Text"><text:s text:c="9"/>7.12.3. Председатель Совета директоров Общества <text:s/>организует <text:s/>его</text:p>
      <text:p text:style-name="Preformatted_20_Text"><text:s text:c="4"/>работу, <text:s text:c="3"/>созывает <text:s text:c="3"/>заседания <text:s text:c="2"/>Совета <text:s text:c="2"/>директоров <text:s text:c="2"/>Общества <text:s text:c="2"/>и</text:p>
      <text:p text:style-name="Preformatted_20_Text"><text:s text:c="4"/>председательствует <text:s/>на <text:s/>них, <text:s text:c="2"/>организует <text:s text:c="2"/>на <text:s text:c="2"/>заседаниях <text:s text:c="2"/>ведение</text:p>
      <text:p text:style-name="Preformatted_20_Text"><text:s text:c="4"/>протокола, председательствует на Общем собрании акционеров.</text:p>
      <text:p text:style-name="Preformatted_20_Text"><text:s text:c="9"/>7.12.4. В <text:s/>случае <text:s/>отсутствия <text:s/>Председателя <text:s/>Совета <text:s text:c="2"/>директоров</text:p>
      <text:p text:style-name="Preformatted_20_Text"><text:s text:c="4"/>Общества <text:s/>его <text:s/>функции <text:s/>осуществляет один из членов совета директоров</text:p>
      <text:p text:style-name="Preformatted_20_Text"><text:s text:c="4"/>Общества по решению Совета директоров.</text:p>
      <text:p text:style-name="Preformatted_20_Text"><text:s text:c="9"/>7.13. Заседание Совета директоров Общества:</text:p>
      <text:p text:style-name="Preformatted_20_Text"><text:s text:c="9"/>7.13.1. Заседание <text:s text:c="2"/>Совета <text:s text:c="2"/>директоров <text:s text:c="2"/>Общества <text:s text:c="3"/>созывается</text:p>
      <text:p text:style-name="Preformatted_20_Text"><text:s text:c="4"/>Председателем <text:s text:c="2"/>Совета <text:s text:c="2"/>директоров <text:s text:c="2"/>Общества <text:s text:c="2"/>по <text:s/>его <text:s/>собственной</text:p>
      <text:p text:style-name="Preformatted_20_Text"><text:s text:c="4"/>инициативе, <text:s/>по <text:s/>требованию <text:s/>члена <text:s/>Совета <text:s/>директоров, <text:s text:c="2"/>ревизионной</text:p>
      <text:p text:style-name="Preformatted_20_Text"><text:s text:c="4"/>комиссии или аудитора, <text:s/>Генерального директора Общества, а также иных</text:p>
      <text:p text:style-name="Preformatted_20_Text"><text:s text:c="4"/>лиц, определенных настоящим Уставом.</text:p>
      <text:p text:style-name="Preformatted_20_Text"><text:s text:c="9"/>7.13.2. Порядок <text:s/>созыва и проведения заседаний Совета директоров</text:p>
      <text:p text:style-name="Preformatted_20_Text"><text:s text:c="4"/>Общества <text:s text:c="2"/>определяется <text:s text:c="2"/>внутренним <text:s text:c="2"/>документом <text:s text:c="2"/>Общества. <text:s text:c="2"/>Совет</text:p>
      <text:p text:style-name="Preformatted_20_Text"><text:s text:c="4"/>директоров <text:s text:c="2"/>вправе <text:s text:c="2"/>принимать <text:s/>свои <text:s/>решения <text:s/>заочным <text:s/>голосованием</text:p>
      <text:p text:style-name="Preformatted_20_Text"><text:s text:c="4"/>(опросным путем).</text:p>
      <text:p text:style-name="Preformatted_20_Text"><text:s text:c="9"/>7.13.3. Кворум <text:s text:c="2"/>для <text:s text:c="2"/>проведения <text:s/>заседания <text:s/>совета <text:s/>директоров</text:p>
      <text:p text:style-name="Preformatted_20_Text"><text:s text:c="4"/>Общества составляет 50% <text:s/>от числа избранных членов Cовета <text:s/>директоров</text:p>
      <text:p text:style-name="Preformatted_20_Text"><text:s text:c="4"/>Общества.</text:p>
      <text:p text:style-name="Preformatted_20_Text"><text:s text:c="9"/>7.13.4. В случае, <text:s/>когда <text:s/>количество <text:s/>членов <text:s/>Cовета <text:s/>директоров</text:p>
      <text:p text:style-name="Preformatted_20_Text"><text:s text:c="4"/>Общества <text:s/>становиться <text:s/>менее <text:s/>половины <text:s/>количества, <text:s/>предусмотренного</text:p>
      <text:p text:style-name="Preformatted_20_Text"><text:s text:c="4"/>решением <text:s/>Общего <text:s/>собрания <text:s/>акционеров, <text:s/>Общество <text:s text:c="2"/>обязано <text:s text:c="2"/>созвать</text:p>
      <text:p text:style-name="Preformatted_20_Text"><text:s text:c="4"/>внеочередное <text:s/>Общее <text:s/>собрание <text:s/>акционеров для избрания нового состава</text:p>
      <text:p text:style-name="Preformatted_20_Text"><text:s text:c="4"/>Cовета <text:s/>директоров <text:s/>Общества. <text:s/>Оставшиеся <text:s/>члены <text:s/>Cовета <text:s text:c="2"/>директоров</text:p>
      <text:p text:style-name="Preformatted_20_Text"><text:s text:c="4"/>Общества <text:s text:c="2"/>вправе <text:s text:c="2"/>принимать <text:s text:c="2"/>решение <text:s text:c="2"/>только <text:s text:c="2"/>о <text:s text:c="2"/>созыве <text:s/>такого</text:p>
      <text:p text:style-name="Preformatted_20_Text"><text:soft-page-break/><text:s text:c="4"/>внеочередного Общего собрания акционеров.</text:p>
      <text:p text:style-name="Preformatted_20_Text"><text:s text:c="9"/>7.13.5. Решения <text:s text:c="2"/>на <text:s text:c="2"/>заседании <text:s text:c="2"/>Совета <text:s text:c="2"/>директоров <text:s/>Общества</text:p>
      <text:p text:style-name="Preformatted_20_Text"><text:s text:c="4"/>принимаются <text:s/>большинством <text:s/>голосов <text:s/>присутствующих, <text:s/>если <text:s text:c="2"/>настоящим</text:p>
      <text:p text:style-name="Preformatted_20_Text"><text:s text:c="4"/>Уставом <text:s text:c="2"/>или <text:s text:c="2"/>Положением <text:s text:c="2"/>о <text:s text:c="2"/>Совете <text:s text:c="2"/>директоров <text:s text:c="2"/>Общества, <text:s text:c="2"/>не</text:p>
      <text:p text:style-name="Preformatted_20_Text"><text:s text:c="4"/>предусмотренно <text:s/>иное. <text:s/>При <text:s/>решении <text:s/>вопросов <text:s/>на <text:s/>заседании <text:s text:c="2"/>Совета</text:p>
      <text:p text:style-name="Preformatted_20_Text"><text:s text:c="4"/>директоров <text:s/>Общества <text:s/>каждый член Совета директоров Общества обладает</text:p>
      <text:p text:style-name="Preformatted_20_Text"><text:s text:c="4"/>одним голосом.</text:p>
      <text:p text:style-name="Preformatted_20_Text"><text:s text:c="9"/>Передача голоса <text:s/>одним членом Совета директоров Общества другому</text:p>
      <text:p text:style-name="Preformatted_20_Text"><text:s text:c="4"/>члену Совета директоров Общества запрещается.</text:p>
      <text:p text:style-name="Preformatted_20_Text"><text:s text:c="9"/>В случае <text:s/>равенства <text:s/>голосов <text:s/>членов <text:s/>Совета директоров Общества</text:p>
      <text:p text:style-name="Preformatted_20_Text"><text:s text:c="4"/>голос председателя Совета директоров Общества является решающим.</text:p>
      <text:p text:style-name="Preformatted_20_Text"><text:s text:c="9"/>7.14. По <text:s text:c="2"/>решению <text:s/>Общего <text:s/>собрания <text:s/>акционеров <text:s/>членам <text:s/>Совета</text:p>
      <text:p text:style-name="Preformatted_20_Text"><text:s text:c="4"/>директоров Общества в период исполнения им своих <text:s/>обязанностей <text:s/>могут</text:p>
      <text:p text:style-name="Preformatted_20_Text"><text:s text:c="4"/>выплачиваться <text:s text:c="2"/>вознаграждение <text:s text:c="2"/>и <text:s/>(или) <text:s/>компенсироваться <text:s/>расходы,</text:p>
      <text:p text:style-name="Preformatted_20_Text"><text:s text:c="4"/>связанные <text:s/>с <text:s/>исполнением <text:s/>ими <text:s/>функций <text:s/>членов <text:s text:c="2"/>Совета <text:s text:c="2"/>директоров</text:p>
      <text:p text:style-name="Preformatted_20_Text"><text:s text:c="4"/>Общества. <text:s/>Размеры таких вознаграждений и компенсаций устанавливаются</text:p>
      <text:p text:style-name="Preformatted_20_Text"><text:s text:c="4"/>решением Общего собрания акционеров.</text:p>
      <text:p text:style-name="Preformatted_20_Text"><text:s text:c="3"/></text:p>
      <text:p text:style-name="Preformatted_20_Text"><text:s text:c="22"/>7. ГЕНЕРАЛЬНЫЙ ДИРЕКТОР ОБЩЕСТВА</text:p>
      <text:p text:style-name="Preformatted_20_Text"><text:s text:c="3"/></text:p>
      <text:p text:style-name="Preformatted_20_Text"><text:s text:c="9"/>7.1. Генеральный директор избирается Советом директоров Общества</text:p>
      <text:p text:style-name="Preformatted_20_Text"><text:s text:c="4"/>сроком <text:s/>на 3 (три) года и является единоличным исполнительным органом</text:p>
      <text:p text:style-name="Preformatted_20_Text"><text:s text:c="4"/>Общества.</text:p>
      <text:p text:style-name="Preformatted_20_Text"><text:s text:c="9"/>7.2. Генеральный директор может быть избран из числа акционеров,</text:p>
      <text:p text:style-name="Preformatted_20_Text"><text:s text:c="4"/>либо Генеральным директором может быть <text:s/>избрано <text:s/>любое <text:s/>другое <text:s/>лицо,</text:p>
      <text:p text:style-name="Preformatted_20_Text"><text:s text:c="4"/>обладающее, по мнению большинства акционеров, необходимыми знаниями и</text:p>
      <text:p text:style-name="Preformatted_20_Text"><text:s text:c="4"/>опытом. <text:s/>Генеральный директор избирается Советом <text:s/>директоров <text:s/>простым</text:p>
      <text:p text:style-name="Preformatted_20_Text"><text:s text:c="4"/>большинством голосов от количества присутствующих на заседании членов</text:p>
      <text:p text:style-name="Preformatted_20_Text"><text:s text:c="4"/>совета директоров.</text:p>
      <text:p text:style-name="Preformatted_20_Text"><text:s text:c="9"/>7.3. Генеральный <text:s text:c="3"/>директор <text:s text:c="3"/>решает <text:s text:c="2"/>все <text:s text:c="2"/>вопросы <text:s text:c="2"/>текущей</text:p>
      <text:p text:style-name="Preformatted_20_Text"><text:s text:c="4"/>деятельности <text:s/>Общества, <text:s/>за <text:s/>исключением <text:s text:c="2"/>вопросов, <text:s text:c="2"/>отнесенных <text:s text:c="2"/>к</text:p>
      <text:p text:style-name="Preformatted_20_Text"><text:s text:c="4"/>исключительной <text:s text:c="2"/>компетенции <text:s/>Общего <text:s/>собрания <text:s/>акционеров <text:s/>и <text:s/>Совета</text:p>
      <text:p text:style-name="Preformatted_20_Text"><text:s text:c="4"/>директоров Общества.</text:p>
      <text:p text:style-name="Preformatted_20_Text"><text:s text:c="9"/>7.4. Генеральный <text:s/>директор <text:s/>без <text:s/>доверенности действует от имени</text:p>
      <text:p text:style-name="Preformatted_20_Text"><text:s text:c="4"/>Общества, <text:s/>представляет <text:s/>его <text:s/>интересы, <text:s/>совершает <text:s/>сделки <text:s/>от <text:s/>имени</text:p>
      <text:p text:style-name="Preformatted_20_Text"><text:s text:c="4"/>Общества, <text:s text:c="2"/>утверждает <text:s text:c="2"/>штаты, <text:s text:c="2"/>издает <text:s/>приказы <text:s/>и <text:s/>дает <text:s/>указания,</text:p>
      <text:p text:style-name="Preformatted_20_Text"><text:s text:c="4"/>обязательные для исполнения всеми работниками Общества.</text:p>
      <text:p text:style-name="Preformatted_20_Text"><text:s text:c="9"/>7.5. Права и обязанности Генерального директора по осуществлению</text:p>
      <text:p text:style-name="Preformatted_20_Text"><text:s text:c="4"/>руководства текущей <text:s/>деятельностью <text:s/>Общества <text:s/>определяются <text:s/>правовыми</text:p>
      <text:p text:style-name="Preformatted_20_Text"><text:s text:c="4"/>актами <text:s/>РФ, <text:s/>настоящим <text:s/>Уставом <text:s/>и <text:s/>Договором. <text:s/>Договор с Генеральным</text:p>
      <text:p text:style-name="Preformatted_20_Text"><text:s text:c="4"/>директором <text:s/>от <text:s/>имени <text:s/>Общества <text:s text:c="2"/>подписывает <text:s text:c="2"/>Председатель <text:s text:c="2"/>Совета</text:p>
      <text:p text:style-name="Preformatted_20_Text"><text:s text:c="4"/>директоров <text:s/>Общества <text:s/>или <text:s/>лицо, <text:s/>уполномоченное <text:s/>Советом <text:s/>директоров</text:p>
      <text:p text:style-name="Preformatted_20_Text"><text:s text:c="4"/>Общества.</text:p>
      <text:p text:style-name="Preformatted_20_Text"><text:s text:c="9"/>7.6. Совет директоров Общества вправе в любой момент расторгнуть</text:p>
      <text:p text:style-name="Preformatted_20_Text"><text:s text:c="4"/>Договор с Генеральным директором.</text:p>
      <text:p text:style-name="Preformatted_20_Text"><text:s text:c="9"/>7.7. Генеральный директор Общества:</text:p>
      <text:p text:style-name="Preformatted_20_Text"><text:s text:c="9"/>- обеспечивает выполнение решений Общего собрания <text:s/>акционеров <text:s/>и</text:p>
      <text:p text:style-name="Preformatted_20_Text"><text:s text:c="4"/>Совета директоров Общества;</text:p>
      <text:p text:style-name="Preformatted_20_Text"><text:s text:c="9"/>- распоряжается имуществом Общества <text:s/>в <text:s/>пределах, <text:s/>установленных</text:p>
      <text:p text:style-name="Preformatted_20_Text"><text:s text:c="4"/>настоящим Уставом и действующим законодательством;</text:p>
      <text:p text:style-name="Preformatted_20_Text"><text:s text:c="9"/>- определяет <text:s/>организационную <text:s/>структуру <text:s/>Общества, <text:s text:c="2"/>утверждает</text:p>
      <text:p text:style-name="Preformatted_20_Text"><text:s text:c="4"/>правила, <text:s text:c="2"/>процедуры <text:s/>и <text:s/>другие <text:s/>внутренние <text:s/>документы <text:s/>Общества, <text:s/>за</text:p>
      <text:p text:style-name="Preformatted_20_Text"><text:s text:c="4"/>исключением документов, <text:s/>утверждаемых Общим <text:s/>собранием <text:s/>акционеров <text:s/>и</text:p>
      <text:p text:style-name="Preformatted_20_Text"><text:s text:c="4"/>Советом директоров Общества;</text:p>
      <text:p text:style-name="Preformatted_20_Text"><text:s text:c="9"/>- утверждает <text:s text:c="2"/>штатное <text:s text:c="2"/>расписание <text:s text:c="2"/>Общества, <text:s text:c="3"/>филиалов <text:s text:c="3"/>и</text:p>
      <text:p text:style-name="Preformatted_20_Text"><text:s text:c="4"/>представительств;</text:p>
      <text:p text:style-name="Preformatted_20_Text"><text:s text:c="9"/>- принимает на работу и увольняет с работы <text:s/>сотрудников, <text:s/>в <text:s/>том</text:p>
      <text:p text:style-name="Preformatted_20_Text"><text:s text:c="4"/>числе назначает и увольняет своих заместителей, <text:s/>главного бухгалтера,</text:p>
      <text:p text:style-name="Preformatted_20_Text"><text:s text:c="4"/>руководителей подразделений, филиалов и представительств;</text:p>
      <text:p text:style-name="Preformatted_20_Text"><text:s text:c="9"/>- в порядке, установленном законодательством, настоящим уставом,</text:p>
      <text:p text:style-name="Preformatted_20_Text"><text:s text:c="4"/>Общим собранием акционеров и Советом <text:s/>директоров <text:s/>Общества, <text:s/>поощряет</text:p>
      <text:p text:style-name="Preformatted_20_Text"><text:s text:c="4"/>работников Общества, а также налагает на них взыскания;</text:p>
      <text:p text:style-name="Preformatted_20_Text"><text:s text:c="9"/>- открывает <text:s/>в <text:s/>банках <text:s/>расчетный, <text:s/>валютный <text:s/>и <text:s text:c="2"/>другие <text:s text:c="2"/>счета</text:p>
      <text:p text:style-name="Preformatted_20_Text"><text:soft-page-break/><text:s text:c="4"/>Общества, заключает договоры и совершает иные сделки;</text:p>
      <text:p text:style-name="Preformatted_20_Text"><text:s text:c="9"/>- утверждает договорные цены на продукцию и тарифы на услуги;</text:p>
      <text:p text:style-name="Preformatted_20_Text"><text:s text:c="9"/>- организует бухгалтерский учет и отчетность;</text:p>
      <text:p text:style-name="Preformatted_20_Text"><text:s text:c="9"/>- не позднее чем <text:s/>за <text:s/>30 <text:s/>(тридцать) <text:s/>дней <text:s/>до <text:s/>даты <text:s/>проведения</text:p>
      <text:p text:style-name="Preformatted_20_Text"><text:s text:c="4"/>годового <text:s/>Общего <text:s/>собрания акционеров представляет на предварительное</text:p>
      <text:p text:style-name="Preformatted_20_Text"><text:s text:c="4"/>утверждение <text:s/>Совета <text:s/>директоров <text:s/>Общества <text:s/>годовой <text:s/>отчет <text:s/>и <text:s text:c="2"/>баланс</text:p>
      <text:p text:style-name="Preformatted_20_Text"><text:s text:c="4"/>Общества;</text:p>
      <text:p text:style-name="Preformatted_20_Text"><text:s text:c="9"/>- решает другие вопросы текущей деятельности Общества.</text:p>
      <text:p text:style-name="Preformatted_20_Text"><text:s text:c="9"/>7.8. Заместители <text:s text:c="4"/>(заместитель) <text:s text:c="4"/>Генерального <text:s text:c="3"/>директора</text:p>
      <text:p text:style-name="Preformatted_20_Text"><text:s text:c="4"/>назначаются Генеральным директором и возглавляют направления работы в</text:p>
      <text:p text:style-name="Preformatted_20_Text"><text:s text:c="4"/>соответствии с распределением обязанностей, <text:s/>утверждаемым Генеральным</text:p>
      <text:p text:style-name="Preformatted_20_Text"><text:s text:c="4"/>директором. <text:s/>Заместитель <text:s/>(заместители) <text:s/>Генерального <text:s text:c="2"/>директора <text:s text:c="2"/>в</text:p>
      <text:p text:style-name="Preformatted_20_Text"><text:s text:c="4"/>пределах <text:s/>своей <text:s/>компетенции <text:s/>без <text:s/>доверенности <text:s/>действуют <text:s/>от <text:s/>имени</text:p>
      <text:p text:style-name="Preformatted_20_Text"><text:s text:c="4"/>Общества. <text:s/>При отсутствии Генерального <text:s/>директора, <text:s/>а <text:s/>также <text:s/>в <text:s/>иных</text:p>
      <text:p text:style-name="Preformatted_20_Text"><text:s text:c="4"/>случаях, <text:s text:c="2"/>когда <text:s text:c="2"/>Генеральный <text:s/>директор <text:s/>не <text:s/>может <text:s/>исполнять <text:s/>своих</text:p>
      <text:p text:style-name="Preformatted_20_Text"><text:s text:c="4"/>обязанностей, его функции исполняет заместитель.</text:p>
      <text:p text:style-name="Preformatted_20_Text"><text:s text:c="3"/></text:p>
      <text:p text:style-name="Preformatted_20_Text"><text:s text:c="12"/>8. КОНТРОЛЬ ЗА ФИНАНСОВО-ХОЗЯЙСТВЕННОЙ ДЕЯТЕЛЬНОСТЬЮ</text:p>
      <text:p text:style-name="Preformatted_20_Text"><text:s text:c="3"/></text:p>
      <text:p text:style-name="Preformatted_20_Text"><text:s text:c="9"/>8.1. Для <text:s/>осуществления <text:s/>контроля <text:s text:c="2"/>за <text:s text:c="2"/>финансово-хозяйственной</text:p>
      <text:p text:style-name="Preformatted_20_Text"><text:s text:c="4"/>деятельностью Общее собрание акционеров избирает Ревизионную комиссию</text:p>
      <text:p text:style-name="Preformatted_20_Text"><text:s text:c="4"/>(Ревизора).</text:p>
      <text:p text:style-name="Preformatted_20_Text"><text:s text:c="9"/>8.2. Компетенция <text:s/>и <text:s/>порядок <text:s/>деятельности <text:s/>Ревизионной комиссии</text:p>
      <text:p text:style-name="Preformatted_20_Text"><text:s text:c="4"/>(Ревизора) <text:s/>определяются <text:s/>законодательством, <text:s/>настоящим <text:s text:c="2"/>Уставом <text:s text:c="2"/>и</text:p>
      <text:p text:style-name="Preformatted_20_Text"><text:s text:c="4"/>Положением <text:s/>о <text:s/>ревизионной <text:s/>комиссии <text:s/>(Ревизоре), <text:s/>утверждаемым Общим</text:p>
      <text:p text:style-name="Preformatted_20_Text"><text:s text:c="4"/>собранием акционеров.</text:p>
      <text:p text:style-name="Preformatted_20_Text"><text:s text:c="9"/>8.3. Члены <text:s/>Ревизионной комиссии (Ревизор) не могут одновременно</text:p>
      <text:p text:style-name="Preformatted_20_Text"><text:s text:c="4"/>занимать какие-либо должности в органах управления Общества.</text:p>
      <text:p text:style-name="Preformatted_20_Text"><text:s text:c="9"/>8.4. Проверки <text:s text:c="2"/>(ревизии) <text:s/>финансово-хозяйственной <text:s/>деятельности</text:p>
      <text:p text:style-name="Preformatted_20_Text"><text:s text:c="4"/>осуществляются <text:s text:c="2"/>Ревизионной <text:s text:c="2"/>комиссией <text:s text:c="2"/>(Ревизором) <text:s text:c="2"/>по <text:s text:c="3"/>итогам</text:p>
      <text:p text:style-name="Preformatted_20_Text"><text:s text:c="4"/>деятельности Общества за год, <text:s/>а также во всякое время по собственной</text:p>
      <text:p text:style-name="Preformatted_20_Text"><text:s text:c="4"/>инициативе, <text:s/>решению Общего собрания <text:s/>акционеров, <text:s/>Совета <text:s/>Директоров</text:p>
      <text:p text:style-name="Preformatted_20_Text"><text:s text:c="4"/>Общества <text:s/>или <text:s/>по <text:s/>требованию <text:s/>акционера <text:s/>(акционеров), <text:s/>владеющего в</text:p>
      <text:p text:style-name="Preformatted_20_Text"><text:s text:c="4"/>совокупности не менее чем 10% (десятью процентами) голосующих акций.</text:p>
      <text:p text:style-name="Preformatted_20_Text"><text:s text:c="9"/>8.5. Член <text:s/>Ревизионной <text:s/>комиссии <text:s/>(Ревизор) <text:s/>вправе требовать от</text:p>
      <text:p text:style-name="Preformatted_20_Text"><text:s text:c="4"/>должностных лиц Общества предоставления всех необходимых документов о</text:p>
      <text:p text:style-name="Preformatted_20_Text"><text:s text:c="4"/>финансово-хозяйственной деятельности и личных объяснений. Ревизионная</text:p>
      <text:p text:style-name="Preformatted_20_Text"><text:s text:c="4"/>комиссия (Ревизор) вправе <text:s/>привлекать <text:s/>к <text:s/>своей <text:s/>работе <text:s/>экспертов <text:s/>и</text:p>
      <text:p text:style-name="Preformatted_20_Text"><text:s text:c="4"/>консультантов, работа которых оплачивается за счет Общества.</text:p>
      <text:p text:style-name="Preformatted_20_Text"><text:s text:c="9"/>8.6. Ревизионная комиссия (ревизор) обязана <text:s/>потребовать <text:s/>созыва</text:p>
      <text:p text:style-name="Preformatted_20_Text"><text:s text:c="4"/>внеочередного <text:s text:c="2"/>Общего <text:s text:c="2"/>собрания, <text:s/>если <text:s/>возникла <text:s/>серьезная <text:s/>угроза</text:p>
      <text:p text:style-name="Preformatted_20_Text"><text:s text:c="4"/>интересам Общества.</text:p>
      <text:p text:style-name="Preformatted_20_Text"><text:s text:c="9"/>8.7. Аудитором <text:s/>Общества <text:s/>может <text:s/>быть <text:s/>гражданин или аудиторская</text:p>
      <text:p text:style-name="Preformatted_20_Text"><text:s text:c="4"/>организация, <text:s text:c="2"/>обладающие <text:s text:c="3"/>соответствующей <text:s text:c="3"/>лицензией. <text:s text:c="3"/>Аудитор</text:p>
      <text:p text:style-name="Preformatted_20_Text"><text:s text:c="4"/>осуществляет <text:s text:c="3"/>проверки <text:s text:c="2"/>финансово-хозяйственной <text:s text:c="2"/>деятельности <text:s text:c="2"/>в</text:p>
      <text:p text:style-name="Preformatted_20_Text"><text:s text:c="4"/>соответствии с правовыми актами <text:s/>Российской <text:s/>Федерации <text:s/>на <text:s/>основании</text:p>
      <text:p text:style-name="Preformatted_20_Text"><text:s text:c="4"/>заключаемого с аудитором договора.</text:p>
      <text:p text:style-name="Preformatted_20_Text"><text:s text:c="9"/>8.8. Аудитор Общества утверждается Общим <text:s/>собранием <text:s/>акционеров.</text:p>
      <text:p text:style-name="Preformatted_20_Text"><text:s text:c="4"/>Размер <text:s text:c="2"/>оплаты <text:s text:c="2"/>услуг <text:s text:c="2"/>аудитора <text:s/>определяется <text:s/>Советом <text:s/>директоров</text:p>
      <text:p text:style-name="Preformatted_20_Text"><text:s text:c="4"/>Общества.</text:p>
      <text:p text:style-name="Preformatted_20_Text"><text:s text:c="9"/>8.9. По <text:s/>итогам <text:s/>проверки <text:s/>финансово-хозяйственной <text:s/>деятельности</text:p>
      <text:p text:style-name="Preformatted_20_Text"><text:s text:c="4"/>Ревизионная <text:s/>комиссия <text:s/>(Ревизор) <text:s/>или <text:s/>аудитор <text:s/>Общества <text:s text:c="2"/>составляет</text:p>
      <text:p text:style-name="Preformatted_20_Text"><text:s text:c="4"/>заключение.</text:p>
      <text:p text:style-name="Preformatted_20_Text"><text:s text:c="3"/></text:p>
      <text:p text:style-name="Preformatted_20_Text"><text:s text:c="23"/>9. ИМУЩЕСТВО, УЧЕТ И ОТЧЕТНОСТЬ</text:p>
      <text:p text:style-name="Preformatted_20_Text"><text:s text:c="3"/></text:p>
      <text:p text:style-name="Preformatted_20_Text"><text:s text:c="9"/>9.1. Имущество <text:s/>Общества состоит из уставного капитала, <text:s/>а также</text:p>
      <text:p text:style-name="Preformatted_20_Text"><text:s text:c="4"/>фондов, образуемых из предусмотренных законом поступлений.</text:p>
      <text:p text:style-name="Preformatted_20_Text"><text:s text:c="9"/>9.2. Резервный <text:s/>фонд <text:s/>формируется <text:s/>путем <text:s/>обязательных ежегодных</text:p>
      <text:p text:style-name="Preformatted_20_Text"><text:s text:c="4"/>отчислений до тех пор, <text:s/>пока его размер не достигнет 25% <text:s/>от <text:s/>размера</text:p>
      <text:p text:style-name="Preformatted_20_Text"><text:s text:c="4"/>уставного <text:s/>капитала <text:s/>Общества. <text:s/>Ежегодные отчисления в резервный фонд</text:p>
      <text:p text:style-name="Preformatted_20_Text"><text:s text:c="4"/>составляют не менее <text:s/>5% <text:s/>от <text:s/>чистой <text:s/>прибыли. <text:s/>Резервный <text:s/>фонд <text:s/>может</text:p>
      <text:p text:style-name="Preformatted_20_Text"><text:s text:c="4"/>использоваться лишь в целях, предусмотренных законом.</text:p>
      <text:p text:style-name="Preformatted_20_Text"><text:soft-page-break/><text:s text:c="9"/>9.3. Отчисления в <text:s/>другие <text:s/>фонды <text:s/>осуществляются <text:s/>в <text:s/>размерах <text:s/>и</text:p>
      <text:p text:style-name="Preformatted_20_Text"><text:s text:c="4"/>порядке, устанавливаемых Советом директоров Общества.</text:p>
      <text:p text:style-name="Preformatted_20_Text"><text:s text:c="9"/>9.4. Акционер <text:s/>имеет <text:s/>право <text:s/>распорядиться <text:s/>принадлежащими <text:s text:c="2"/>ему</text:p>
      <text:p text:style-name="Preformatted_20_Text"><text:s text:c="4"/>акциями <text:s/>в <text:s/>порядке, <text:s/>установленном <text:s/>действующим <text:s/>законодательством и</text:p>
      <text:p text:style-name="Preformatted_20_Text"><text:s text:c="4"/>настоящим Уставом. <text:s/>Акционер вправе потребовать выделения его доли <text:s/>в</text:p>
      <text:p text:style-name="Preformatted_20_Text"><text:s text:c="4"/>имуществе <text:s/>Общества <text:s/>пропорционально <text:s/>количеству <text:s/>акций, <text:s/>которыми он</text:p>
      <text:p text:style-name="Preformatted_20_Text"><text:s text:c="4"/>владеет, только в случае принятия решения о ликвидации Общества.</text:p>
      <text:p text:style-name="Preformatted_20_Text"><text:s text:c="9"/>9.5. В <text:s/>принудительном <text:s/>порядке <text:s/>имущество <text:s/>Общества <text:s/>может быть</text:p>
      <text:p text:style-name="Preformatted_20_Text"><text:s text:c="4"/>изъято только по вступившему в законную силу решению суда.</text:p>
      <text:p text:style-name="Preformatted_20_Text"><text:s text:c="9"/>9.6. Имущество образуется за счет:</text:p>
      <text:p text:style-name="Preformatted_20_Text"><text:s text:c="9"/>- доходов от реализации продукции, работ, услуг;</text:p>
      <text:p text:style-name="Preformatted_20_Text"><text:s text:c="9"/>- кредитов банков;</text:p>
      <text:p text:style-name="Preformatted_20_Text"><text:s text:c="9"/>- безвозмездных <text:s/>или <text:s/>благотворительных <text:s/>взносов, <text:s/>пожертвований</text:p>
      <text:p text:style-name="Preformatted_20_Text"><text:s text:c="4"/>Российских и иностранных организаций, предприятий, граждан;</text:p>
      <text:p text:style-name="Preformatted_20_Text"><text:s text:c="9"/>- иных, не запрещенных законом, поступлений.</text:p>
      <text:p text:style-name="Preformatted_20_Text"><text:s text:c="9"/>9.7. Общество <text:s text:c="2"/>может <text:s text:c="2"/>объединить <text:s text:c="2"/>часть <text:s/>своего <text:s/>имущества <text:s/>с</text:p>
      <text:p text:style-name="Preformatted_20_Text"><text:s text:c="4"/>имуществом <text:s/>иных <text:s/>юридических <text:s text:c="2"/>лиц <text:s text:c="2"/>и <text:s text:c="2"/>граждан <text:s text:c="2"/>для <text:s text:c="2"/>совместного</text:p>
      <text:p text:style-name="Preformatted_20_Text"><text:s text:c="4"/>производства товаров, <text:s/>выполнения работ и оказания услуг, в том числе</text:p>
      <text:p text:style-name="Preformatted_20_Text"><text:s text:c="4"/>путем организации совместных предприятий с иностранными партнерами.</text:p>
      <text:p text:style-name="Preformatted_20_Text"><text:s text:c="9"/>9.8. Общество <text:s text:c="2"/>осуществляет <text:s text:c="2"/>учет <text:s text:c="2"/>результатов <text:s/>работ, <text:s/>ведет</text:p>
      <text:p text:style-name="Preformatted_20_Text"><text:s text:c="4"/>оперативный, <text:s/>бухгалтерский <text:s/>и <text:s text:c="2"/>статистический <text:s text:c="2"/>учет <text:s text:c="2"/>по <text:s text:c="2"/>нормам,</text:p>
      <text:p text:style-name="Preformatted_20_Text"><text:s text:c="4"/>действующим в Российской Федерации.</text:p>
      <text:p text:style-name="Preformatted_20_Text"><text:s text:c="9"/>9.9. Организацию <text:s/>документооборота <text:s text:c="2"/>в <text:s text:c="2"/>Обществе <text:s text:c="2"/>осуществляет</text:p>
      <text:p text:style-name="Preformatted_20_Text"><text:s text:c="4"/>Генеральный <text:s text:c="2"/>директор. <text:s/>Общество <text:s/>хранит <text:s/>свои <text:s/>документы <text:s/>по <text:s/>месту</text:p>
      <text:p text:style-name="Preformatted_20_Text"><text:s text:c="4"/>нахождения исполнительного органа <text:s/>или <text:s/>в <text:s/>ином <text:s/>месте, <text:s/>известном <text:s/>и</text:p>
      <text:p text:style-name="Preformatted_20_Text"><text:s text:c="4"/>доступном для акционеров, кредиторов Общества и иных заинтересованных</text:p>
      <text:p text:style-name="Preformatted_20_Text"><text:s text:c="4"/>лиц.</text:p>
      <text:p text:style-name="Preformatted_20_Text"><text:s text:c="9"/>9.10. Генеральный <text:s/>директор <text:s/>и <text:s/>главный бухгалтер Общества несут</text:p>
      <text:p text:style-name="Preformatted_20_Text"><text:s text:c="4"/>личную ответственность за соблюдение порядка <text:s/>ведения, <text:s/>достоверность</text:p>
      <text:p text:style-name="Preformatted_20_Text"><text:s text:c="4"/>учета и отчетности.</text:p>
      <text:p text:style-name="Preformatted_20_Text"><text:s text:c="9"/>9.11. Право подписи от лица Общества имеют Генеральный <text:s/>директор</text:p>
      <text:p text:style-name="Preformatted_20_Text"><text:s text:c="4"/>и его заместители либо лица, специально уполномоченные ими.</text:p>
      <text:p text:style-name="Preformatted_20_Text"><text:s text:c="9"/>9.12. Все финансовые и бухгалтерские документы должны иметь <text:s/>две</text:p>
      <text:p text:style-name="Preformatted_20_Text"><text:s text:c="4"/>подписи <text:s/>- <text:s/>Генерального <text:s/>директора <text:s/>и <text:s/>главного <text:s/>бухгалтера или лиц,</text:p>
      <text:p text:style-name="Preformatted_20_Text"><text:s text:c="4"/>надлежащим образом уполномоченных на право подписи от их имени, <text:s/>если</text:p>
      <text:p text:style-name="Preformatted_20_Text"><text:s text:c="4"/>иное не установлено законом.</text:p>
      <text:p text:style-name="Preformatted_20_Text"><text:s text:c="3"/></text:p>
      <text:p text:style-name="Preformatted_20_Text"><text:s text:c="26"/>10. РАСПРЕДЕЛЕНИЕ ПРИБЫЛИ</text:p>
      <text:p text:style-name="Preformatted_20_Text"><text:s text:c="3"/></text:p>
      <text:p text:style-name="Preformatted_20_Text"><text:s text:c="9"/>10.1. Часть <text:s text:c="3"/>чистой <text:s text:c="3"/>прибыли, <text:s text:c="3"/>подлежащей <text:s text:c="2"/>распределению,</text:p>
      <text:p text:style-name="Preformatted_20_Text"><text:s text:c="4"/>распределяется пропорционально <text:s/>количеству <text:s/>акций, <text:s/>которыми <text:s/>владеет</text:p>
      <text:p text:style-name="Preformatted_20_Text"><text:s text:c="4"/>акционер.</text:p>
      <text:p text:style-name="Preformatted_20_Text"><text:s text:c="9"/>10.2. Порядок распределения <text:s/>чистой <text:s/>прибыли <text:s/>между <text:s/>акционерами</text:p>
      <text:p text:style-name="Preformatted_20_Text"><text:s text:c="4"/>определяется Общим собранием акционеров.</text:p>
      <text:p text:style-name="Preformatted_20_Text"><text:s text:c="3"/></text:p>
      <text:p text:style-name="Preformatted_20_Text"><text:s text:c="23"/>11. ЛИКВИДАЦИЯ И РЕОРГАНИЗАЦИЯ</text:p>
      <text:p text:style-name="Preformatted_20_Text"><text:s text:c="3"/></text:p>
      <text:p text:style-name="Preformatted_20_Text"><text:s text:c="9"/>11.1. Общество <text:s/>может быть добровольно реорганизовано в порядке,</text:p>
      <text:p text:style-name="Preformatted_20_Text"><text:s text:c="4"/>предусмотренном <text:s text:c="2"/>законом. <text:s text:c="2"/>Реорганизация <text:s text:c="2"/>Общества <text:s text:c="2"/>может <text:s text:c="3"/>быть</text:p>
      <text:p text:style-name="Preformatted_20_Text"><text:s text:c="4"/>осуществлена в форме слияния, <text:s/>присоединения, разделения, выделения и</text:p>
      <text:p text:style-name="Preformatted_20_Text"><text:s text:c="4"/>преобразования. <text:s/>Если федеральными законами <text:s/>будут <text:s/>установлены <text:s/>иные</text:p>
      <text:p text:style-name="Preformatted_20_Text"><text:s text:c="4"/>формы <text:s text:c="2"/>реорганизации, <text:s text:c="2"/>Общество <text:s/>будет <text:s/>вправе <text:s/>реорганизоваться <text:s/>в</text:p>
      <text:p text:style-name="Preformatted_20_Text"><text:s text:c="4"/>указанных <text:s/>формах. <text:s text:c="2"/>При <text:s text:c="2"/>реорганизации <text:s text:c="2"/>вносятся <text:s text:c="2"/>соответствующие</text:p>
      <text:p text:style-name="Preformatted_20_Text"><text:s text:c="4"/>изменения в учредительные документы Общества.</text:p>
      <text:p text:style-name="Preformatted_20_Text"><text:s text:c="9"/>11.2. Не позднее 30 дней с даты принятия решения о реорганизации</text:p>
      <text:p text:style-name="Preformatted_20_Text"><text:s text:c="4"/>Общество <text:s/>в <text:s/>письменной <text:s/>форме <text:s/>уведомляет <text:s/>об этом своих кредиторов.</text:p>
      <text:p text:style-name="Preformatted_20_Text"><text:s text:c="4"/>Права кредиторов, <text:s/>возникающие в <text:s/>связи <text:s/>с <text:s/>реорганизацией <text:s/>Общества,</text:p>
      <text:p text:style-name="Preformatted_20_Text"><text:s text:c="4"/>определяются законом.</text:p>
      <text:p text:style-name="Preformatted_20_Text"><text:s text:c="9"/>11.3. Реорганизация <text:s text:c="2"/>Общества <text:s text:c="3"/>в <text:s text:c="3"/>соответствующих <text:s text:c="3"/>формах</text:p>
      <text:p text:style-name="Preformatted_20_Text"><text:s text:c="4"/>осуществляется <text:s text:c="2"/>в <text:s text:c="2"/>порядке, <text:s text:c="2"/>определяемом <text:s/>действующими <text:s/>правовыми</text:p>
      <text:p text:style-name="Preformatted_20_Text"><text:s text:c="4"/>нормами.</text:p>
      <text:p text:style-name="Preformatted_20_Text"><text:s text:c="9"/>11.4. Общество <text:s/>может <text:s/>быть <text:s/>ликвидировано добровольно либо - по</text:p>
      <text:p text:style-name="Preformatted_20_Text"><text:s text:c="4"/>решению суда по основаниям, предусмотренным Гражданским кодексом РФ.</text:p>
      <text:p text:style-name="Preformatted_20_Text"><text:soft-page-break/><text:s text:c="9"/>11.5. Ликвидация <text:s/>Общества <text:s/>влечет <text:s/>за собой его прекращение без</text:p>
      <text:p text:style-name="Preformatted_20_Text"><text:s text:c="4"/>перехода прав и обязанностей в порядке правопреемства к другим лицам.</text:p>
      <text:p text:style-name="Preformatted_20_Text"><text:s text:c="4"/>Ликвидация <text:s text:c="2"/>Общества <text:s text:c="2"/>осуществляется <text:s text:c="2"/>в <text:s text:c="2"/>порядке, <text:s text:c="2"/>установленном</text:p>
      <text:p text:style-name="Preformatted_20_Text"><text:s text:c="4"/>Гражданским кодексом <text:s/>РФ, <text:s/>Федеральным <text:s/>законом <text:s/>РФ <text:s/>"Об <text:s/>акционерных</text:p>
      <text:p text:style-name="Preformatted_20_Text"><text:s text:c="4"/>обществах", <text:s text:c="2"/>другими законодательными <text:s/>актами, <text:s/>с <text:s/>учетом <text:s/>положений</text:p>
      <text:p text:style-name="Preformatted_20_Text"><text:s text:c="4"/>настоящего устава.</text:p>
      <text:p text:style-name="Preformatted_20_Text"><text:s text:c="9"/>11.6. Вопрос <text:s/>о <text:s/>добровольной <text:s/>ликвидации <text:s/>Общества и назначении</text:p>
      <text:p text:style-name="Preformatted_20_Text"><text:s text:c="4"/>ликвидационной <text:s/>комиссии <text:s text:c="2"/>выносит <text:s text:c="2"/>на <text:s text:c="2"/>решение <text:s text:c="2"/>Общего <text:s text:c="2"/>собрания</text:p>
      <text:p text:style-name="Preformatted_20_Text"><text:s text:c="4"/>Генеральный <text:s/>директор. <text:s/>Общее собрание акционеров принимает решение о</text:p>
      <text:p text:style-name="Preformatted_20_Text"><text:s text:c="4"/>ликвидации Общества.</text:p>
      <text:p text:style-name="Preformatted_20_Text"><text:s text:c="9"/>11.7. Общее <text:s text:c="3"/>собрание <text:s text:c="2"/>акционеров <text:s text:c="2"/>обязано <text:s text:c="2"/>незамедлительно</text:p>
      <text:p text:style-name="Preformatted_20_Text"><text:s text:c="4"/>письменно <text:s text:c="2"/>сообщить <text:s text:c="3"/>органу, <text:s text:c="3"/>осуществляющему <text:s text:c="3"/>государственную</text:p>
      <text:p text:style-name="Preformatted_20_Text"><text:s text:c="4"/>регистрацию, <text:s/>о принятии решения о ликвидации Общества для внесения в</text:p>
      <text:p text:style-name="Preformatted_20_Text"><text:s text:c="4"/>единый государственный реестр юридических лиц <text:s/>сведений <text:s/>о <text:s/>том, <text:s/>что</text:p>
      <text:p text:style-name="Preformatted_20_Text"><text:s text:c="4"/>Общество находится в процессе ликвидации.</text:p>
      <text:p text:style-name="Preformatted_20_Text"><text:s text:c="9"/>11.8. Общее собрание акционеров устанавливает в <text:s/>соответствии <text:s/>с</text:p>
      <text:p text:style-name="Preformatted_20_Text"><text:s text:c="4"/>законодательством <text:s text:c="2"/>порядок <text:s text:c="2"/>и <text:s text:c="2"/>сроки <text:s/>ликвидации <text:s/>Общества <text:s/>и, <text:s/>по</text:p>
      <text:p text:style-name="Preformatted_20_Text"><text:s text:c="4"/>согласованию с органом, <text:s/>осуществляющим <text:s/>государственную <text:s/>регистрацию</text:p>
      <text:p text:style-name="Preformatted_20_Text"><text:s text:c="4"/>юридических <text:s text:c="2"/>лиц, <text:s text:c="2"/>назначает <text:s text:c="2"/>ликвидационную <text:s/>комиссию <text:s/>в <text:s/>составе</text:p>
      <text:p text:style-name="Preformatted_20_Text"><text:s text:c="4"/>Председателя, <text:s/>Секретаря <text:s/>и <text:s/>членов <text:s/>ликвидационной <text:s/>комиссии. <text:s/>Число</text:p>
      <text:p text:style-name="Preformatted_20_Text"><text:s text:c="4"/>членов <text:s/>ликвидационной комиссии, <text:s/>включая Председателя и Секретаря не</text:p>
      <text:p text:style-name="Preformatted_20_Text"><text:s text:c="4"/>может быть менее трех.</text:p>
      <text:p text:style-name="Preformatted_20_Text"><text:s text:c="9"/>11.9. С <text:s text:c="2"/>момента <text:s text:c="2"/>назначения <text:s/>ликвидационной <text:s/>комиссии <text:s/>к <text:s/>ней</text:p>
      <text:p text:style-name="Preformatted_20_Text"><text:s text:c="4"/>переходят все полномочия по управлению делами Общества, в том числе -</text:p>
      <text:p text:style-name="Preformatted_20_Text"><text:s text:c="4"/>по представлению Общества в суде. Все решения ликвидационной комиссии</text:p>
      <text:p text:style-name="Preformatted_20_Text"><text:s text:c="4"/>принимаются простым <text:s/>большинством <text:s/>голосов <text:s/>от <text:s/>общего <text:s/>числа <text:s/>членов</text:p>
      <text:p text:style-name="Preformatted_20_Text"><text:s text:c="4"/>комиссии. <text:s/>Протоколы <text:s/>заседаний ликвидационной комиссии подписываются</text:p>
      <text:p text:style-name="Preformatted_20_Text"><text:s text:c="4"/>Председателем и Секретарем.</text:p>
      <text:p text:style-name="Preformatted_20_Text"><text:s text:c="9"/>11.10. Председатель <text:s text:c="3"/>ликвидационной <text:s text:c="3"/>комиссии <text:s text:c="2"/>представляет</text:p>
      <text:p text:style-name="Preformatted_20_Text"><text:s text:c="4"/>Общество по <text:s/>всем <text:s/>вопросам, <text:s/>связанным <text:s/>с <text:s/>ликвидацией <text:s/>Общества, <text:s/>в</text:p>
      <text:p text:style-name="Preformatted_20_Text"><text:s text:c="4"/>отношениях <text:s/>с <text:s/>кредиторами, <text:s/>должниками <text:s/>Общества и с акционерами, <text:s/>а</text:p>
      <text:p text:style-name="Preformatted_20_Text"><text:s text:c="4"/>также с иными организациями, <text:s/>гражданами и государственными органами,</text:p>
      <text:p text:style-name="Preformatted_20_Text"><text:s text:c="4"/>выдает <text:s text:c="2"/>от <text:s text:c="2"/>имени <text:s text:c="2"/>Общества <text:s/>доверенности <text:s/>и <text:s/>осуществляет <text:s/>другие</text:p>
      <text:p text:style-name="Preformatted_20_Text"><text:s text:c="4"/>необходимые исполнительно-распорядительные функции.</text:p>
      <text:p text:style-name="Preformatted_20_Text"><text:s text:c="9"/>11.11. Ликвидация <text:s text:c="2"/>Общества <text:s/>считается <text:s/>завершенной <text:s/>с <text:s/>момента</text:p>
      <text:p text:style-name="Preformatted_20_Text"><text:s text:c="4"/>внесения органом государственной регистрации соответствующей записи в</text:p>
      <text:p text:style-name="Preformatted_20_Text"><text:s text:c="4"/>единый государственный реестр юридических лиц.</text:p>
      <text:p text:style-name="Preformatted_20_Text"><text:s text:c="9"/>11.12. Полномочия ликвидационной комиссии прекращаются с момента</text:p>
      <text:p text:style-name="Preformatted_20_Text"><text:s text:c="4"/>завершения ликвидации Общества.</text:p>
      <text:p text:style-name="Preformatted_20_Text"><text:s text:c="3"/></text:p>
      <text:p text:style-name="Preformatted_20_Text"><text:s text:c="3"/></text:p>
      <text:p text:style-name="Preformatted_20_Text"><text:s text:c="9"/>Подписи учредителей: <text:s text:c="5"/>_________________ ____________________</text:p>
      <text:p text:style-name="Preformatted_20_Text"><text:s text:c="38"/>(подпись) <text:s text:c="11"/>(Ф.И.О.)</text:p>
      <text:p text:style-name="Preformatted_20_Text"><text:s text:c="3"/></text:p>
      <text:p text:style-name="Preformatted_20_Text"><text:s text:c="35"/>_________________ ____________________</text:p>
      <text:p text:style-name="Preformatted_20_Text"><text:s text:c="38"/>(подпись) <text:s text:c="11"/>(Ф.И.О.)</text:p>
      <text:p text:style-name="Preformatted_20_Text"><text:s text:c="3"/></text:p>
      <text:p text:style-name="Preformatted_20_Text"><text:s text:c="35"/>_________________ ____________________</text:p>
      <text:p text:style-name="Preformatted_20_Text"><text:s text:c="38"/>(подпись) <text:s text:c="11"/>(Ф.И.О.)</text:p>
      <text:p text:style-name="Preformatted_20_Text"><text:s text:c="3"/></text:p>
      <text:p text:style-name="Preformatted_20_Text"><text:s text:c="35"/>_________________ ____________________</text:p>
      <text:p text:style-name="Preformatted_20_Text"><text:s text:c="38"/>(подпись) <text:s text:c="11"/>(Ф.И.О.)</text:p>
      <text:p text:style-name="Preformatted_20_Text"><text:s text:c="3"/></text:p>
      <text:p text:style-name="Preformatted_20_Text"><text:s text:c="35"/>_________________ ____________________</text:p>
      <text:p text:style-name="Preformatted_20_Text"><text:s text:c="38"/>(подпись) <text:s text:c="11"/>(Ф.И.О.)</text:p>
      <text:p text:style-name="Preformatted_20_Text"><text:s text:c="3"/></text:p>
      <text:p text:style-name="Preformatted_20_Text"><text:s text:c="35"/>_________________ ____________________</text:p>
      <text:p text:style-name="Preformatted_20_Text"><text:s text:c="38"/>(подпись) <text:s text:c="11"/>(Ф.И.О.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2" meta:paragraph-count="1003" meta:word-count="5977" meta:character-count="58974" meta:non-whitespace-character-count="44840"/>
    <meta:generator>LibreOffice/3.4$Unix LibreOffice_project/340m1$Build-302</meta:generator>
  </office:meta>
</office:document-meta>
</file>