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5"/>АКТ</text:p>
      <text:p text:style-name="Preformatted_20_Text"><text:s text:c="16"/>приема - передачи имущества ликвидируемого</text:p>
      <text:p text:style-name="Preformatted_20_Text"><text:s text:c="13"/>__________________________акционерного общества</text:p>
      <text:p text:style-name="Preformatted_20_Text"><text:s text:c="15"/>(открытого/закрытого)</text:p>
      <text:p text:style-name="Preformatted_20_Text"><text:s text:c="4"/>__________________________________________________________________</text:p>
      <text:p text:style-name="Preformatted_20_Text"><text:s text:c="30"/>(наименование)</text:p>
      <text:p text:style-name="Preformatted_20_Text"><text:s text:c="4"/>__________________________акционерное общество____________________</text:p>
      <text:p text:style-name="Preformatted_20_Text"><text:s text:c="8"/>(открытое/закрытое) <text:s text:c="25"/>(наименование)</text:p>
      <text:p text:style-name="Preformatted_20_Text"><text:s text:c="4"/>______________________________, в дальнейшем именуемое "Общество",</text:p>
      <text:p text:style-name="Preformatted_20_Text"><text:s text:c="4"/>в лице Председателя ликвидационной комиссии_______________________</text:p>
      <text:p text:style-name="Preformatted_20_Text"><text:s text:c="46"/>(Фамилия, имя, отчество)</text:p>
      <text:p text:style-name="Preformatted_20_Text"><text:s text:c="4"/>действующего <text:s/>на <text:s/>основании <text:s text:c="2"/>Устава <text:s/>и <text:s text:c="2"/>Гражданского <text:s/>кодекса РФ</text:p>
      <text:p text:style-name="Preformatted_20_Text"><text:s text:c="4"/>ПЕРЕДАЕТ, а_______________________________________________________</text:p>
      <text:p text:style-name="Preformatted_20_Text"><text:s text:c="21"/>(организационно-правовая форма,</text:p>
      <text:p text:style-name="Preformatted_20_Text"><text:s text:c="4"/>__________________________________________________________________</text:p>
      <text:p text:style-name="Preformatted_20_Text"><text:s text:c="16"/>наименование юридического лица - акционера</text:p>
      <text:p text:style-name="Preformatted_20_Text"><text:s text:c="4"/>____________________________________________________, в дальнейшем</text:p>
      <text:p text:style-name="Preformatted_20_Text"><text:s text:c="7"/>(Фамилия, имя, отчество акционера - гражданина)</text:p>
      <text:p text:style-name="Preformatted_20_Text"><text:s text:c="4"/>"Акционер" в лице_________________________________________________</text:p>
      <text:p text:style-name="Preformatted_20_Text"><text:s text:c="27"/>(Фамилия, имя, отчество, должность)</text:p>
      <text:p text:style-name="Preformatted_20_Text"><text:s text:c="4"/>действующего <text:s/>на <text:s/>основании <text:s/>Устава <text:s/>и <text:s/>Гражданского <text:s/>кодекса <text:s/>РФ,</text:p>
      <text:p text:style-name="Preformatted_20_Text"><text:s text:c="4"/>ПРИНИМАЕТ <text:s text:c="2"/>следующее <text:s/>оставшееся <text:s/>после <text:s/>расчетов <text:s/>с <text:s/>кредиторами</text:p>
      <text:p text:style-name="Preformatted_20_Text"><text:s text:c="4"/>Общества имущество:</text:p>
      <text:p text:style-name="Preformatted_20_Text"/>
      <text:p text:style-name="Preformatted_20_Text"><text:s text:c="4"/>- Денежные средства в сумме____________(_____________) тыс.рублей,</text:p>
      <text:p text:style-name="Preformatted_20_Text"><text:s text:c="35"/>(цифрами и прописью)</text:p>
      <text:p text:style-name="Preformatted_20_Text"><text:s text:c="4"/>которые <text:s text:c="2"/>должны <text:s text:c="2"/>быть <text:s text:c="2"/>перечислены на <text:s text:c="2"/>расчетный/лицевой <text:s/>счет</text:p>
      <text:p text:style-name="Preformatted_20_Text"><text:s text:c="4"/>акционера в <text:s/>пятидневный <text:s text:c="2"/>срок <text:s/>с <text:s/>момента составления настоящего</text:p>
      <text:p text:style-name="Preformatted_20_Text"><text:s text:c="4"/>акта;</text:p>
      <text:p text:style-name="Preformatted_20_Text"/>
      <text:p text:style-name="Preformatted_20_Text"><text:s text:c="4"/>- Здания и сооружения в составе:__________________________________</text:p>
      <text:p text:style-name="Preformatted_20_Text"><text:s text:c="40"/>(адреса месторасположения,</text:p>
      <text:p text:style-name="Preformatted_20_Text"><text:s text:c="4"/>__________________________________________________________________</text:p>
      <text:p text:style-name="Preformatted_20_Text"><text:s text:c="8"/>характеристика объектов, ссылки на прилагаемые документы)</text:p>
      <text:p text:style-name="Preformatted_20_Text"/>
      <text:p text:style-name="Preformatted_20_Text"><text:s text:c="4"/>всего на сумму__________________(___________________) тыс. рублей;</text:p>
      <text:p text:style-name="Preformatted_20_Text"><text:s text:c="27"/>(цифрами и прописью)</text:p>
      <text:p text:style-name="Preformatted_20_Text"><text:s text:c="4"/>- Объекты незавершенного капитального строительства в составе.</text:p>
      <text:p text:style-name="Preformatted_20_Text"><text:s text:c="4"/>__________________________________________________________________</text:p>
      <text:p text:style-name="Preformatted_20_Text"><text:s text:c="6"/>(адреса месторасположения, характеристика объектов, ссылки на</text:p>
      <text:p text:style-name="Preformatted_20_Text"><text:s text:c="4"/>__________________________________________________________________</text:p>
      <text:p text:style-name="Preformatted_20_Text"><text:s text:c="26"/>прилагаемые документы)</text:p>
      <text:p text:style-name="Preformatted_20_Text"/>
      <text:p text:style-name="Preformatted_20_Text"><text:s text:c="4"/>всего на сумму______________________(_______________) тыс. рублей;</text:p>
      <text:p text:style-name="Preformatted_20_Text"><text:s text:c="29"/>(цифрами и прописью)</text:p>
      <text:p text:style-name="Preformatted_20_Text"><text:s text:c="4"/>- Прочие внеоборотные и оборотные активы в составе:_______________</text:p>
      <text:p text:style-name="Preformatted_20_Text"><text:s text:c="4"/>__________________________________________________________________</text:p>
      <text:p text:style-name="Preformatted_20_Text"><text:s text:c="32"/>(перечень)</text:p>
      <text:p text:style-name="Preformatted_20_Text"/>
      <text:p text:style-name="Preformatted_20_Text"><text:s text:c="4"/>всего на сумму______________________(_______________) тыс. рублей.</text:p>
      <text:p text:style-name="Preformatted_20_Text"><text:s text:c="29"/>(цифрами и прописью)</text:p>
      <text:p text:style-name="Preformatted_20_Text"><text:s text:c="4"/>Итого, стоимость передаваемого имущества составляет_______________</text:p>
      <text:p text:style-name="Preformatted_20_Text"><text:s text:c="4"/>(___________________________________________________) тыс. рублей,</text:p>
      <text:p text:style-name="Preformatted_20_Text"><text:s text:c="21"/>(цифрами и прописью)</text:p>
      <text:p text:style-name="Preformatted_20_Text"/>
      <text:p text:style-name="Preformatted_20_Text"><text:s text:c="4"/>что <text:s/>соответствует <text:s text:c="3"/>доле <text:s text:c="3"/>акционера <text:s text:c="3"/>в <text:s/>имуществе <text:s/>Общества,</text:p>
      <text:p text:style-name="Preformatted_20_Text"><text:s text:c="4"/>оставшемся после удовлетворения требований кредиторов.</text:p>
      <text:p text:style-name="Preformatted_20_Text"/>
      <text:p text:style-name="Preformatted_20_Text"><text:s text:c="8"/>Справочно: - общая стоимость имущества <text:s/>Общества, <text:s/>оставшегося</text:p>
      <text:p text:style-name="Preformatted_20_Text"><text:s text:c="21"/>после удовлетворения требований кредиторов_______</text:p>
      <text:p text:style-name="Preformatted_20_Text"><text:s text:c="21"/>(__________________________________) тыс. рублей;</text:p>
      <text:p text:style-name="Preformatted_20_Text"><text:soft-page-break/><text:s text:c="29"/>(цифрами и прописью)</text:p>
      <text:p text:style-name="Preformatted_20_Text"><text:s text:c="19"/>- величина уставного капитала Общества_____________</text:p>
      <text:p text:style-name="Preformatted_20_Text"><text:s text:c="21"/>(__________________________________) тыс. рублей;</text:p>
      <text:p text:style-name="Preformatted_20_Text"><text:s text:c="29"/>(цифрами и прописью)</text:p>
      <text:p text:style-name="Preformatted_20_Text"/>
      <text:p text:style-name="Preformatted_20_Text"><text:s text:c="19"/>- количество акций, выпущенных предприятием__ штук;</text:p>
      <text:p text:style-name="Preformatted_20_Text"><text:s text:c="19"/>- количество акций, принадлежащих акционеру__ штук,</text:p>
      <text:p text:style-name="Preformatted_20_Text"><text:s text:c="21"/>(__ %).</text:p>
      <text:p text:style-name="Preformatted_20_Text"/>
      <text:p text:style-name="Preformatted_20_Text"><text:s text:c="4"/>Реквизиты сторон:</text:p>
      <text:p text:style-name="Preformatted_20_Text"><text:s text:c="4"/>Общество</text:p>
      <text:p text:style-name="Preformatted_20_Text"><text:s text:c="4"/>Юридический адрес:________________________________________________</text:p>
      <text:p text:style-name="Preformatted_20_Text"><text:s text:c="4"/>Расчетный счет:___________________________________________________</text:p>
      <text:p text:style-name="Preformatted_20_Text"/>
      <text:p text:style-name="Preformatted_20_Text"><text:s text:c="4"/>Председатель ликвидационной комиссии <text:s text:c="12"/>/ <text:s text:c="14"/>/</text:p>
      <text:p text:style-name="Preformatted_20_Text"/>
      <text:p text:style-name="Preformatted_20_Text"><text:s text:c="4"/>М.П.</text:p>
      <text:p text:style-name="Preformatted_20_Text"/>
      <text:p text:style-name="Preformatted_20_Text"><text:s text:c="4"/>Акционер__________________________________________________________</text:p>
      <text:p text:style-name="Preformatted_20_Text"><text:s text:c="7"/>(организационно-правовая форма, наименование юридического лица</text:p>
      <text:p text:style-name="Preformatted_20_Text"><text:s text:c="4"/>__________________________________________________________________</text:p>
      <text:p text:style-name="Preformatted_20_Text"><text:s text:c="7"/>- акционера / <text:s/>Фамилия, имя, отчество акционера - гражданина)</text:p>
      <text:p text:style-name="Preformatted_20_Text"><text:s text:c="4"/>Юридический (домашний) адрес:_____________________________________</text:p>
      <text:p text:style-name="Preformatted_20_Text"><text:s text:c="4"/>Паспорт:__________________________________________________________</text:p>
      <text:p text:style-name="Preformatted_20_Text"><text:s text:c="16"/>(Паспортные данные акционера - гражданина)</text:p>
      <text:p text:style-name="Preformatted_20_Text"><text:s text:c="4"/>Расчетный (лицевой) счет:_________________________________________</text:p>
      <text:p text:style-name="Preformatted_20_Text"><text:s text:c="4"/>______________________________________</text:p>
      <text:p text:style-name="Preformatted_20_Text"><text:s text:c="4"/>(должность руководителя / гражданин)</text:p>
      <text:p text:style-name="Preformatted_20_Text"/>
      <text:p text:style-name="Preformatted_20_Text"><text:s text:c="4"/>М.П.</text:p>
      <text:p text:style-name="Preformatted_20_Text"/>
      <text:p text:style-name="Preformatted_20_Text"><text:s text:c="8"/>Примечание: Для <text:s/>обществ с ограниченной ответственностью текст</text:p>
      <text:p text:style-name="Preformatted_20_Text"><text:s text:c="4"/>аналогичен, <text:s/>за <text:s/>исключением <text:s/>того, <text:s/>что <text:s/>расчет <text:s text:c="2"/>приводится <text:s text:c="2"/>не</text:p>
      <text:p text:style-name="Preformatted_20_Text"><text:s text:c="4"/>пропорционально количеству акций, а пропорционально удельному весу</text:p>
      <text:p text:style-name="Preformatted_20_Text"><text:s text:c="4"/>доли участника ООО в уставном капитале последнего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3" meta:word-count="311" meta:character-count="4872" meta:non-whitespace-character-count="3609"/>
    <meta:generator>LibreOffice/3.4$Unix LibreOffice_project/340m1$Build-302</meta:generator>
  </office:meta>
</office:document-meta>
</file>