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психиатра детского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психиатра детского.</text:p>
      <text:p text:style-name="P4">2. На должность врача-психиатра детского назначается лицо, имеющее высшее медицинское образование, прошедшее послевузовскую подготовку или специализацию по специальности "Психиатрия".</text:p>
      <text:p text:style-name="P4">3. Врач-психиатр детский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психиатр детский должен знать современные методы профилактики, диагностики, лечения и реабилитации; содержание и разделы психиатрии как самостоятельной клинической дисциплины; задачи, организацию, структуру, штаты и оснащение психиатр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психиатрической службы; методы и порядок контроля ее деятельности.</text:p>
      <text:p text:style-name="P4">4. Врач-психиатр детский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психиатр детский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психиатр детский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психиатр детский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психиатр детский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психиатр детский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04:00</meta:creation-date>
    <dc:creator>Admin</dc:creator>
    <dc:date>2009-12-15T22:04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904" meta:character-count="8516" meta:non-whitespace-character-count="763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