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language="en" fo:country="US"/>
    </style:style>
    <style:style style:name="P4" style:family="paragraph" style:parent-style-name="Standard">
      <style:text-properties fo:language="en" fo:country="US" fo:font-style="italic" style:font-style-asian="italic"/>
    </style:style>
    <style:style style:name="P5" style:family="paragraph" style:parent-style-name="Standard">
      <style:paragraph-properties>
        <style:tab-stops>
          <style:tab-stop style:position="1.591cm"/>
        </style:tab-stops>
      </style:paragraph-properties>
      <style:text-properties fo:language="en" fo:country="US"/>
    </style:style>
    <style:style style:name="P6" style:family="paragraph" style:parent-style-name="Standard" style:master-page-name="Standard">
      <style:paragraph-properties style:page-number="auto">
        <style:tab-stops>
          <style:tab-stop style:position="6.824cm"/>
        </style:tab-stops>
      </style:paragraph-properties>
      <style:text-properties fo:font-weight="bold" style:font-weight-asian="bold"/>
    </style:style>
    <style:style style:name="T1" style:family="text">
      <style:text-properties fo:font-style="italic" style:font-style-asian="italic"/>
    </style:style>
    <style:style style:name="T2" style:family="text">
      <style:text-properties style:font-name="Verdana" fo:font-size="9pt" style:text-underline-style="solid" style:text-underline-width="auto" style:text-underline-color="font-color" style:font-name-asian="Verdana" style:font-size-asian="9pt" style:font-name-complex="Verdana" style:font-size-complex="9pt"/>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Бизнес план горнолыжной горы.<text:tab/></text:p>
      <text:p text:style-name="Standard"/>
      <text:p text:style-name="Standard"/>
      <text:p text:style-name="P2">Катание на горных лыжах — настолько увлекательное занятие, что ради него многие люди готовы ехать куда угодно. А ведь этот вид развлечений можно организовать и в родном городе.</text:p>
      <text:p text:style-name="P4"/>
      <text:p text:style-name="Standard"/>
      <text:p text:style-name="Standard">И от посетителей не будет отбоя. Например, Киеву уже недостаточно одного горнолыжного комплекса: там отбоя нет от желающих покататься. </text:p>
      <text:p text:style-name="Standard"/>
      <text:p text:style-name="Standard"/>
      <text:p text:style-name="Standard">И мы не случайно затронули эту тему в конце зимы. “Горный” бизнес за два дня не делается. Но если начать заниматься им прямо сейчас (выбить земельный участок, оформить необходимые документы, заняться строительством, закупить необходимое оборудование), то к следующему сезону вполне можно успеть. </text:p>
      <text:p text:style-name="Standard"/>
      <text:p text:style-name="Standard"/>
      <text:p text:style-name="P1">Почему этим стоит заниматься </text:p>
      <text:p text:style-name="Standard"/>
      <text:p text:style-name="Standard"/>
      <text:p text:style-name="Standard">Горнолыжный бизнес — штука очень рентабельная. Поскольку он основан на продаже развлечений. А на развлечения люди, как правило, денег не жалеют. </text:p>
      <text:p text:style-name="Standard"/>
      <text:p text:style-name="Standard"/>
      <text:p text:style-name="Standard">Правда, у горнолыжного бизнеса есть один недостаток — сезонность. Но пусть вас это не пугает. Ведь в этом бизнесе можно зарабатывать не только на продаже билетов (или жетонов) на подъемник и услугах тренеров, но и на прокате спортинвентаря, на пунктах питания, магазинах, саунах и т.д. Словом, чем лучше инфраструктура, тем больше прибыли можно извлечь. </text:p>
      <text:p text:style-name="Standard"/>
      <text:p text:style-name="Standard"/>
      <text:p text:style-name="Standard">А в том, что повалят посетители, можете не сомневаться. Поскольку горные лыжи — развлечение, доступное широкому кругу людей. Во-первых, катание на таких лыжах — не очень дорогое удовольствие (см. “Сколько стоит покататься” на стр.85). Во-вторых, научиться кататься под силу даже четырехлетнему ребенку. Так что наверняка горку станут посещать целыми семьями. </text:p>
      <text:p text:style-name="Standard"/>
      <text:p text:style-name="Standard"/>
      <text:p text:style-name="P1">Что нужно и сколько это стоит </text:p>
      <text:p text:style-name="Standard"/>
      <text:p text:style-name="Standard"/>
      <text:p text:style-name="P1">Для будущего спортивного комплекса понадобятся следующие основные “элементы”. </text:p>
      <text:p text:style-name="Standard"/>
      <text:p text:style-name="Standard"/>
      <text:p text:style-name="Standard">1. Оборудование (“буржуйского” производства, преимущественно австрийского): </text:p>
      <text:p text:style-name="Standard"/>
      <text:p text:style-name="Standard"/>
      <text:p text:style-name="Standard">* одна-две снежные “пушки” (они же снегогенераторы) — устройства, превращающие воду в снег. С нашими малоснежными зимами без них не обойтись (даже если зима выдастся вовсе бесснежной, на вашей горе он будет весь сезон. А будет снег — будут и <text:soft-page-break/>посетители). За новыми лучше не гоняться, дорого обойдется — в среднем $50 тыс. за 1 штуку. Лучше брать “бэушные”: пару “пушек” в хорошем состоянии можно приобрести за $34 тыс. (по $17 тыс. за каждую). С более дешевыми вариантами связываться не следует — скорее всего, вам всучат металлолом; </text:p>
      <text:p text:style-name="Standard"/>
      <text:p text:style-name="Standard">* два подъемника, длина которых должна соответствовать высоте горы (например, если высота горы — 100 м, то и подъемник должен быть 100-метровый). Даже неновые подъемники (но в рабочем состоянии) стоят немалых денег — от $35 тыс. за 1 штуку. Новые, как минимум, на 50% дороже; </text:p>
      <text:p text:style-name="Standard"/>
      <text:p text:style-name="Standard">* один ратрак (трактор для “утаптывания” склонов). Опять же, новая техника очень дорогая — от $170 тыс., поэтому выбирайте секонд-хенд. Но не дешевле $30 тыс. (можно найти и за $10 тыс., но это будет всего лишь “груда металла”). </text:p>
      <text:p text:style-name="Standard"/>
      <text:p text:style-name="Standard"/>
      <text:p text:style-name="P1">2. Земля и стройматериалы: </text:p>
      <text:p text:style-name="Standard"/>
      <text:p text:style-name="Standard"/>
      <text:p text:style-name="Standard">* земельный участок площадью примерно 5 га (на нем расположится не только сама гора, но и вся инфраструктура), желательно, чтобы на участке был хотя бы небольшой холм (легче будет “наращивать” гору); </text:p>
      <text:p text:style-name="Standard"/>
      <text:p text:style-name="Standard">* земля для возведения горы (желательно, чтобы высота горы была минимум 100 м); </text:p>
      <text:p text:style-name="Standard"/>
      <text:p text:style-name="Standard">* стройматериалы и материалы для коммуникаций — пункта проката, кафе, туалета, магазина и т.п., а главное — для подземной части горы. Ведь искусственная лыжная горка — это не такое простое сооружение, как кажется на первый взгляд. </text:p>
      <text:p text:style-name="Standard"/>
      <text:p text:style-name="Standard"/>
      <text:p text:style-name="Standard">Чтобы горка весь сезон была в снегу, недостаточно одних “пушек” — сами по себе они не “стреляют”. Их надо подключить к сложной гидротехнической системе, которую следует соорудить в подземной части горы: построить бассейн (или резервуар) для забора и охлаждения воды, проложить трубы, кабель, установить насосную станцию (нужны мощные насосы), гидранты. </text:p>
      <text:p text:style-name="Standard"/>
      <text:p text:style-name="Standard"/>
      <text:p text:style-name="Standard">3. Снаряжение для проката. Сколько чего покупать, решать вам. Но, думается, не менее пары сотен лыжных комплектов и хотя бы десятка сноубординговых комплектов. Покупать советуем новое (для “чайников” — поскромнее, для опытных лыжников — “покруче”). Приблизительные цены на спортинвентарь: </text:p>
      <text:p text:style-name="Standard"/>
      <text:p text:style-name="Standard"/>
      <text:p text:style-name="Standard">* лыжи — от 40 до 800 грн. за 1 пару; </text:p>
      <text:p text:style-name="Standard"/>
      <text:p text:style-name="Standard">* крепления — от 110 до 470 грн.; </text:p>
      <text:p text:style-name="Standard"/>
      <text:p text:style-name="Standard">* ботинки — от 100 до 900 грн.; </text:p>
      <text:p text:style-name="Standard"/>
      <text:p text:style-name="Standard">* палки — от 30 до 60 грн.; </text:p>
      <text:p text:style-name="Standard"/>
      <text:p text:style-name="Standard">* сноуборды плюс крепления — от 1200 грн. </text:p>
      <text:p text:style-name="Standard"/>
      <text:p text:style-name="Standard"><text:soft-page-break/></text:p>
      <text:p text:style-name="Standard">Как уверяют знающие люди, вполне реально оборудовать подобный комплекс за $200 тыс. Вернуть вложенное можно уже через три сезона. Это без учета стоимости земельного участка. Но “земельный вопрос” можно решить и без больших денег. Например, взяв городскую власть в соучредители. </text:p>
      <text:p text:style-name="Standard"/>
      <text:p text:style-name="P1">Где строить </text:p>
      <text:p text:style-name="P5"/>
      <text:p text:style-name="Standard"/>
      <text:p text:style-name="Standard">Выбирая место для будущих “Карпат”, стоит приглядеться не только к загородным землям, но и к участкам в черте города. Причем городские варианты следует рассмотреть в первую очередь. Место должно быть легко доступным и для “целевой аудитории”, и для “случайных” посетителей. Если горку расположить в центре или неподалеку от центра города, то, наверняка, народ будет стекаться туда не только по выходным, но и в будние дни: до работы, после или вместо нее. </text:p>
      <text:p text:style-name="Standard"/>
      <text:p text:style-name="Standard"/>
      <text:p text:style-name="Standard">Хотя, безусловно, за городом воздух чище и отдыхать там приятнее. Но этот вариант, скорее всего, “отсечет” часть потенциальных посетителей. Особенно “будничных”. Ведь одно дело, когда от офиса до горки рукой подать: не более 15-20 мин езды в одну сторону. А другое — когда на дорогу приходится тратить 30-40 мин (туда-обратно — уже час или полтора). В общем, на “аншлаг“ в будние дни при загородном варианте рассчитывать не следует. К тому же, скорее всего, придется решать вопрос доставки людей к месту отдыха, т.е. к горе (например, пустить “маршрутки”). </text:p>
      <text:p text:style-name="Standard"/>
      <text:p text:style-name="Standard"/>
      <text:p text:style-name="Standard">Возможен и компромиссный вариант между загазованным центром и удаленным пригородом — “спальный” район. Если там “вырастет” гора, то, вероятно, отбоя от посетителей не будет ни в выходные, ни в будни. В обычные дни ее могут посещать районные жители. Ну а в выходные к “аборигенам” примкнут остальные желающие. </text:p>
      <text:p text:style-name="Standard"/>
      <text:p text:style-name="Standard"/>
      <text:p text:style-name="Standard">В России только в Москве, Подмосковье и Ленинградской области действуют 40 горнолыжных комплексов. </text:p>
      <text:p text:style-name="Standard"/>
      <text:p text:style-name="P3"/>
      <text:p text:style-name="Standard"/>
      <text:p text:style-name="P1">Какие бумаги нужны </text:p>
      <text:p text:style-name="Standard"/>
      <text:p text:style-name="Standard"/>
      <text:p text:style-name="Standard">Чтобы “открыться”, нужна почти такая же куча “разрешительных” бумаг, как при любом строительстве. А это значит, что придется договариваться с местной властью по поводу землеотвода, согласовывать с ней же проект спортивного комплекса (сама гора, пункт проката спортинвентаря, кафе, туалет — это минимум), а впоследствии сдавать готовый объект. Лишь на “выбивание” землеотвода и утверждение проекта строительства, по словам знающих людей, уходит месяца три, как минимум. Хотя при наличии связей и денег эти вопросы можно уладить и быстрее. И следует подсуетиться, иначе строительство может затянуться не на месяцы, а на годы. </text:p>
      <text:p text:style-name="Standard"/>
      <text:p text:style-name="Standard"/>
      <text:p text:style-name="Standard">Что касается лицензий или специальных разрешений на осуществление описываемого нами вида деятельности, то таковые пока не предусмотрены. </text:p>
      <text:p text:style-name="Standard"><text:soft-page-break/></text:p>
      <text:p text:style-name="Standard"/>
      <text:p text:style-name="P1">Персонал </text:p>
      <text:p text:style-name="Standard"/>
      <text:p text:style-name="Standard"/>
      <text:p text:style-name="Standard">Оборудование, снаряжение, “место под солнцем” — вещи, безусловно, необходимые. Но все-таки главное в любом бизнесе — это люди (банальность, о которой, однако, не все помнят). Именно от их стараний будет зависеть успех вашего предприятия. </text:p>
      <text:p text:style-name="Standard"/>
      <text:p text:style-name="Standard"/>
      <text:p text:style-name="Standard">Прежде всего будут нужны инженеры (2-3 человека, а может, и больше — смотря какой комплекс вы задумали). Они будут заниматься планировкой склона, установкой и обслуживанием оборудования: насосов, “пушек”, ратрака (этому они могут научиться у специалистов фирмы — поставщика оборудования). Не обойтись и без механика, он же “канатчик”, который будет следить за работой и техсостоянием подъемников. Обязателен и электрик: на нем будут “висеть” освещение спорткомплекса, обслуживание “пушечных” электродвигателей и компрессоров. Работы у этих людей будет хоть отбавляй. Ведь гора требует ежедневного ухода: ее нужно “обснеживать” с помощью “пушек”, снег “утаптывать” и разравнивать ратраком. Поэтому таких специалистов может быть несколько. </text:p>
      <text:p text:style-name="Standard"/>
      <text:p text:style-name="Standard"/>
      <text:p text:style-name="Standard">Нужны инструкторы по горным лыжам и сноубордингу. На вопрос, сколько их должно быть, нельзя ответить однозначно — все зависит от наплыва посетителей и их подготовки. Может, и двадцати инструкторов будет недостаточно (в Киеве, на горнолыжном комплексе работают более 20 инструкторов, по выходным к ним — очереди), а возможно, и для пяти человек не будет работы. </text:p>
      <text:p text:style-name="Standard"/>
      <text:p text:style-name="Standard"/>
      <text:p text:style-name="Standard">И конечно же, предприятие должно иметь охрану (минимум два человека), работников пункта проката (два человека, имеющих представление о спортинвентаре), бухгалтера и директора. Это что касается основного персонала. </text:p>
      <text:p text:style-name="Standard"/>
      <text:p text:style-name="Standard"/>
      <text:p text:style-name="Standard">Кроме того, нужны люди для работы в магазине, кафе, сауне и т.д. Словом, коллективчик потребуется немалый. Но всех брать в штат необязательно. Можно предоставлять помещения (те же магазины) в аренду другим фирмам. Но так вы получите меньше денег, чем могли бы. </text:p>
      <text:p text:style-name="Standard"/>
      <text:p text:style-name="Standard"/>
      <text:p text:style-name="Standard">Как кому платить, решать вам. Думается, не стоит всем работникам устанавливать фиксированные ставки (они могут быть лишь у бухгалтера, сторожей, инженеров, механиков и электриков). Например, будет логично, если инструкторы станут получать лишь процент от суммы, которую они сумеют заработать для предприятия (т.е. часть денег, которые они будут зарабатывать на тренировках, должна оставаться в компании, а часть — идти на зарплату инструкторам). </text:p>
      <text:p text:style-name="Standard"/>
      <text:p text:style-name="Standard"/>
      <text:p text:style-name="P1">Инфраструктура </text:p>
      <text:p text:style-name="Standard"/>
      <text:p text:style-name="Standard"/>
      <text:p text:style-name="Standard"><text:soft-page-break/>Мы не случайно акцентируем внимание на инфраструктуре. Без нее “горный” бизнес лучше не начинать. Посудите сами, много ли можно заработать на продаже билетиков на подъемник? Ясно, что мизер. Во всяком случае, так никогда не вернуть вложенных в гору денег. </text:p>
      <text:p text:style-name="Standard"/>
      <text:p text:style-name="Standard"/>
      <text:p text:style-name="Standard">Как это ни странно, но основной доход в горнолыжном бизнесе приносит не сама гора, а то, что ее окружает: пункты проката, кафе, магазины, сауны, бильярдные и пр. Напомним, что люди будут приходить, чтобы развлечься. А развлечение — это не только катание на лыжах. Человек может полчасика провести на горе, а потом целый день “зависать” в кафе или бильярдной. </text:p>
      <text:p text:style-name="Standard"/>
      <text:p text:style-name="Standard"/>
      <text:p text:style-name="Standard">Кстати, чтобы никто из посетителей не забывал о “поесть и попить”, можно на свежем воздухе организовать продажи, к примеру, горячих пирожков и глинтвейна. На западных горнолыжных курортах так и делают. </text:p>
      <text:p text:style-name="P3"/>
      <text:p text:style-name="Standard"/>
      <text:p text:style-name="P1">Как завлекать </text:p>
      <text:p text:style-name="Standard"/>
      <text:p text:style-name="Standard"/>
      <text:p text:style-name="Standard">Без рекламы, особенно на первых порах, не обойтись. Даже если горка расположится в самом что ни на есть центре города, ее все равно нужно как следует разрекламировать. </text:p>
      <text:p text:style-name="Standard"/>
      <text:p text:style-name="Standard"/>
      <text:p text:style-name="Standard">Лучшая реклама — пригласить на открытие комплекса (или по другому случаю, а можно и просто так) какую-нибудь “известность”: популярного актера, певца или политического деятеля. И чтобы об этом обязательно “протрубили” средства массовой информации. Эффект превысит ожидания. </text:p>
      <text:p text:style-name="Standard"/>
      <text:p text:style-name="Standard"/>
      <text:p text:style-name="Standard">За примерами далеко ходить не нужно. Например, президент России Владимир Путин посетил один из горнолыжных курортов Челябинской области (Уральские горы). Он покатался по тамошним склонам, посидел в кафе (где выпил 50 граммов коньяку и пару чашек кофе). Понятно, что журналисты об этом событии сразу же поведали миру. И любители горнолыжного отдыха повалили в те края: мол, раз Путин побывал, значит, классное место. </text:p>
      <text:p text:style-name="Standard"/>
      <text:p text:style-name="Standard"/>
      <text:p text:style-name="P1">Сезонность </text:p>
      <text:p text:style-name="Standard"/>
      <text:p text:style-name="Standard"/>
      <text:p text:style-name="Standard">Повторимся, что горнолыжный бизнес — вещь сезонная. А сезон длится примерно с 1 декабря до 1 апреля. К сожалению, искусственный снег, как и естественный, невозможен без мороза. Поэтому весной и в слякотную зиму снежные “пушки” “стреляют” только по ночам, когда температура воздуха опускается до нулевых отметок. </text:p>
      <text:p text:style-name="Standard"/>
      <text:p text:style-name="Standard"/>
      <text:p text:style-name="Standard">Чтобы работа спорткомплекса с приходом весны не замирала, следует заранее продумать, что можно предложить в межсезонье. Например: пейнтбол, прокат горных велосипедов. Но самое интересное, причем горное, развлечение — родельбан. Он представляет собой желоб, по которому можно съехать вниз на специальных санях. Так уже развлекаются <text:soft-page-break/>“буржуи” на Западе (в тех же Альпах, например). У нас об этом знают в основном только понаслышке. Но если такое развлечение появится здесь, думаем, народ оценит его по достоинству. А стоит родельбан не так уж и дорого — около $3 тыс. </text:p>
      <text:p text:style-name="Standard"/>
      <text:p text:style-name="Standard"/>
      <text:p text:style-name="P1">Сколько стоит покататься </text:p>
      <text:p text:style-name="Standard"/>
      <text:p text:style-name="Standard"/>
      <text:p text:style-name="Standard">В Киеве это удовольствие относительно дешевое. Особенно если у посетителя имеется собственное горнолыжное снаряжение (лыжи, ботинки, палки). Тогда тратиться придется лишь на проезд на подъемнике. В будни один жетон стоит 1,5 грн., в выходные — 2,5 грн. То есть подняться 10 (!) раз — всего 15-25 грн. </text:p>
      <text:p text:style-name="Standard"/>
      <text:p text:style-name="Standard"/>
      <text:p text:style-name="Standard">Что касается проката горнолыжного снаряжения, то опять-таки в Киеве в будни весь комплект (лыжи, ботинки, палки) стоит от 20 грн. до 50 грн. за два часа. Цена зависит от качества инвентаря. В выходные “прокатиться” стоит гривень на пять-десять дороже. Начинающие лыжники могут прибегнуть к помощи инструкторов. Уроки платные: в будний день — 35 грн. за 1 час, в выходные — 50 грн. </text:p>
      <text:p text:style-name="Standard"/>
      <text:p text:style-name="Standard"/>
      <text:p text:style-name="P1">Где катаются киевляне </text:p>
      <text:p text:style-name="Standard"/>
      <text:p text:style-name="Standard"/>
      <text:p text:style-name="Standard">В столице лишь одно место, где можно покататься на горных лыжах — спорткомплекс в “средней” части города. Там есть небольшая горка высотой 109 м. Работают два подъемника (взрослый и детский), пункт проката, кафе, магазин. В выходные там не “протолпишься”: за день гору посещают не менее 3 тыс.чел. Публика очень разношерстная: от школьников и рядовых пенсионеров до депутатов Верховной Рады и членов правительства. В ближайшие годы в Киеве может “вырасти” еще одна горка — в самом центре Киева. Там уже идет строительство. </text:p>
      <text:p text:style-name="Standard"/>
      <text:p text:style-name="Standard"/>
      <text:p text:style-name="Standard">О том, что горнолыжный бизнес — дело прибыльное, подозревают и в Днепропетровске. По словам знающих людей, там строится хороший спортивный комплекс, в который уже вложено более $1 млн. И, думается, вскоре горнолыжные площадки появятся в других городах-“миллионниках” нашей страны. </text:p>
      <text:p text:style-name="Standard"/>
      <text:p text:style-name="Standard"/>
      <text:p text:style-name="Standard">В России только в Москве, Подмосковье и Ленинградской области действуют 40 горнолыжных комплексов (высота гор — от 100 до 600 м). </text:p>
      <text:p text:style-name="P4"/>
      <text:p text:style-name="Standard"><text:span text:style-name="T1">Источник:</text:span><text:span text:style-name="T2"> </text:span><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горнолыжной горы</dc:title>
    <meta:initial-creator>DJ_Diesel</meta:initial-creator>
    <meta:creation-date>2009-11-21T23:31:00</meta:creation-date>
    <dc:creator>Admin</dc:creator>
    <dc:date>2010-01-12T22:14:00</dc:date>
    <meta:editing-cycles>2</meta:editing-cycles>
    <meta:editing-duration>PT2M</meta:editing-duration>
    <meta:document-statistic meta:table-count="0" meta:image-count="0" meta:object-count="0" meta:page-count="6" meta:paragraph-count="60" meta:word-count="1959" meta:character-count="13146" meta:non-whitespace-character-count="11189"/>
    <meta:generator>LibreOffice/3.4$Unix LibreOffice_project/340m1$Build-502</meta:generator>
    <meta:user-defined meta:name="Поле 1"/>
    <meta:user-defined meta:name="Поле 2"/>
    <meta:user-defined meta:name="Поле 3"/>
    <meta:user-defined meta:name="Поле 4"/>
  </office:meta>
</office:document-meta>
</file>