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339cm" fo:margin-left="0.009cm" table:align="left" style:writing-mode="lr-tb"/>
    </style:style>
    <style:style style:name="Таблица1.A" style:family="table-column">
      <style:table-column-properties style:column-width="8.819cm"/>
    </style:style>
    <style:style style:name="Таблица1.B" style:family="table-column">
      <style:table-column-properties style:column-width="0.7cm"/>
    </style:style>
    <style:style style:name="Таблица1.1" style:family="table-row">
      <style:table-row-properties style:row-height="8.114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200%">
        <style:tab-stops>
          <style:tab-stop style:position="18.142cm" style:type="right"/>
        </style:tab-stops>
      </style:paragraph-properties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style-complex="italic"/>
    </style:style>
    <style:style style:name="P7" style:family="paragraph" style:parent-style-name="Standard">
      <style:text-properties fo:font-size="1pt" style:font-size-asian="1pt" style:font-size-complex="1pt"/>
    </style:style>
    <style:style style:name="P8" style:family="paragraph" style:parent-style-name="Standard">
      <style:paragraph-properties fo:margin-left="0cm" fo:margin-right="0.101cm" fo:orphans="0" fo:widows="0" fo:text-indent="0cm" style:auto-text-indent="false" style:text-autospace="none"/>
    </style:style>
    <style:style style:name="P9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 style:text-autospace="none"/>
    </style:style>
    <style:style style:name="P10" style:family="paragraph" style:parent-style-name="Standard">
      <style:paragraph-properties fo:margin-left="0cm" fo:margin-right="0.101cm" fo:line-height="150%" fo:text-align="center" style:justify-single-word="false" fo:orphans="0" fo:widows="0" fo:text-indent="0cm" style:auto-text-indent="false" style:text-autospace="none"/>
    </style:style>
    <style:style style:name="P11" style:family="paragraph" style:parent-style-name="Standard">
      <style:paragraph-properties fo:margin-left="0cm" fo:margin-right="0.101cm" fo:line-height="150%" fo:orphans="0" fo:widows="0" fo:text-indent="0cm" style:auto-text-indent="false" style:text-autospace="none"/>
    </style:style>
    <style:style style:name="P12" style:family="paragraph" style:parent-style-name="Standard">
      <style:paragraph-properties fo:margin-left="0cm" fo:margin-right="0.101cm" fo:line-height="150%" fo:text-align="center" style:justify-single-word="false" fo:orphans="0" fo:widows="0" fo:text-indent="0cm" style:auto-text-indent="false" style:text-autospace="non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.101cm" fo:orphans="0" fo:widows="0" fo:text-indent="0cm" style:auto-text-indent="false" style:text-autospace="none"/>
      <style:text-properties fo:font-size="10pt" style:font-size-asian="10pt" style:font-size-complex="10pt" style:font-weight-complex="bold"/>
    </style:style>
    <style:style style:name="P14" style:family="paragraph" style:parent-style-name="Standard">
      <style:paragraph-properties fo:margin-left="0cm" fo:margin-right="0.101cm" fo:orphans="0" fo:widows="0" fo:text-indent="0cm" style:auto-text-indent="false" style:text-autospace="none"/>
      <style:text-properties fo:font-size="10pt" style:font-size-asian="10pt" style:font-size-complex="10pt" style:font-style-complex="italic"/>
    </style:style>
    <style:style style:name="P15" style:family="paragraph" style:parent-style-name="Standard">
      <style:paragraph-properties fo:margin-left="0cm" fo:margin-right="0.101cm" fo:orphans="0" fo:widows="0" fo:text-indent="0cm" style:auto-text-indent="false" style:text-autospace="none"/>
      <style:text-properties fo:font-size="10pt" style:font-size-asian="10pt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.101cm" fo:line-height="150%" fo:orphans="0" fo:widows="0" fo:text-indent="0cm" style:auto-text-indent="false" style:text-autospace="none"/>
      <style:text-properties fo:font-size="10pt" style:font-size-asian="10pt" style:font-size-complex="10pt" style:font-style-complex="italic"/>
    </style:style>
    <style:style style:name="P17" style:family="paragraph" style:parent-style-name="Standard">
      <style:paragraph-properties fo:margin-left="0cm" fo:margin-right="0.101cm" fo:line-height="150%" fo:orphans="0" fo:widows="0" fo:text-indent="1.249cm" style:auto-text-indent="false" style:text-autospace="none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line-height="150%" fo:text-align="center" style:justify-single-word="false" fo:orphans="0" fo:widows="0" fo:background-color="#ffffff" style:text-autospace="none">
        <style:background-image/>
      </style:paragraph-properties>
    </style:style>
    <style:style style:name="P20" style:family="paragraph" style:parent-style-name="Standard">
      <style:paragraph-properties fo:line-height="150%" fo:orphans="0" fo:widows="0" fo:background-color="#ffffff" style:text-autospace="none">
        <style:background-image/>
      </style:paragraph-properties>
    </style:style>
    <style:style style:name="P21" style:family="paragraph" style:parent-style-name="Standard">
      <style:paragraph-properties fo:line-height="150%"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color="#000000" fo:font-size="10pt" fo:font-weight="bold" style:font-size-asian="10pt" style:font-weight-asian="bold" style:font-size-complex="10pt" style:font-style-complex="italic"/>
    </style:style>
    <style:style style:name="P22" style:family="paragraph" style:parent-style-name="Standard">
      <style:paragraph-properties fo:line-height="150%" fo:orphans="0" fo:widows="0" fo:background-color="#ffffff" style:text-autospace="none">
        <style:background-image/>
      </style:paragraph-properties>
      <style:text-properties fo:color="#000000" fo:font-size="10pt" style:font-size-asian="10pt" style:font-size-complex="10pt" style:font-style-complex="italic"/>
    </style:style>
    <style:style style:name="P23" style:family="paragraph" style:parent-style-name="Standard">
      <style:paragraph-properties fo:line-height="150%" fo:orphans="0" fo:widows="0" fo:background-color="#ffffff" style:text-autospace="none" style:snap-to-layout-grid="false">
        <style:background-image/>
      </style:paragraph-properties>
      <style:text-properties fo:color="#000000" fo:font-size="10pt" style:font-size-asian="10pt" style:font-size-complex="10pt" style:font-style-complex="italic"/>
    </style:style>
    <style:style style:name="P24" style:family="paragraph" style:parent-style-name="Standard">
      <style:paragraph-properties fo:orphans="0" fo:widows="0" fo:background-color="#ffffff" style:text-autospace="none">
        <style:background-image/>
      </style:paragraph-properties>
    </style:style>
    <style:style style:name="P25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underline-style="none" fo:font-weight="bold" style:font-weight-asian="bold"/>
    </style:style>
    <style:style style:name="T3" style:family="text">
      <style:text-properties fo:color="#000000" fo:font-size="10pt" style:text-underline-style="none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 style:font-style-complex="italic"/>
    </style:style>
    <style:style style:name="T9" style:family="text">
      <style:text-properties fo:font-size="8pt" style:font-size-asian="8pt" style:font-size-complex="8pt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asian="Arial"/>
    </style:style>
    <style:style style:name="T12" style:family="text">
      <style:text-properties fo:color="#000000" style:font-name="Arial" fo:font-size="9pt" fo:font-weight="bold" style:font-size-asian="9pt" style:font-weight-asian="bold" style:font-name-complex="Arial" style:font-size-complex="9pt" style:font-style-complex="italic"/>
    </style:style>
    <style:style style:name="T13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style-complex="italic"/>
    </style:style>
    <style:style style:name="T14" style:family="text">
      <style:text-properties fo:color="#000000" fo:font-size="10pt" style:font-size-asian="10pt" style:font-size-complex="10pt" style:font-style-complex="italic"/>
    </style:style>
    <style:style style:name="T15" style:family="text">
      <style:text-properties fo:color="#000000" fo:font-size="10pt" fo:language="en" fo:country="US" style:font-size-asian="10pt" style:font-size-complex="10pt" style:font-style-complex="italic"/>
    </style:style>
    <style:style style:name="T16" style:family="text">
      <style:text-properties fo:color="#000000" fo:font-size="10pt" fo:font-weight="bold" style:font-size-asian="10pt" style:font-weight-asian="bold" style:font-size-complex="10pt" style:font-style-complex="italic"/>
    </style:style>
    <style:style style:name="T17" style:family="text">
      <style:text-properties fo:color="#000000" fo:font-size="9pt" fo:font-weight="bold" style:font-size-asian="9pt" style:font-weight-asian="bold" style:font-size-complex="9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a xlink:type="simple" xlink:href="http://blanker.ru/doc/dogovor-podryada"><text:span text:style-name="Internet_20_link"><text:span text:style-name="T2">ДОГОВОР ПОДРЯДА</text:span></text:span></text:a><text:span text:style-name="T1"> № _____</text:span></text:p>
      <text:p text:style-name="P2"/>
      <text:p text:style-name="P3"><text:span text:style-name="T4">г. ______________________________ <text:tab/>«____» ________________ 200 __ г.</text:span></text:p>
      <text:p text:style-name="P8"><text:span text:style-name="T5">_______________________________________________________________________________________________________,</text:span></text:p>
      <text:p text:style-name="P12">(наименование юридического лица, Ф., И., О. предпринимателя)</text:p>
      <text:p text:style-name="P11"><text:span text:style-name="T6">именуемое в дальнейшем «Подрядчик», в лице _______________________________________________________________</text:span></text:p>
      <text:p text:style-name="P8"><text:span text:style-name="T5">_______________________________________________________________________________________________________,</text:span></text:p>
      <text:p text:style-name="P10"><text:span text:style-name="T8"><text:s text:c="79"/>(должность, Ф., И., О.)</text:span></text:p>
      <text:p text:style-name="P13">действующего на основании ______________________________________________________________________________,</text:p>
      <text:p text:style-name="P10"><text:span text:style-name="T9"><text:s text:c="60"/>(устава, положения, доверенности, свидетельства-их номера, дата)</text:span></text:p>
      <text:p text:style-name="P8"><text:span text:style-name="T5">и ______________________________________________________________________________________________________,</text:span></text:p>
      <text:p text:style-name="P12">(наименование юридического лица, Ф., И., О. предпринимателя)</text:p>
      <text:p text:style-name="P11"><text:span text:style-name="T6">именуемое в дальнейшем «Заказчик», в лице _________________________________________________________________</text:span></text:p>
      <text:p text:style-name="P14">_______________________________________________________________________________________________________,</text:p>
      <text:p text:style-name="P10"><text:span text:style-name="T8"><text:s text:c="4"/>(должность, Ф., И., О.)</text:span></text:p>
      <text:p text:style-name="P13">действующего на основании ______________________________________________________________________________,</text:p>
      <text:p text:style-name="P9"><text:span text:style-name="T9"><text:s text:c="45"/>(устава, положения, доверенности, свидетельства-их номера, дата)</text:span></text:p>
      <text:p text:style-name="P15">заключили настоящий договор о нижеследующем:</text:p>
      <text:p text:style-name="P17"><text:span text:style-name="T4">1. Подрядчик выполняет для Заказчика следующие работы: _____________________________________________</text:span></text:p>
      <text:p text:style-name="P16">________________________________________________________________________________________________________</text:p>
      <text:p text:style-name="P11"><text:span text:style-name="T5">________________________________________________________________________________________________________</text:span></text:p>
      <text:p text:style-name="P16">________________________________________________________________________________________________________ </text:p>
      <text:p text:style-name="P16"><text:s/>_______________________________________________________________________________________________________.</text:p>
      <text:p text:style-name="P18"><text:span text:style-name="T4">2. Срок выполнения _______________________________________________________________________________.</text:span></text:p>
      <text:p text:style-name="P4"><text:span text:style-name="T7"><text:s text:c="162"/>(дата)</text:span></text:p>
      <text:p text:style-name="P4"><text:span text:style-name="T4"><text:tab/>3. Стоимость названного комплекса работ ____________________________________________________________</text:span></text:p>
      <text:p text:style-name="P11"><text:span text:style-name="T5">____________________________________________________________________________________________________ р</text:span><text:span text:style-name="T4">уб.</text:span></text:p>
      <text:p text:style-name="Standard"><text:span text:style-name="T4">4. Заказчик оплачивает выполненные работы в _______________________________________________________________.</text:span></text:p>
      <text:p text:style-name="P5"><text:span text:style-name="T7"><text:s text:c="88"/>(сроки)</text:span></text:p>
      <text:p text:style-name="P18"><text:span text:style-name="T4">5. Срок действия договора с __________________________________ по __________________________________.</text:span></text:p>
      <text:p text:style-name="P18"><text:span text:style-name="T4">6. Во всем остальном, что не предусмотрено </text:span><text:a xlink:type="simple" xlink:href="http://blanker.ru/doc/dogovor-podryada"><text:span text:style-name="Internet_20_link"><text:span text:style-name="T3">договором</text:span></text:span></text:a><text:span text:style-name="T4">, стороны руководствуются действующим законодатель-</text:span></text:p>
      <text:p text:style-name="P1">ством Российской Федерации.</text:p>
      <text:p text:style-name="P6">7.<text:span text:style-name="T11"> </text:span>Дополнительные<text:span text:style-name="T11"> </text:span>условия</text:p>
      <text:p text:style-name="P16">________________________________________________________________________________________________________</text:p>
      <text:p text:style-name="P16">________________________________________________________________________________________________________</text:p>
      <text:p text:style-name="P16">________________________________________________________________________________________________________ </text:p>
      <text:p text:style-name="P16"><text:s/>_______________________________________________________________________________________________________.</text:p>
      <text:p text:style-name="P19"><text:span text:style-name="T12">8</text:span><text:span text:style-name="T12">.</text:span><text:span text:style-name="T13"> </text:span><text:span text:style-name="T12">Юридические</text:span><text:span text:style-name="T13"> </text:span><text:span text:style-name="T12">адреса</text:span><text:span text:style-name="T13"> </text:span><text:span text:style-name="T12">сторон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 table:style-name="Таблица1.1">
          <table:table-cell table:style-name="Таблица1.A1" office:value-type="string">
            <text:p text:style-name="P21">Подрядчик</text:p>
            <text:p text:style-name="P22">Наименование: ____________________________________</text:p>
            <text:p text:style-name="P20"><text:span text:style-name="T14">Адрес: <text:s/>___________________________________________</text:span></text:p>
            <text:p text:style-name="P22">__________________________________________________</text:p>
            <text:p text:style-name="P22">ИНН _____________________________________________</text:p>
            <text:p text:style-name="P20"><text:span text:style-name="T14">ОКПО <text:s/>___________________________________________</text:span></text:p>
            <text:p text:style-name="P22">Банковские реквизиты: _____________________________</text:p>
            <text:p text:style-name="P22">__________________________________________________</text:p>
            <text:p text:style-name="P22">__________________________________________________</text:p>
            <text:p text:style-name="P22">__________________________________________________</text:p>
            <text:p text:style-name="P22">Тел. (факс): _______________________________________</text:p>
            <text:p text:style-name="P20"><text:span text:style-name="T15">e</text:span><text:span text:style-name="T14">-</text:span><text:span text:style-name="T15">mail</text:span><text:span text:style-name="T14">: <text:s/>___________________________________________</text:span></text:p>
            <text:p text:style-name="P24"><text:span text:style-name="T16">Подрядчик _</text:span><text:span text:style-name="T14">______________________________________</text:span></text:p>
            <text:p text:style-name="P25"><text:span text:style-name="T17"><text:s text:c="10"/></text:span><text:span text:style-name="T18">подпись</text:span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1">Заказчик</text:p>
            <text:p text:style-name="P22">Наименование: ____________________________________</text:p>
            <text:p text:style-name="P22">Адрес: ___________________________________________</text:p>
            <text:p text:style-name="P22">__________________________________________________</text:p>
            <text:p text:style-name="P22">ИНН _____________________________________________</text:p>
            <text:p text:style-name="P20"><text:span text:style-name="T14">ОКПО <text:s/>___________________________________________</text:span></text:p>
            <text:p text:style-name="P22">Банковские реквизиты: _____________________________</text:p>
            <text:p text:style-name="P22">__________________________________________________</text:p>
            <text:p text:style-name="P22">__________________________________________________</text:p>
            <text:p text:style-name="P22">__________________________________________________</text:p>
            <text:p text:style-name="P22">Тел. (факс): _______________________________________</text:p>
            <text:p text:style-name="P20"><text:span text:style-name="T15">e</text:span><text:span text:style-name="T14">-</text:span><text:span text:style-name="T15">mail</text:span><text:span text:style-name="T14">: ___________________________________________</text:span></text:p>
            <text:p text:style-name="P24"><text:span text:style-name="T16">Заказчик ____</text:span><text:span text:style-name="T14">_____________________________________</text:span></text:p>
            <text:p text:style-name="P25"><text:span text:style-name="T18"><text:s text:c="20"/>подпись <text:s text:c="2"/></text:span></text:p>
          </table:table-cell>
        </table:table-row>
      </table:table>
      <text:p text:style-name="P1">М.П. <text:s text:c="99"/>М.П <text:s text:c="3"/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подряда</dc:title>
    <meta:initial-creator>===</meta:initial-creator>
    <meta:creation-date>2011-06-05T20:23:00</meta:creation-date>
    <dc:creator>===</dc:creator>
    <dc:date>2011-06-05T20:24:00</dc:date>
    <meta:editing-cycles>3</meta:editing-cycles>
    <meta:editing-duration>PT2M</meta:editing-duration>
    <meta:document-statistic meta:table-count="1" meta:image-count="0" meta:object-count="0" meta:page-count="2" meta:paragraph-count="66" meta:word-count="194" meta:character-count="4734" meta:non-whitespace-character-count="402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