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>
      <style:text-properties fo:font-size="16pt" officeooo:rsid="00182db0" officeooo:paragraph-rsid="00182db0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2"/>ROSA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Droid Sans Fallback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DejaVu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ejaVu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31T15:37:46</meta:creation-date>
    <dc:date>2013-05-31T19:05:59</dc:date>
    <meta:editing-duration>P0D</meta:editing-duration>
    <meta:editing-cycles>2</meta:editing-cycles>
    <meta:generator>LibreOffice/3.6$Linux_x86 LibreOffice_project/360m1$Build-2</meta:generator>
    <meta:document-statistic meta:table-count="0" meta:image-count="0" meta:object-count="0" meta:page-count="1" meta:paragraph-count="1" meta:word-count="1" meta:character-count="6" meta:non-whitespace-character-count="4"/>
  </office:meta>
</office:document-meta>
</file>