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text-properties fo:font-size="6pt" style:font-size-asian="6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6pt" style:font-size-asian="6pt"/>
    </style:style>
    <style:style style:name="P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weight-complex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>
      <style:paragraph-properties style:writing-mode="lr-tb"/>
    </style:style>
    <style:style style:name="T1" style:family="text">
      <style:text-properties fo:color="#000000" style:text-underline-style="none"/>
    </style:style>
    <style:style style:name="T2" style:family="text">
      <style:text-properties fo:font-size="6pt" style:font-size-asian="6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none" fo:country="none" style:font-size-asian="10pt" style:language-asian="none" style:country-asian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27cm" fo:padding-right="0.127cm" fo:padding-top="0.256cm" fo:padding-bottom="0.25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правление Федеральной регистрационной </text:p>
      <text:p text:style-name="P6"><text:s text:c="73"/>службы</text:p>
      <text:p text:style-name="Standard"/>
      <text:h text:style-name="Heading_20_1" text:outline-level="1"><text:a xlink:type="simple" xlink:href="http://blanker.ru/doc/zayavlenie-na-registraciyu-sdelok-s-nedvizhimim-imushhestvom"><text:span text:style-name="Internet_20_link"><text:span text:style-name="T1">ЗАЯВЛЕНИЕ</text:span></text:span></text:a></text:h>
      <text:p text:style-name="Standard"/>
      <text:p text:style-name="P13">Я, _____________________________________________________________________________________________</text:p>
      <text:p text:style-name="P7"/>
      <text:p text:style-name="P9">дата рождения_______________________________, паспорт серии _____________ № _____________________________</text:p>
      <text:p text:style-name="P7"/>
      <text:p text:style-name="P9">код подразделения ___________________ выдан «______» _____________________________ г., ____________________</text:p>
      <text:p text:style-name="P7"><text:s text:c="70"/>(для новых паспортов)</text:p>
      <text:p text:style-name="P9">______________________________________________________________________________________________________</text:p>
      <text:p text:style-name="Standard"><text:span text:style-name="T2"><text:s text:c="158"/>(каким органом)</text:span></text:p>
      <text:p text:style-name="P9">семейное положение _________________, гражданство _________________, проживающий по адресу:_______________</text:p>
      <text:p text:style-name="Standard"><text:span text:style-name="T2"><text:s text:c="175"/>(РФ, либо другое)</text:span></text:p>
      <text:p text:style-name="Standard"><text:span text:style-name="T3">______________________________________________________________________________________________________</text:span></text:p>
      <text:p text:style-name="P7"><text:s text:c="6"/></text:p>
      <text:p text:style-name="P9">____________________________________________________, контактный телефон _______________________________</text:p>
      <text:p text:style-name="Standard"/>
      <text:p text:style-name="Standard"/>
      <text:p text:style-name="P10"><text:span text:style-name="T6">прошу зарегистрировать в срок до <text:s/>__________ дней с выдачей, без выдачи</text:span><text:span text:style-name="T7"> (ненужное зачеркнуть)</text:span></text:p>
      <text:p text:style-name="P8"/>
      <text:p text:style-name="P11"><text:s text:c="15"/>свидетельства о государственной регистрации права</text:p>
      <text:p text:style-name="P9"/>
      <text:p text:style-name="Standard"><draw:custom-shape text:anchor-type="char" draw:z-index="0" draw:style-name="gr1" draw:text-style-name="P15" svg:width="0.318cm" svg:height="0.318cm" svg:x="0cm" svg:y="0.053cm"><text:p/><draw:enhanced-geometry svg:viewBox="0 0 21600 21600" draw:type="rectangle" draw:enhanced-path="M 0 0 L 21600 0 21600 21600 0 21600 0 0 Z N"/></draw:custom-shape><text:span text:style-name="T3"> <text:s text:c="5"/></text:span><text:span text:style-name="T6">Право, ранее возникшее право</text:span><text:span text:style-name="T7"> (ненужное зачеркнуть) _________________________________________</text:span></text:p>
      <text:p text:style-name="P12"/>
      <text:p text:style-name="Text_20_body">________________________________________________________________ доля в праве _________________</text:p>
      <text:p text:style-name="P1"><text:s text:c="35"/>(собственности, долевой собственности, совместной собственности, пользования и <text:s/>т.п.)</text:p>
      <text:p text:style-name="Text_20_body"/>
      <text:p text:style-name="Text_20_body"><text:span text:style-name="T5">с регистрацией ипотеки в силу закона (ст. 488, 489, 586, 587 ГК РФ)</text:span> – ненужное зачеркнуть</text:p>
      <text:p text:style-name="P1"/>
      <text:p text:style-name="Text_20_body"><draw:custom-shape text:anchor-type="char" draw:z-index="1" draw:style-name="gr1" draw:text-style-name="P15" svg:width="0.318cm" svg:height="0.318cm" svg:x="0cm" svg:y="0.058cm"><text:p/><draw:enhanced-geometry svg:viewBox="0 0 21600 21600" draw:type="rectangle" draw:enhanced-path="M 0 0 L 21600 0 21600 21600 0 21600 0 0 Z N"/></draw:custom-shape> <text:s text:c="4"/><text:span text:style-name="T5">Договор</text:span> __________________________________________________________________________________;</text:p>
      <text:p text:style-name="P1"><text:s text:c="167"/>(купли-продажи, мены, дарения и <text:s/>т.п.)</text:p>
      <text:p text:style-name="Text_20_body"><draw:custom-shape text:anchor-type="char" draw:z-index="2" draw:style-name="gr1" draw:text-style-name="P15" svg:width="0.318cm" svg:height="0.318cm" svg:x="0cm" svg:y="0.078cm"><text:p/><draw:enhanced-geometry svg:viewBox="0 0 21600 21600" draw:type="rectangle" draw:enhanced-path="M 0 0 L 21600 0 21600 21600 0 21600 0 0 Z N"/></draw:custom-shape> <text:s text:c="4"/><text:span text:style-name="T5">Переход права к </text:span>___________________________________________________________________________</text:p>
      <text:p text:style-name="P1"/>
      <text:p text:style-name="Text_20_body">на основании ________________________________________________________________________________</text:p>
      <text:p text:style-name="P1"/>
      <text:p text:style-name="Text_20_body">____________________________________________________________________________________________</text:p>
      <text:p text:style-name="P1"/>
      <text:p text:style-name="Text_20_body">____________________________________________________________________________________________</text:p>
      <text:p text:style-name="P1"/>
      <text:p text:style-name="Text_20_body"><text:tab/><text:span text:style-name="T5">Объект недвижимости _________________________________________________________________</text:span></text:p>
      <text:p text:style-name="Text_20_body"><text:span text:style-name="T2"><text:s text:c="163"/>(квартира, земельный участок, жилой <text:s/>дом, гараж и <text:s/>тп.)</text:span> </text:p>
      <text:p text:style-name="Text_20_body"/>
      <text:p text:style-name="Text_20_body">______________________________ общей площадью ___________ кв.м., в т.ч. жилой - ____________ кв.м.,</text:p>
      <text:p text:style-name="P1"/>
      <text:p text:style-name="Text_20_body">расположенный по адресу: ____________________________________________________________________</text:p>
      <text:p text:style-name="Text_20_body"><text:tab/><text:span text:style-name="T5">Документы, предоставленные для проведения государственной регистрации, и сведения, указанные в заявлении, достоверны.</text:span></text:p>
      <text:p text:style-name="P2"/>
      <text:p text:style-name="Text_20_body"><text:span text:style-name="T5">Подпись заявителя _______________ <text:s text:c="42"/></text:span>«_____» _______________________ 200 _ г.</text:p>
      <text:p text:style-name="P1"/>
      <text:p text:style-name="P2">Принял: _________________________ <text:s text:c="42"/>_____________________________________</text:p>
      <text:p text:style-name="P1"><text:s text:c="63"/>(фамилия, инициалы) <text:s text:c="155"/>(подпись)</text:p>
      <text:p text:style-name="P2"/>
      <text:p text:style-name="P3">Ранее возникшее право <text:s text:c="30"/>Договор <text:s text:c="64"/>Право</text:p>
      <text:p text:style-name="P4">№ регистрации <text:s text:c="46"/>№ регистрации <text:s text:c="54"/>№ регистрации</text:p>
      <text:p text:style-name="P4"/>
      <text:p text:style-name="P4">_____________________ <text:s text:c="30"/>_________________ <text:s text:c="46"/>__________________</text:p>
      <text:p text:style-name="P4"/>
      <text:p text:style-name="P5"><draw:frame draw:style-name="fr1" draw:name="Врезка1" text:anchor-type="char" svg:x="11.404cm" svg:y="0.305cm" svg:width="6.452cm" svg:height="3.253cm" draw:z-index="4"><draw:text-box><text:h text:style-name="Heading_20_2" text:outline-level="2">Проведена правовая экспертиза</text:h><text:p text:style-name="P9">«______» _________________ 200 ___ г.</text:p><text:p text:style-name="P7"/><text:p text:style-name="P9">__________________________________</text:p><text:p text:style-name="P7"><text:s text:c="38"/>(фамилия, инициалы)</text:p><text:p text:style-name="P9"/><text:p text:style-name="P9">__________________________________</text:p><text:p text:style-name="P7"><text:s text:c="47"/>(подпись)</text:p><text:p text:style-name="Standard"/></draw:text-box></draw:frame><draw:frame draw:style-name="fr1" draw:name="Врезка2" text:anchor-type="char" svg:x="4.736cm" svg:y="0.305cm" svg:width="6.054cm" svg:height="3.253cm" draw:z-index="5"><draw:text-box><text:h text:style-name="Heading_20_2" text:outline-level="2">Арестов нет</text:h><text:p text:style-name="P9">«_____» ________________ 200 ___ г.</text:p><text:p text:style-name="P7"/><text:p text:style-name="P9">________________________________</text:p><text:p text:style-name="P7"><text:s text:c="36"/>(фамилия, инициалы)</text:p><text:p text:style-name="P9"/><text:p text:style-name="P9">________________________________</text:p><text:p text:style-name="P7"><text:s text:c="46"/>(подпись)</text:p><text:p text:style-name="P9"><text:s/></text:p></draw:text-box></draw:frame><draw:frame draw:style-name="fr1" draw:name="Врезка3" text:anchor-type="char" svg:x="-0.026cm" svg:y="0.305cm" svg:width="4.253cm" svg:height="3.253cm" draw:z-index="3"><draw:text-box><text:p text:style-name="P9"/><text:p text:style-name="P9">К оплате __________ руб</text:p><text:p text:style-name="P7"/><text:p text:style-name="P9">______________________</text:p><text:p text:style-name="P7"><text:s text:c="15"/>(фамилия, инициалы)</text:p><text:p text:style-name="P9"/><text:p text:style-name="P9">______________________</text:p><text:p text:style-name="P7"><text:s text:c="23"/>(подпись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1.905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1T10:12:00</meta:creation-date>
    <dc:creator>Maria</dc:creator>
    <dc:date>2010-10-21T10:13:00</dc:date>
    <meta:print-date>2007-01-09T19:20:00</meta:print-date>
    <meta:editing-cycles>3</meta:editing-cycles>
    <meta:editing-duration>PT1M</meta:editing-duration>
    <meta:document-statistic meta:table-count="0" meta:image-count="0" meta:object-count="0" meta:page-count="1" meta:paragraph-count="55" meta:word-count="214" meta:character-count="4640" meta:non-whitespace-character-count="281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