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0"/>гор. Москва <text:s text:c="8"/>25 мая 1997 г.</text:p>
      <text:p text:style-name="Preformatted_20_Text"><text:s text:c="38"/></text:p>
      <text:p text:style-name="Preformatted_20_Text"><text:s text:c="30"/>Приказ N_______</text:p>
      <text:p text:style-name="Preformatted_20_Text"><text:s text:c="38"/></text:p>
      <text:p text:style-name="Preformatted_20_Text"><text:s text:c="8"/>1. Слонову Александру Сергеевичу предоставить ежегодный отпуск</text:p>
      <text:p text:style-name="Preformatted_20_Text"><text:s text:c="4"/>с 27 мая 1997 г. с учетом расписания <text:s/>выпускных экзаменов в школе,</text:p>
      <text:p text:style-name="Preformatted_20_Text"><text:s text:c="4"/>где он учится.</text:p>
      <text:p text:style-name="Preformatted_20_Text"><text:s text:c="8"/>2. <text:s/>Главному <text:s/>бухгалтеру <text:s/>обеспечить <text:s/>выплату <text:s/>соответствующих</text:p>
      <text:p text:style-name="Preformatted_20_Text"><text:s text:c="4"/>сумм, причитающихся А. С. Слонову.</text:p>
      <text:p text:style-name="Preformatted_20_Text"><text:s text:c="8"/>3. С настоящим приказом ознакомить А. С. Слонова под расписку.</text:p>
      <text:p text:style-name="Preformatted_20_Text"><text:s text:c="8"/>Основания: заявление <text:s/>А. <text:s/>С. <text:s/>Слонова, <text:s/>выписка из <text:s/>расписания</text:p>
      <text:p text:style-name="Preformatted_20_Text"><text:s text:c="4"/>экзаменов ВСШ N 226 гор. Москвы. ст. 192 КЗоТ РФ.</text:p>
      <text:p text:style-name="Preformatted_20_Text"><text:s text:c="9"/></text:p>
      <text:p text:style-name="Preformatted_20_Text"><text:s text:c="51"/>Директор ООО ТРИ Ко</text:p>
      <text:p text:style-name="Preformatted_20_Text"><text:s text:c="58"/>Е. А. Косых.</text:p>
      <text:p text:style-name="Preformatted_20_Text"><text:s text:c="70"/></text:p>
      <text:p text:style-name="Preformatted_20_Text">(531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77" meta:character-count="898" meta:non-whitespace-character-count="413"/>
    <meta:generator>LibreOffice/3.4$Unix LibreOffice_project/340m1$Build-302</meta:generator>
  </office:meta>
</office:document-meta>
</file>