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ИНФОРМАЦИЯ</text:p>
      <text:p text:style-name="Preformatted_20_Text"><text:s text:c="19"/>о создании некоммерческой организации</text:p>
      <text:p text:style-name="Preformatted_20_Text"><text:s text:c="11"/>"____________________________________________________"</text:p>
      <text:p text:style-name="Preformatted_20_Text"><text:s text:c="27"/>(название организации)</text:p>
      <text:p text:style-name="Preformatted_20_Text"><text:s text:c="3"/></text:p>
      <text:p text:style-name="Preformatted_20_Text"><text:s text:c="8"/>В соответствии <text:s text:c="2"/>с <text:s text:c="3"/>Положением <text:s text:c="3"/>о <text:s text:c="3"/>порядке <text:s text:c="3"/>представления</text:p>
      <text:p text:style-name="Preformatted_20_Text"><text:s text:c="3"/>антимонопольным <text:s/>органам <text:s/>ходатайств <text:s/>и <text:s/>уведомлений <text:s/>в соответствии с</text:p>
      <text:p text:style-name="Preformatted_20_Text"><text:s text:c="3"/>требованиями статей 17 и 18 Закона РСФСР "О конкуренции и <text:s/>ограничении</text:p>
      <text:p text:style-name="Preformatted_20_Text"><text:s text:c="3"/>монополистической <text:s/>деятельности <text:s/>на товарных рынках", <text:s text:c="2"/>утв. <text:s/>Приказом</text:p>
      <text:p text:style-name="Preformatted_20_Text"><text:s text:c="3"/>ГКАП России от 13 ноября 1995 г. <text:s/>No. <text:s/>145 представляем Вам <text:s/>следующую</text:p>
      <text:p text:style-name="Preformatted_20_Text"><text:s text:c="3"/>информацию:</text:p>
      <text:p text:style-name="Preformatted_20_Text"><text:s text:c="3"/></text:p>
      <text:p text:style-name="Preformatted_20_Text"><text:s text:c="33"/>Параграф 1</text:p>
      <text:p text:style-name="Preformatted_20_Text"><text:s text:c="3"/></text:p>
      <text:p text:style-name="Preformatted_20_Text"><text:s text:c="8"/>Общая информация (п. 1.1 и 1.2).</text:p>
      <text:p text:style-name="Preformatted_20_Text"><text:s text:c="8"/>Лица, принимающие решения о создании <text:s/>некоммерческой <text:s/>организации</text:p>
      <text:p text:style-name="Preformatted_20_Text"><text:s text:c="3"/>"___________________________________________________________________".</text:p>
      <text:p text:style-name="Preformatted_20_Text"><text:s text:c="27"/>(название организации)</text:p>
      <text:p text:style-name="Preformatted_20_Text"><text:s text:c="3"/></text:p>
      <text:p text:style-name="Preformatted_20_Text"><text:s text:c="8"/>1.1. Акционерное общество закрытого типа "_______________________</text:p>
      <text:p text:style-name="Preformatted_20_Text"><text:s text:c="3"/>_____________________________", зарегистрированное решением __________</text:p>
      <text:p text:style-name="Preformatted_20_Text"><text:s text:c="5"/>(название общества)</text:p>
      <text:p text:style-name="Preformatted_20_Text"><text:s text:c="3"/></text:p>
      <text:p text:style-name="Preformatted_20_Text"><text:s text:c="3"/>регистрационной <text:s/>палаты <text:s/>от <text:s/>"____"________ 199_ года, свидетельство о</text:p>
      <text:p text:style-name="Preformatted_20_Text"><text:s text:c="3"/>регистрации No. _______________, <text:s/>почтовый адрес: ____________________</text:p>
      <text:p text:style-name="Preformatted_20_Text"><text:s text:c="3"/>_____________________________________________________________________,</text:p>
      <text:p text:style-name="Preformatted_20_Text"><text:s text:c="8"/>кор. счет _______________________________________________________</text:p>
      <text:p text:style-name="Preformatted_20_Text"><text:s text:c="8"/>Генеральный директор ____________________________________________</text:p>
      <text:p text:style-name="Preformatted_20_Text"><text:s text:c="46"/>(Ф.И.О.)</text:p>
      <text:p text:style-name="Preformatted_20_Text"><text:s text:c="3"/></text:p>
      <text:p text:style-name="Preformatted_20_Text"><text:s text:c="8"/>тел: _____________________, факс: ______________________________.</text:p>
      <text:p text:style-name="Preformatted_20_Text"><text:s text:c="8"/>Контактное лицо: 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11"/>(Ф.И.О., паспортные данные, адрес, контактный телефон)</text:p>
      <text:p text:style-name="Preformatted_20_Text"><text:s text:c="3"/></text:p>
      <text:p text:style-name="Preformatted_20_Text"><text:s text:c="8"/>Открытое акционерное общество "________________________________",</text:p>
      <text:p text:style-name="Preformatted_20_Text"><text:s text:c="45"/>(название общества)</text:p>
      <text:p text:style-name="Preformatted_20_Text"><text:s text:c="3"/></text:p>
      <text:p text:style-name="Preformatted_20_Text"><text:s text:c="3"/>являющееся правопреемником Муниципального предприятия "_______________</text:p>
      <text:p text:style-name="Preformatted_20_Text"><text:s text:c="3"/>_____________________________", зарегистрированное решением __________</text:p>
      <text:p text:style-name="Preformatted_20_Text"><text:s text:c="6"/>(название предприятия)</text:p>
      <text:p text:style-name="Preformatted_20_Text"><text:s text:c="3"/></text:p>
      <text:p text:style-name="Preformatted_20_Text"><text:s text:c="3"/>регистрационной палаты "____"_____________ 199__ <text:s/>г., Свидетельство <text:s/>о</text:p>
      <text:p text:style-name="Preformatted_20_Text"><text:s text:c="3"/>регистрации No. _________, юридический адрес: ________________________</text:p>
      <text:p text:style-name="Preformatted_20_Text"><text:s text:c="3"/>_____________________________________________________________________,</text:p>
      <text:p text:style-name="Preformatted_20_Text"><text:s text:c="3"/>кор. счет ___________________________________________________________.</text:p>
      <text:p text:style-name="Preformatted_20_Text"><text:s text:c="8"/>Генеральный директор ___________________________________________.</text:p>
      <text:p text:style-name="Preformatted_20_Text"><text:s text:c="44"/>(Ф.И.О.)</text:p>
      <text:p text:style-name="Preformatted_20_Text"><text:s text:c="3"/></text:p>
      <text:p text:style-name="Preformatted_20_Text"><text:s text:c="8"/>тел. ___________________________________________________________.</text:p>
      <text:p text:style-name="Preformatted_20_Text"><text:s text:c="8"/>Контактное лицо: 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0"/>(Ф.И.О., адрес)</text:p>
      <text:p text:style-name="Preformatted_20_Text"><text:s text:c="3"/></text:p>
      <text:p text:style-name="Preformatted_20_Text"><text:s text:c="8"/>Закрытое акционерное общество "________________________________",</text:p>
      <text:p text:style-name="Preformatted_20_Text"><text:s text:c="46"/>(название общества)</text:p>
      <text:p text:style-name="Preformatted_20_Text"><text:s text:c="3"/></text:p>
      <text:p text:style-name="Preformatted_20_Text"><text:s text:c="3"/>зарегистрированное решением __________________ регистрационной <text:s/>палаты</text:p>
      <text:p text:style-name="Preformatted_20_Text"><text:s text:c="3"/>от "___"__________ 199__ года, свидетельство о регистрации No. _______,</text:p>
      <text:p text:style-name="Preformatted_20_Text"><text:s text:c="3"/>место нахождения: ____________________________________________________,</text:p>
      <text:p text:style-name="Preformatted_20_Text"><text:s text:c="3"/>фактическое местонахождение: _________________________________________,</text:p>
      <text:p text:style-name="Preformatted_20_Text"><text:soft-page-break/><text:s text:c="3"/>р/с _________________________________, кор. счет _____________________.</text:p>
      <text:p text:style-name="Preformatted_20_Text"><text:s text:c="8"/>Генеральный <text:s/>директор ___________________________________________.</text:p>
      <text:p text:style-name="Preformatted_20_Text"><text:s text:c="44"/>(Ф.И.О.)</text:p>
      <text:p text:style-name="Preformatted_20_Text"><text:s text:c="3"/></text:p>
      <text:p text:style-name="Preformatted_20_Text"><text:s text:c="8"/>тел: ___________________________________________________________.</text:p>
      <text:p text:style-name="Preformatted_20_Text"><text:s text:c="8"/>Контактное лицо: 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0"/>(Ф.И.О., адрес)</text:p>
      <text:p text:style-name="Preformatted_20_Text"><text:s text:c="3"/></text:p>
      <text:p text:style-name="Preformatted_20_Text"><text:s text:c="8"/>Совместное предприятие "_______________________________________",</text:p>
      <text:p text:style-name="Preformatted_20_Text"><text:s text:c="42"/>(название предприятия)</text:p>
      <text:p text:style-name="Preformatted_20_Text"><text:s text:c="3"/></text:p>
      <text:p text:style-name="Preformatted_20_Text"><text:s text:c="3"/>товарищество с <text:s text:c="2"/>ограниченной <text:s text:c="2"/>ответственностью, <text:s text:c="2"/>зарегистрированное</text:p>
      <text:p text:style-name="Preformatted_20_Text"><text:s text:c="3"/>решением ______________________ регистрационной палаты от "___"_______</text:p>
      <text:p text:style-name="Preformatted_20_Text"><text:s text:c="3"/>199_ года, свидетельство о регистрации No. __________________________,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.</text:p>
      <text:p text:style-name="Preformatted_20_Text"><text:s text:c="8"/>р/с <text:s/>________________________ филиале ___________________________</text:p>
      <text:p text:style-name="Preformatted_20_Text"><text:s text:c="8"/>ИНН _______________, БИК _____________, кор. счет ______________.</text:p>
      <text:p text:style-name="Preformatted_20_Text"><text:s text:c="8"/>Генеральный директор ___________________________________________,</text:p>
      <text:p text:style-name="Preformatted_20_Text"><text:s text:c="8"/>тел.: __________________________, факс __________________________</text:p>
      <text:p text:style-name="Preformatted_20_Text"><text:s text:c="8"/>Контактное лицо: 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26"/>(Ф.И.О., адрес, телефон)</text:p>
      <text:p text:style-name="Preformatted_20_Text"><text:s text:c="3"/></text:p>
      <text:p text:style-name="Preformatted_20_Text"><text:s text:c="8"/>1.2. Контактное <text:s text:c="2"/>лицо, <text:s/>с <text:s/>которым <text:s/>могут <text:s/>связаться <text:s/>сотрудники</text:p>
      <text:p text:style-name="Preformatted_20_Text"><text:s text:c="3"/>антимонопольных <text:s/>органов: ____________________________________________</text:p>
      <text:p text:style-name="Preformatted_20_Text"><text:s text:c="45"/>(Ф.И.О.)</text:p>
      <text:p text:style-name="Preformatted_20_Text"><text:s text:c="3"/></text:p>
      <text:p text:style-name="Preformatted_20_Text"><text:s text:c="3"/>проживает по адресу: ________________________________________________,</text:p>
      <text:p text:style-name="Preformatted_20_Text"><text:s text:c="3"/>телефон домашний ______________, рабочий ____________________________.</text:p>
      <text:p text:style-name="Preformatted_20_Text"><text:s text:c="8"/>Общая информация <text:s text:c="3"/>об <text:s text:c="3"/>уполномоченных <text:s text:c="3"/>представителях <text:s text:c="2"/>лиц,</text:p>
      <text:p text:style-name="Preformatted_20_Text"><text:s text:c="3"/>принимающих решение о создании Ассоциации.</text:p>
      <text:p text:style-name="Preformatted_20_Text"><text:s text:c="8"/>1.3. Лицами, <text:s/>принявшими решение о создании Ассоциации составлено</text:p>
      <text:p text:style-name="Preformatted_20_Text"><text:s text:c="3"/>совместное <text:s text:c="2"/>ходатайство, <text:s/>в <text:s text:c="2"/>котором <text:s text:c="2"/>указано, <text:s/>что <text:s text:c="2"/>согласование,</text:p>
      <text:p text:style-name="Preformatted_20_Text"><text:s text:c="3"/>регистрация и ведение всех дел поручено _____________________________.</text:p>
      <text:p text:style-name="Preformatted_20_Text"><text:s text:c="46"/>(название организации)</text:p>
      <text:p text:style-name="Preformatted_20_Text"><text:s text:c="3"/></text:p>
      <text:p text:style-name="Preformatted_20_Text"><text:s text:c="3"/>Руководитель: Генеральный директор ___________________________________</text:p>
      <text:p text:style-name="Preformatted_20_Text"><text:s text:c="49"/>(Ф.И.О.)</text:p>
      <text:p text:style-name="Preformatted_20_Text"><text:s text:c="3"/></text:p>
      <text:p text:style-name="Preformatted_20_Text"><text:s text:c="3"/>телефон _________________________.</text:p>
      <text:p text:style-name="Preformatted_20_Text"><text:s text:c="8"/>1.3.1. Общий <text:s/>представитель _____________________________________</text:p>
      <text:p text:style-name="Preformatted_20_Text"><text:s text:c="45"/>(название организации)</text:p>
      <text:p text:style-name="Preformatted_20_Text"><text:s text:c="3"/></text:p>
      <text:p text:style-name="Preformatted_20_Text"><text:s text:c="3"/>имеет поверенного ____________________________________________________</text:p>
      <text:p text:style-name="Preformatted_20_Text"><text:s text:c="33"/>(название юридической фирмы)</text:p>
      <text:p text:style-name="Preformatted_20_Text"><text:s text:c="3"/></text:p>
      <text:p text:style-name="Preformatted_20_Text"><text:s text:c="3"/>почтовый адрес: 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24"/>(адрес, банковские реквизиты)</text:p>
      <text:p text:style-name="Preformatted_20_Text"><text:s text:c="3"/></text:p>
      <text:p text:style-name="Preformatted_20_Text"><text:s text:c="3"/>Руководитель: Генеральный директор __________________________________.</text:p>
      <text:p text:style-name="Preformatted_20_Text"><text:s text:c="8"/>1.3.1. Поверенный <text:s/>имеет представителя __________________________</text:p>
      <text:p text:style-name="Preformatted_20_Text"><text:s text:c="56"/>(Ф.И.О.)</text:p>
      <text:p text:style-name="Preformatted_20_Text"><text:s text:c="3"/></text:p>
      <text:p text:style-name="Preformatted_20_Text"><text:s text:c="3"/>паспорт серия _____ No. __________________ выдан о/м ________________,</text:p>
      <text:p text:style-name="Preformatted_20_Text"><text:s text:c="3"/>"___"____________ 199_ года.</text:p>
      <text:p text:style-name="Preformatted_20_Text"><text:s text:c="8"/>1.3.2. Телефоны, <text:s text:c="2"/>по <text:s text:c="2"/>которым <text:s text:c="2"/>могут <text:s text:c="2"/>связаться <text:s text:c="3"/>сотрудники</text:p>
      <text:p text:style-name="Preformatted_20_Text"><text:s text:c="3"/>антимонопольных органов _______________________, ____________________.</text:p>
      <text:p text:style-name="Preformatted_20_Text"><text:s text:c="8"/>1.3.3. Письменное доказательство полномочий поверенного- <text:s/>Договор</text:p>
      <text:p text:style-name="Preformatted_20_Text"><text:s text:c="3"/>No. _____________ на оказание юридических услуг от "___"______ 199_ г.</text:p>
      <text:p text:style-name="Preformatted_20_Text"><text:s text:c="8"/>1.3.4. Письменное <text:s text:c="2"/>доказательство <text:s text:c="3"/>полномочий <text:s text:c="3"/>представителя</text:p>
      <text:p text:style-name="Preformatted_20_Text"><text:soft-page-break/><text:s text:c="3"/>поверенного - доверенность.</text:p>
      <text:p text:style-name="Preformatted_20_Text"><text:s text:c="8"/>1.4. Уполномоченных представителей отдельных лиц нет, <text:s/>а <text:s/>имеется</text:p>
      <text:p text:style-name="Preformatted_20_Text"><text:s text:c="3"/>общий представитель см. п. 1.3.1.</text:p>
      <text:p text:style-name="Preformatted_20_Text"><text:s text:c="8"/>1.5. Адрес, <text:s/>по которому антимонопольные органы могут <text:s/>направлять</text:p>
      <text:p text:style-name="Preformatted_20_Text"><text:s text:c="3"/>все сообщения и решения: ____________________________________________,</text:p>
      <text:p text:style-name="Preformatted_20_Text"><text:s text:c="3"/>______________________ - это адрес фактического местонахождения Общего</text:p>
      <text:p text:style-name="Preformatted_20_Text"><text:s text:c="3"/>представителя - _____________________________ телефон _______________.</text:p>
      <text:p text:style-name="Preformatted_20_Text"><text:s text:c="20"/>(название организации)</text:p>
      <text:p text:style-name="Preformatted_20_Text"><text:s text:c="3"/></text:p>
      <text:p text:style-name="Preformatted_20_Text"><text:s text:c="33"/>Параграф 2</text:p>
      <text:p text:style-name="Preformatted_20_Text"><text:s text:c="3"/></text:p>
      <text:p text:style-name="Preformatted_20_Text"><text:s text:c="8"/>2.1. Краткое обоснование <text:s/>цели создания Ассоциации.</text:p>
      <text:p text:style-name="Preformatted_20_Text"><text:s text:c="8"/>Ассоциация ставит <text:s/>своей целью пропаганду гомеопатического метода</text:p>
      <text:p text:style-name="Preformatted_20_Text"><text:s text:c="3"/>лечения <text:s/>среди <text:s/>населения <text:s/>РФ, <text:s/>формирование <text:s text:c="2"/>цивилизованного <text:s text:c="2"/>рынка</text:p>
      <text:p text:style-name="Preformatted_20_Text"><text:s text:c="3"/>гомеопатических лекарств и услуг в РФ.</text:p>
      <text:p text:style-name="Preformatted_20_Text"><text:s text:c="8"/>2.2. В задачи <text:s/>Ассоциации входит:</text:p>
      <text:p text:style-name="Preformatted_20_Text"><text:s text:c="8"/>2.2.1. Содействие <text:s/>государственным <text:s/>и иным структурам по созданию</text:p>
      <text:p text:style-name="Preformatted_20_Text"><text:s text:c="3"/>общероссийской программы по развитию гомеопатии <text:s/>и <text:s/>реализации <text:s/>данной</text:p>
      <text:p text:style-name="Preformatted_20_Text"><text:s text:c="3"/>программы.</text:p>
      <text:p text:style-name="Preformatted_20_Text"><text:s text:c="8"/>2.2.2. Обеспечение постоянной <text:s/>связи <text:s text:c="2"/>фирм <text:s/>- <text:s text:c="2"/>учредителей <text:s text:c="2"/>со</text:p>
      <text:p text:style-name="Preformatted_20_Text"><text:s text:c="3"/>специалистами, использующими метод гомеопатии.</text:p>
      <text:p text:style-name="Preformatted_20_Text"><text:s text:c="8"/>2.2.3. Обобщение <text:s/>опыта <text:s text:c="2"/>отдельных <text:s text:c="2"/>организаций <text:s text:c="2"/>по <text:s text:c="2"/>вопросам</text:p>
      <text:p text:style-name="Preformatted_20_Text"><text:s text:c="3"/>производства и реализации гомеопатических средств, а также, проведения</text:p>
      <text:p text:style-name="Preformatted_20_Text"><text:s text:c="3"/>маркетинговых исследований.</text:p>
      <text:p text:style-name="Preformatted_20_Text"><text:s text:c="8"/>2.2.4. Осуществление <text:s text:c="3"/>совместной <text:s text:c="2"/>издательской <text:s text:c="2"/>или <text:s text:c="2"/>научной</text:p>
      <text:p text:style-name="Preformatted_20_Text"><text:s text:c="3"/>деятельности.</text:p>
      <text:p text:style-name="Preformatted_20_Text"><text:s text:c="8"/>2.2.5. Оказание <text:s/>консалтинговых <text:s/>услуг <text:s/>фирмам <text:s/>- <text:s/>производителям</text:p>
      <text:p text:style-name="Preformatted_20_Text"><text:s text:c="3"/>гомеопатических лекарств на российском рынке.</text:p>
      <text:p text:style-name="Preformatted_20_Text"><text:s text:c="8"/>Для выполнения своих целей <text:s/>Ассоциация предусматривает:</text:p>
      <text:p text:style-name="Preformatted_20_Text"><text:s text:c="8"/>- собирать, <text:s/>изучать <text:s/>и <text:s/>распространять <text:s/>информацию <text:s/>о <text:s/>политике,</text:p>
      <text:p text:style-name="Preformatted_20_Text"><text:s text:c="3"/>законодательстве, научных достижениях и проблемах в области гомеопатии</text:p>
      <text:p text:style-name="Preformatted_20_Text"><text:s text:c="3"/>в России и за рубежом;</text:p>
      <text:p text:style-name="Preformatted_20_Text"><text:s text:c="8"/>- участвовать <text:s text:c="2"/>в <text:s/>разработке <text:s/>документов <text:s/>и <text:s/>законов <text:s/>Российской</text:p>
      <text:p text:style-name="Preformatted_20_Text"><text:s text:c="3"/>Федерации,</text:p>
      <text:p text:style-name="Preformatted_20_Text"><text:s text:c="8"/>- способствовать их принятию, утверждению в установленном порядке</text:p>
      <text:p text:style-name="Preformatted_20_Text"><text:s text:c="3"/>и <text:s text:c="2"/>проведению <text:s text:c="2"/>в <text:s text:c="2"/>жизнь <text:s/>относительно <text:s/>защиты <text:s/>прав <text:s/>производителей</text:p>
      <text:p text:style-name="Preformatted_20_Text"><text:s text:c="3"/>лекарственных средств и патентообладателей;</text:p>
      <text:p text:style-name="Preformatted_20_Text"><text:s text:c="8"/>- Координировать практическую деятельность фирм - производителей.</text:p>
      <text:p text:style-name="Preformatted_20_Text"><text:s text:c="3"/></text:p>
      <text:p text:style-name="Preformatted_20_Text"><text:s text:c="19"/>СПРАВКА ОБ ОСНОВНЫХ ВИДАХ ДЕЯТЕЛЬНОСТИ</text:p>
      <text:p text:style-name="Preformatted_20_Text"><text:s text:c="3"/></text:p>
      <text:p text:style-name="Preformatted_20_Text"><text:s text:c="60"/>Таблица No. 1</text:p>
      <text:p text:style-name="Preformatted_20_Text"><text:s text:c="3"/>+----------------------------------------------------------------------------------------------------------------------------------------+</text:p>
      <text:p text:style-name="Preformatted_20_Text"><text:s text:c="3"/>¦Учредители¦Основные виды¦Территория и границы¦Общий объем <text:s/>¦Объем работ ¦ Доля <text:s text:c="7"/>¦ Производство и¦ Внутриаптечные ¦ Дистрибьютор <text:s text:c="2"/>¦</text:p>
      <text:p text:style-name="Preformatted_20_Text"><text:s text:c="3"/>¦ <text:s text:c="9"/>¦деятельности ¦границы производства¦товарооборот ¦и услуг по <text:s/>¦ учредителей ¦ реализация <text:s text:c="3"/>¦ заготовки <text:s text:c="5"/>¦ комплексных <text:s text:c="3"/>¦</text:p>
      <text:p text:style-name="Preformatted_20_Text"><text:s text:c="3"/>¦ <text:s text:c="9"/>¦ <text:s text:c="12"/>¦реализации товаров <text:s/>¦и услуг за <text:s text:c="2"/>¦производству¦ на рынке по ¦ производимых <text:s/>¦ гомеопатических¦ гомеопатических¦</text:p>
      <text:p text:style-name="Preformatted_20_Text"><text:s text:c="3"/>¦ <text:s text:c="9"/>¦ <text:s text:c="12"/>¦ <text:s text:c="5"/>и услуг <text:s text:c="6"/>¦ <text:s/>199_ г. <text:s text:c="3"/>¦и реализации¦ производству¦ гомеопатичес- ¦ препаратов. <text:s text:c="3"/>¦ препаратов <text:s text:c="4"/>¦</text:p>
      <text:p text:style-name="Preformatted_20_Text"><text:s text:c="3"/>¦ <text:s text:c="9"/>¦ <text:s text:c="12"/>¦ <text:s text:c="19"/>¦ <text:s text:c="12"/>¦комплексных ¦ и реализации¦ ких препаратов¦ Реализация <text:s text:c="4"/>¦ фирмы "_______"¦</text:p>
      <text:p text:style-name="Preformatted_20_Text"><text:s text:c="3"/>¦ <text:s text:c="9"/>¦ <text:s text:c="12"/>¦ <text:s text:c="19"/>¦ <text:s text:c="12"/>¦гомеопати- <text:s/>¦ комплексных ¦ <text:s text:c="3"/>Москва, <text:s text:c="3"/>¦ гомеопатических¦ <text:s text:c="15"/>¦</text:p>
      <text:p text:style-name="Preformatted_20_Text"><text:s text:c="3"/>¦ <text:s text:c="9"/>¦ <text:s text:c="12"/>¦ <text:s text:c="19"/>¦ <text:s text:c="12"/>¦ческих <text:s text:c="5"/>¦ гомеопати- <text:s/>¦ <text:s text:c="2"/>Моск.обл <text:s text:c="3"/>¦ и аллопатически¦ <text:s text:c="15"/>¦</text:p>
      <text:p text:style-name="Preformatted_20_Text"><text:s text:c="3"/>¦ <text:s text:c="9"/>¦ <text:s text:c="12"/>¦ <text:s text:c="19"/>¦ <text:s text:c="12"/>¦препаратов <text:s/>¦ ческих пре- ¦ РФ, СНГ <text:s text:c="6"/>¦ препаратов. <text:s text:c="3"/>¦ <text:s text:c="15"/>¦</text:p>
      <text:p text:style-name="Preformatted_20_Text"><text:s text:c="3"/>¦ <text:s text:c="9"/>¦ <text:s text:c="12"/>¦ <text:s text:c="19"/>¦ <text:s text:c="12"/>¦за год <text:s text:c="5"/>¦ паратов <text:s text:c="4"/>¦ <text:s text:c="14"/>¦ <text:s text:c="2"/>Москва, <text:s text:c="5"/>¦ <text:s text:c="15"/>¦</text:p>
      <text:p text:style-name="Preformatted_20_Text"><text:s text:c="3"/>¦ <text:s text:c="9"/>¦ <text:s text:c="12"/>¦ <text:s text:c="19"/>¦ <text:s text:c="12"/>¦ <text:s text:c="11"/>¦ <text:s text:c="12"/>¦ <text:s text:c="14"/>¦ Моск. обл., <text:s text:c="3"/>¦ <text:s text:c="15"/>¦</text:p>
      <text:p text:style-name="Preformatted_20_Text"><text:s text:c="3"/>¦ <text:s text:c="9"/>¦ <text:s text:c="12"/>¦ <text:s text:c="19"/>¦ <text:s text:c="12"/>¦ <text:s text:c="11"/>¦ <text:s text:c="12"/>¦ <text:s text:c="14"/>¦ РФ, СНГ <text:s text:c="7"/>¦ <text:s text:c="15"/>¦</text:p>
      <text:p text:style-name="Preformatted_20_Text"><text:s text:c="3"/>+----------+-------------+--------------------+-------------+------------+-------------+---------------+----------------+----------------¦</text:p>
      <text:p text:style-name="Preformatted_20_Text"><text:s text:c="3"/>¦ <text:s text:c="9"/>¦ <text:s text:c="12"/>¦ <text:s text:c="19"/>¦ <text:s text:c="12"/>¦ <text:s text:c="11"/>¦ <text:s text:c="12"/>¦ <text:s text:c="14"/>¦ <text:s text:c="15"/>¦ <text:s text:c="15"/>¦</text:p>
      <text:p text:style-name="Preformatted_20_Text"><text:s text:c="3"/>+----------+-------------+--------------------+-------------+------------+-------------+---------------+----------------<text:soft-page-break/>+----------------¦</text:p>
      <text:p text:style-name="Preformatted_20_Text"><text:s text:c="3"/>¦ <text:s text:c="9"/>¦ <text:s text:c="12"/>¦ <text:s text:c="19"/>¦ <text:s text:c="12"/>¦ <text:s text:c="11"/>¦ <text:s text:c="12"/>¦ <text:s text:c="14"/>¦ <text:s text:c="15"/>¦ <text:s text:c="15"/>¦</text:p>
      <text:p text:style-name="Preformatted_20_Text"><text:s text:c="3"/>+----------+-------------+--------------------+-------------+------------+-------------+---------------+----------------+----------------¦</text:p>
      <text:p text:style-name="Preformatted_20_Text"><text:s text:c="3"/>¦ <text:s text:c="9"/>¦ <text:s text:c="12"/>¦ <text:s text:c="19"/>¦ <text:s text:c="12"/>¦ <text:s text:c="11"/>¦ <text:s text:c="12"/>¦ <text:s text:c="14"/>¦ <text:s text:c="15"/>¦ <text:s text:c="15"/>¦</text:p>
      <text:p text:style-name="Preformatted_20_Text"><text:s text:c="3"/>+----------+-------------+--------------------+-------------+------------+-------------+---------------+----------------+----------------¦</text:p>
      <text:p text:style-name="Preformatted_20_Text"><text:s text:c="3"/>¦ <text:s text:c="9"/>¦ <text:s text:c="12"/>¦ <text:s text:c="19"/>¦ <text:s text:c="12"/>¦ <text:s text:c="11"/>¦ <text:s text:c="12"/>¦ <text:s text:c="14"/>¦ <text:s text:c="15"/>¦ <text:s text:c="15"/>¦</text:p>
      <text:p text:style-name="Preformatted_20_Text"><text:s text:c="3"/>+----------------------------------------------------------------------------------------------------------------------------------------+</text:p>
      <text:p text:style-name="Preformatted_20_Text"><text:s text:c="3"/></text:p>
      <text:p text:style-name="Preformatted_20_Text"><text:s text:c="8"/>В таблице <text:s/>No. <text:s/>1 <text:s/>указаны основные виды деятельности учредителей</text:p>
      <text:p text:style-name="Preformatted_20_Text"><text:s text:c="3"/>Ассоциации, <text:s/>их <text:s/>доля <text:s/>в <text:s text:c="2"/>производстве <text:s text:c="2"/>и <text:s text:c="2"/>реализации <text:s text:c="2"/>комплексных</text:p>
      <text:p text:style-name="Preformatted_20_Text"><text:s text:c="3"/>гомеопатических <text:s/>препаратов <text:s/>(справки <text:s/>об <text:s/>основных <text:s/>видах <text:s/>и <text:s/>объемах</text:p>
      <text:p text:style-name="Preformatted_20_Text"><text:s text:c="3"/>производства <text:s text:c="2"/>прилагается). <text:s text:c="2"/>Данные <text:s text:c="3"/>Госкомстата <text:s text:c="3"/>привести <text:s text:c="3"/>не</text:p>
      <text:p text:style-name="Preformatted_20_Text"><text:s text:c="3"/>представляется <text:s/>возможным, <text:s/>так <text:s/>как ими не располагаем. <text:s/>Как видно из</text:p>
      <text:p text:style-name="Preformatted_20_Text"><text:s text:c="3"/>таблицы No. <text:s/>1 общий объем товарных рынков учредителей <text:s/>за <text:s/>199__ <text:s/>год</text:p>
      <text:p text:style-name="Preformatted_20_Text"><text:s text:c="3"/>составляет приблизительно ______________ млрд. рублей.</text:p>
      <text:p text:style-name="Preformatted_20_Text"><text:s text:c="8"/>В 199_ году планируемый товарооборот будет составлять _____ млрд.</text:p>
      <text:p text:style-name="Preformatted_20_Text"><text:s text:c="3"/>рублей. Так <text:s/>как <text:s/>доля <text:s/>на <text:s/>товарном <text:s/>рынке <text:s/>реализации и производства</text:p>
      <text:p text:style-name="Preformatted_20_Text"><text:s text:c="3"/>гомеопатических препаратов не превышает ___%, создание Ассоциации и ее</text:p>
      <text:p text:style-name="Preformatted_20_Text"><text:s text:c="3"/>деятельность <text:s/>не <text:s/>может <text:s/>привести <text:s/>к ограничению конкуренции в области</text:p>
      <text:p text:style-name="Preformatted_20_Text"><text:s text:c="3"/>производства и реализации гомеопатической продукции.</text:p>
      <text:p text:style-name="Preformatted_20_Text"><text:s text:c="8"/>2.3. <text:s/>Планируемая деятельность в ближайшее время: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.</text:p>
      <text:p text:style-name="Preformatted_20_Text"><text:s text:c="3"/></text:p>
      <text:p text:style-name="Preformatted_20_Text"><text:s text:c="33"/>Параграф 3</text:p>
      <text:p text:style-name="Preformatted_20_Text"><text:s text:c="3"/></text:p>
      <text:p text:style-name="Preformatted_20_Text"><text:s text:c="8"/>3.1. Информация, <text:s text:c="2"/>относящаяся <text:s text:c="3"/>к <text:s text:c="3"/>деятельности <text:s text:c="3"/>участников</text:p>
      <text:p text:style-name="Preformatted_20_Text"><text:s text:c="3"/>(учредителей) Ассоциации.</text:p>
      <text:p text:style-name="Preformatted_20_Text"><text:s text:c="8"/>Учредителями Ассоциации являются:</text:p>
      <text:p text:style-name="Preformatted_20_Text"><text:s text:c="8"/>3.1.1. Акционерное общество закрытого типа "___________________".</text:p>
      <text:p text:style-name="Preformatted_20_Text"><text:s text:c="3"/>Прилагается: Устав, <text:s/>Изменения <text:s/>к <text:s text:c="2"/>Уставу, <text:s text:c="2"/>Учредительный <text:s text:c="2"/>договор,</text:p>
      <text:p text:style-name="Preformatted_20_Text"><text:s text:c="3"/>Изменения <text:s/>к <text:s/>Учредительному <text:s/>договору, <text:s/>Свидетельство <text:s/>о регистрации,</text:p>
      <text:p text:style-name="Preformatted_20_Text"><text:s text:c="3"/>Протокол общего собрания акционеров <text:s/>с <text:s/>решением <text:s/>выступить <text:s/>одним <text:s/>из</text:p>
      <text:p text:style-name="Preformatted_20_Text"><text:s text:c="3"/>учредителей Ассоциации, <text:s/>Справка имущественных отношений, <text:s/>Сведения об</text:p>
      <text:p text:style-name="Preformatted_20_Text"><text:s text:c="3"/>объемах <text:s/>производства <text:s/>и <text:s/>поставки <text:s/>видов <text:s/>продукции <text:s/>(работ, <text:s/>услуг),</text:p>
      <text:p text:style-name="Preformatted_20_Text"><text:s text:c="3"/>Паспорт хозяйствующего субъекта, бухгалтерский баланс.</text:p>
      <text:p text:style-name="Preformatted_20_Text"><text:s text:c="8"/>3.1.2. ТОО "___________________________________________________".</text:p>
      <text:p text:style-name="Preformatted_20_Text"><text:s text:c="3"/>Прилагаются: Устав, <text:s text:c="3"/>Учредительный <text:s text:c="3"/>договор, <text:s text:c="3"/>свидетельство <text:s text:c="3"/>о</text:p>
      <text:p text:style-name="Preformatted_20_Text"><text:s text:c="3"/>регистрации, <text:s/>Протокол общего собрания акционеров с решением выступить</text:p>
      <text:p text:style-name="Preformatted_20_Text"><text:s text:c="3"/>одним из <text:s/>учредителей <text:s/>Ассоциации, <text:s/>Справка <text:s/>имущественных <text:s/>отношений,</text:p>
      <text:p text:style-name="Preformatted_20_Text"><text:s text:c="3"/>Сведения об объемах производства и поставки <text:s/>видов <text:s/>продукции <text:s/>(работ,</text:p>
      <text:p text:style-name="Preformatted_20_Text"><text:s text:c="3"/>услуг). Паспорт хозяйствующего субъекта, бухгалтерский баланс.</text:p>
      <text:p text:style-name="Preformatted_20_Text"><text:s text:c="8"/>3.1.3. Открытое акционерное общество "_________________________".</text:p>
      <text:p text:style-name="Preformatted_20_Text"><text:s text:c="3"/>Прилагается Устав, Протокол общего собрания учредителей, Свидетельство</text:p>
      <text:p text:style-name="Preformatted_20_Text"><text:s text:c="3"/>о регистрации, <text:s/>Справка имущественных отношений, <text:s/>Сведения об <text:s/>объемах</text:p>
      <text:p text:style-name="Preformatted_20_Text"><text:s text:c="3"/>производства <text:s/>и <text:s/>поставки <text:s/>видов <text:s/>продукции <text:s/>(работ, <text:s/>услуг), <text:s/>Паспорт</text:p>
      <text:p text:style-name="Preformatted_20_Text"><text:s text:c="3"/>хозяйствующего субъекта, бухгалтерский баланс.</text:p>
      <text:p text:style-name="Preformatted_20_Text"><text:s text:c="8"/>3.1.4. ЗАО "___________________________________________________".</text:p>
      <text:p text:style-name="Preformatted_20_Text"><text:s text:c="3"/>Прилагается Устав, Учредительный договор, Свидетельство о регистрации,</text:p>
      <text:p text:style-name="Preformatted_20_Text"><text:s text:c="3"/>Справка <text:s/>имущественных <text:s/>отношений, <text:s/>Сведения об объемах производства и</text:p>
      <text:p text:style-name="Preformatted_20_Text"><text:s text:c="3"/>поставки <text:s/>видов <text:s/>продукции <text:s/>(работ, <text:s/>услуг). <text:s/>Паспорт <text:s text:c="2"/>хозяйствующего</text:p>
      <text:p text:style-name="Preformatted_20_Text"><text:s text:c="3"/>субъекта, бухгалтерский баланс.</text:p>
      <text:p text:style-name="Preformatted_20_Text"><text:s text:c="8"/>3.2. В реестре хозяйствующих субъектов, <text:s/>имеющих <text:s/>долю <text:s/>на <text:s/>рынке</text:p>
      <text:p text:style-name="Preformatted_20_Text"><text:s text:c="3"/>комплексных гомеопатических препаратов более __% учредители Ассоциации</text:p>
      <text:p text:style-name="Preformatted_20_Text"><text:s text:c="3"/>не состоят.</text:p>
      <text:p text:style-name="Preformatted_20_Text"><text:s text:c="3"/></text:p>
      <text:p text:style-name="Preformatted_20_Text"><text:s text:c="8"/>Общий представитель <text:s text:c="2"/>"_______________________"</text:p>
      <text:p text:style-name="Preformatted_20_Text"><text:s text:c="3"/></text:p>
      <text:p text:style-name="Preformatted_20_Text"><text:s text:c="8"/>____________________</text:p>
      <text:p text:style-name="Preformatted_20_Text"><text:soft-page-break/><text:s text:c="13"/>(подпись)</text:p>
      <text:p text:style-name="Preformatted_20_Text"><text:s text:c="3"/></text:p>
      <text:p text:style-name="Preformatted_20_Text"><text:s text:c="8"/>Генеральный директор <text:s/>"_______________________"</text:p>
      <text:p text:style-name="Preformatted_20_Text"><text:s text:c="3"/></text:p>
      <text:p text:style-name="Preformatted_20_Text"><text:s text:c="8"/>____________________</text:p>
      <text:p text:style-name="Preformatted_20_Text"><text:s text:c="13"/>(подпись)</text:p>
      <text:p text:style-name="Preformatted_20_Text"><text:s text:c="3"/></text:p>
      <text:p text:style-name="Preformatted_20_Text"><text:s text:c="15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51" meta:word-count="1154" meta:character-count="15374" meta:non-whitespace-character-count="10980"/>
    <meta:generator>LibreOffice/3.4$Unix LibreOffice_project/340m1$Build-302</meta:generator>
  </office:meta>
</office:document-meta>
</file>