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text:span text:style-name="T1"> <text:s text:c="63"/></text:span>Утверждаю</text:p>
      <text:p text:style-name="P2"><text:span text:style-name="T1"><text:s text:c="43"/></text:span>______________/______________/</text:p>
      <text:p text:style-name="P2"><text:span text:style-name="T1"><text:s text:c="46"/></text:span>(подпись)<text:span text:style-name="T1"> <text:s text:c="6"/></text:span>(ФИО)</text:p>
      <text:p text:style-name="Стандартный_20_HTML"><text:span text:style-name="T3"><text:s text:c="43"/></text:span><text:span text:style-name="T2">______________________________</text:span></text:p>
      <text:p text:style-name="P2"><text:span text:style-name="T1"><text:s text:c="46"/></text:span>(должность<text:span text:style-name="T1"> </text:span>руководителя)</text:p>
      <text:p text:style-name="P2"><text:span text:style-name="T1"><text:s text:c="43"/></text:span>______________________________</text:p>
      <text:p text:style-name="P2"><text:span text:style-name="T1"><text:s text:c="46"/></text:span>(наименование<text:span text:style-name="T1"> </text:span>организации)</text:p>
      <text:p text:style-name="P3"><text:s/></text:p>
      <text:h text:style-name="P1" text:outline-level="1">Должностная инструкция лаборанта химической лаборатории</text:h>
      <text:p text:style-name="P3"><text:s/></text:p>
      <text:p text:style-name="P2"><text:span text:style-name="T1"><text:s text:c="31"/></text:span>(примерная)</text:p>
      <text:p text:style-name="P3"><text:s/></text:p>
      <text:p text:style-name="P2"><text:span text:style-name="T1"><text:s text:c="28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стоящая<text:span text:style-name="T1"> <text:s text:c="2"/></text:span>должностная<text:span text:style-name="T1"> <text:s text:c="2"/></text:span>инструкция<text:span text:style-name="T1"> <text:s text:c="2"/></text:span>определяет<text:span text:style-name="T1"> <text:s text:c="2"/></text:span>должностные</text:p>
      <text:p text:style-name="P2">обязанности<text:span text:style-name="T1"> </text:span>лаборанта,<text:span text:style-name="T1"> </text:span>работающего<text:span text:style-name="T1"> </text:span>в<text:span text:style-name="T1"> </text:span>___________________________<text:span text:style-name="T1"> </text:span>(далее<text:span text:style-name="T1"> </text:span>-</text:p>
      <text:p text:style-name="P2">Работодатель).</text:p>
      <text:p text:style-name="P2"><text:span text:style-name="T1"><text:s text:c="5"/></text:span>1.2.<text:span text:style-name="T1"> </text:span>Трудовые<text:span text:style-name="T1"> <text:s/></text:span>отношения<text:span text:style-name="T1"> <text:s/></text:span>между<text:span text:style-name="T1"> </text:span>лаборантом<text:span text:style-name="T1"> </text:span>и<text:span text:style-name="T1"> </text:span>работодателем<text:span text:style-name="T1"> </text:span>возникают</text:p>
      <text:p text:style-name="P2">на<text:span text:style-name="T1"> </text:span>основании<text:span text:style-name="T1"> </text:span>трудового<text:span text:style-name="T1"> </text:span>договора.</text:p>
      <text:p text:style-name="P2"><text:span text:style-name="T1"><text:s text:c="5"/></text:span>1.3.<text:span text:style-name="T1"> </text:span>В<text:span text:style-name="T1"> <text:s/></text:span>своей<text:span text:style-name="T1"> <text:s/></text:span>работе<text:span text:style-name="T1"> <text:s/></text:span>лаборант<text:span text:style-name="T1"> <text:s/></text:span>должен<text:span text:style-name="T1"> <text:s/></text:span>руководствоваться<text:span text:style-name="T1"> </text:span>настоящей</text:p>
      <text:p text:style-name="P2">должностной<text:span text:style-name="T1"> <text:s/></text:span>инструкцией,<text:span text:style-name="T1"> <text:s text:c="2"/></text:span>трудовым<text:span text:style-name="T1"> <text:s/></text:span>договором,<text:span text:style-name="T1"> <text:s text:c="2"/></text:span>правилами<text:span text:style-name="T1"> <text:s/></text:span>внутреннего</text:p>
      <text:p text:style-name="P2">распорядка,<text:span text:style-name="T1"> </text:span>приказами<text:span text:style-name="T1"> </text:span>и<text:span text:style-name="T1"> </text:span>распоряжениями<text:span text:style-name="T1"> </text:span>руководителя<text:span text:style-name="T1"> </text:span>лаборатории.</text:p>
      <text:p text:style-name="P2"><text:span text:style-name="T1"><text:s text:c="5"/></text:span>1.4.<text:span text:style-name="T1"> </text:span>Лаборант<text:span text:style-name="T1"> </text:span>подчиняется<text:span text:style-name="T1"> </text:span>непосредственно<text:span text:style-name="T1"> </text:span>_________________________.</text:p>
      <text:p text:style-name="P2"><text:span text:style-name="T1"><text:s text:c="5"/></text:span>1.5.<text:span text:style-name="T1"> </text:span>На<text:span text:style-name="T1"> <text:s/></text:span>должность<text:span text:style-name="T1"> <text:s/></text:span>лаборанта<text:span text:style-name="T1"> <text:s/></text:span>назначается<text:span text:style-name="T1"> <text:s/></text:span>лицо,<text:span text:style-name="T1"> <text:s text:c="2"/></text:span>имеющее<text:span text:style-name="T1"> <text:s/></text:span>среднее</text:p>
      <text:p text:style-name="P2">специальное<text:span text:style-name="T1"> </text:span>образование.</text:p>
      <text:p text:style-name="P2"><text:span text:style-name="T1"><text:s text:c="5"/></text:span>1.6.<text:span text:style-name="T1"> </text:span>Лаборант<text:span text:style-name="T1"> </text:span>должен<text:span text:style-name="T1"> </text:span>знать:</text:p>
      <text:p text:style-name="P2"><text:span text:style-name="T1"><text:s text:c="5"/></text:span>-<text:span text:style-name="T1"> </text:span>конструкцию<text:span text:style-name="T1"> <text:s text:c="2"/></text:span>и<text:span text:style-name="T1"> <text:s text:c="2"/></text:span>порядок<text:span text:style-name="T1"> <text:s/></text:span>пользования<text:span text:style-name="T1"> <text:s text:c="2"/></text:span>применяемых<text:span text:style-name="T1"> <text:s text:c="2"/></text:span>приборов<text:span text:style-name="T1"> <text:s/></text:span>и</text:p>
      <text:p text:style-name="P2">аппаратов;</text:p>
      <text:p text:style-name="P2"><text:span text:style-name="T1"><text:s text:c="5"/></text:span>-<text:span text:style-name="T1"> </text:span>основы<text:span text:style-name="T1"> </text:span>общей,<text:span text:style-name="T1"> </text:span>аналитической<text:span text:style-name="T1"> </text:span>и<text:span text:style-name="T1"> </text:span>физической<text:span text:style-name="T1"> </text:span>химии;</text:p>
      <text:p text:style-name="P2"><text:span text:style-name="T1"><text:s text:c="5"/></text:span>-<text:span text:style-name="T1"> </text:span>физико-химические<text:span text:style-name="T1"> </text:span>методы;</text:p>
      <text:p text:style-name="P2"><text:span text:style-name="T1"><text:s text:c="5"/></text:span>-<text:span text:style-name="T1"> </text:span>основы<text:span text:style-name="T1"> </text:span>разработки<text:span text:style-name="T1"> </text:span>и<text:span text:style-name="T1"> </text:span>выбора<text:span text:style-name="T1"> </text:span>методики<text:span text:style-name="T1"> </text:span>проведения<text:span text:style-name="T1"> </text:span>анализов;</text:p>
      <text:p text:style-name="P2"><text:span text:style-name="T1"><text:s text:c="5"/></text:span>-<text:span text:style-name="T1"> </text:span>способы<text:span text:style-name="T1"> </text:span>разделения<text:span text:style-name="T1"> </text:span>и<text:span text:style-name="T1"> </text:span>определения<text:span text:style-name="T1"> </text:span>благородных<text:span text:style-name="T1"> </text:span>металлов;</text:p>
      <text:p text:style-name="P2"><text:span text:style-name="T1"><text:s text:c="5"/></text:span>-<text:span text:style-name="T1"> </text:span>свойства<text:span text:style-name="T1"> </text:span>радиоактивных<text:span text:style-name="T1"> </text:span>элементов<text:span text:style-name="T1"> </text:span>и<text:span text:style-name="T1"> </text:span>правила<text:span text:style-name="T1"> </text:span>работы<text:span text:style-name="T1"> </text:span>с<text:span text:style-name="T1"> </text:span>ним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.</text:p>
      <text:p text:style-name="P2"><text:span text:style-name="T1"><text:s text:c="5"/></text:span>1.7.<text:span text:style-name="T1"> </text:span>Должностные<text:span text:style-name="T1"> <text:s text:c="2"/></text:span>обязанности<text:span text:style-name="T1"> <text:s/></text:span>Лаборанта<text:span text:style-name="T1"> <text:s/></text:span>определены<text:span text:style-name="T1"> <text:s/></text:span>на<text:span text:style-name="T1"> <text:s/></text:span>основе<text:span text:style-name="T1"> <text:s/></text:span>и</text:p>
      <text:p text:style-name="P2">квалификационной<text:span text:style-name="T1"> <text:s/></text:span>характеристики<text:span text:style-name="T1"> <text:s/></text:span>по<text:span text:style-name="T1"> <text:s/></text:span>должности<text:span text:style-name="T1"> <text:s/></text:span>Лаборанта<text:span text:style-name="T1"> <text:s/></text:span>и<text:span text:style-name="T1"> <text:s/></text:span>могут<text:span text:style-name="T1"> </text:span>быть</text:p>
      <text:p text:style-name="P2">уточнены<text:span text:style-name="T1"> <text:s text:c="2"/></text:span>и<text:span text:style-name="T1"> <text:s text:c="2"/></text:span>дополнены<text:span text:style-name="T1"> <text:s text:c="2"/></text:span>в<text:span text:style-name="T1"> <text:s/></text:span>трудовом<text:span text:style-name="T1"> <text:s/></text:span>контракте<text:span text:style-name="T1"> <text:s/></text:span>исходя<text:span text:style-name="T1"> <text:s/></text:span>из<text:span text:style-name="T1"> <text:s/></text:span>конкретных</text:p>
      <text:p text:style-name="P2">обстоятельств.</text:p>
      <text:p text:style-name="P3"><text:s/></text:p>
      <text:p text:style-name="P2"><text:span text:style-name="T1"><text:s text:c="22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Лаборант<text:span text:style-name="T1"> </text:span>выполняет<text:span text:style-name="T1"> </text:span>следующее:</text:p>
      <text:p text:style-name="P2"><text:span text:style-name="T1"><text:s text:c="5"/></text:span>2.1.<text:span text:style-name="T1"> <text:s/></text:span>проводит<text:span text:style-name="T1"> <text:s text:c="2"/></text:span>особо<text:span text:style-name="T1"> <text:s text:c="2"/></text:span>сложные<text:span text:style-name="T1"> <text:s text:c="2"/></text:span>анализы<text:span text:style-name="T1"> <text:s text:c="2"/></text:span>сплавов<text:span text:style-name="T1"> <text:s/></text:span>на<text:span text:style-name="T1"> <text:s/></text:span>никелевой,</text:p>
      <text:p text:style-name="P2">кобальтовой,<text:span text:style-name="T1"> <text:s/></text:span>титановой<text:span text:style-name="T1"> <text:s/></text:span>и<text:span text:style-name="T1"> <text:s/></text:span>ниобиевой<text:span text:style-name="T1"> <text:s/></text:span>основах<text:span text:style-name="T1"> <text:s/></text:span>с<text:span text:style-name="T1"> <text:s/></text:span>применением<text:span text:style-name="T1"> </text:span>приборов<text:span text:style-name="T1"> </text:span>и</text:p>
      <text:p text:style-name="P2">аппаратов<text:span text:style-name="T1"> </text:span>по<text:span text:style-name="T1"> </text:span>установленным<text:span text:style-name="T1"> </text:span>методикам;</text:p>
      <text:p text:style-name="P2"><text:span text:style-name="T1"><text:s text:c="5"/></text:span>2.2.<text:span text:style-name="T1"> <text:s/></text:span>проводит<text:span text:style-name="T1"> <text:s text:c="2"/></text:span>анализы<text:span text:style-name="T1"> <text:s text:c="2"/></text:span>редких,<text:span text:style-name="T1"> <text:s text:c="2"/></text:span>редкоземельных<text:span text:style-name="T1"> <text:s text:c="2"/></text:span>и<text:span text:style-name="T1"> <text:s/></text:span>благородных</text:p>
      <text:p text:style-name="P2">металлов;</text:p>
      <text:p text:style-name="P2"><text:span text:style-name="T1"><text:s text:c="5"/></text:span>2.3.<text:span text:style-name="T1"> <text:s/></text:span>проводит<text:span text:style-name="T1"> </text:span>анализы<text:span text:style-name="T1"> </text:span>с<text:span text:style-name="T1"> </text:span>применением<text:span text:style-name="T1"> </text:span>радиоактивных<text:span text:style-name="T1"> </text:span>элементов;</text:p>
      <text:p text:style-name="P2"><text:span text:style-name="T1"><text:s text:c="5"/></text:span>2.4.<text:span text:style-name="T1"> <text:s/></text:span>проводит<text:span text:style-name="T1"> <text:s/></text:span>анализы<text:span text:style-name="T1"> <text:s/></text:span>смесей<text:span text:style-name="T1"> </text:span>взрывоопасных<text:span text:style-name="T1"> </text:span>органических<text:span text:style-name="T1"> </text:span>веществ<text:span text:style-name="T1"> </text:span>с</text:p>
      <text:p text:style-name="P2">применением<text:span text:style-name="T1"> <text:s text:c="2"/></text:span>различных<text:span text:style-name="T1"> <text:s text:c="2"/></text:span>типов<text:span text:style-name="T1"> <text:s text:c="2"/></text:span>и<text:span text:style-name="T1"> <text:s/></text:span>конструкций<text:span text:style-name="T1"> <text:s/></text:span>хроматографов<text:span text:style-name="T1"> <text:s/></text:span>методом,</text:p>
      <text:p text:style-name="P2">основанным<text:span text:style-name="T1"> <text:s/></text:span>на<text:span text:style-name="T1"> <text:s/></text:span>применении<text:span text:style-name="T1"> <text:s/></text:span>электронных<text:span text:style-name="T1"> </text:span>схем<text:span text:style-name="T1"> <text:s/></text:span>и<text:span text:style-name="T1"> </text:span>с<text:span text:style-name="T1"> </text:span>использованием<text:span text:style-name="T1"> </text:span>сложного</text:p>
      <text:p text:style-name="P2">расчета<text:span text:style-name="T1"> </text:span>хромограмм;</text:p>
      <text:p text:style-name="Стандартный_20_HTML"><text:span text:style-name="T3"><text:s text:c="5"/></text:span><text:span text:style-name="T2">2.5.</text:span><text:span text:style-name="T3"> <text:s/></text:span><text:span text:style-name="T2">участвует</text:span><text:span text:style-name="T3"> </text:span><text:span text:style-name="T2">в</text:span><text:span text:style-name="T3"> </text:span><text:span text:style-name="T2">разработках</text:span><text:span text:style-name="T3"> </text:span><text:span text:style-name="T2">новых</text:span><text:span text:style-name="T3"> </text:span><text:span text:style-name="T2">методик</text:span><text:span text:style-name="T3"> </text:span><text:span text:style-name="T2">для</text:span><text:span text:style-name="T3"> </text:span><text:span text:style-name="T2">химических</text:span><text:span text:style-name="T3"> </text:span><text:span text:style-name="T2">анализов;</text:span></text:p>
      <text:p text:style-name="P2"><text:span text:style-name="T1"><text:s text:c="5"/></text:span>2.6.<text:span text:style-name="T1"> <text:s/></text:span>проводит<text:span text:style-name="T1"> </text:span>анализы<text:span text:style-name="T1"> </text:span>атомно-абсорбционным<text:span text:style-name="T1"> </text:span>методом;</text:p>
      <text:p text:style-name="P2"><text:soft-page-break/><text:span text:style-name="T1"><text:s text:c="5"/></text:span>2.7.<text:span text:style-name="T1"> <text:s/></text:span>проводит<text:span text:style-name="T1"> </text:span>сложные<text:span text:style-name="T1"> </text:span>арбитражные<text:span text:style-name="T1"> </text:span>анализы;</text:p>
      <text:p text:style-name="P2"><text:span text:style-name="T1"><text:s text:c="5"/></text:span>2.8.<text:span text:style-name="T1"> <text:s/></text:span>проводит<text:span text:style-name="T1"> </text:span>апробацию<text:span text:style-name="T1"> </text:span>методик,<text:span text:style-name="T1"> </text:span>рекомендованных<text:span text:style-name="T1"> </text:span>к<text:span text:style-name="T1"> </text:span>гостированию;</text:p>
      <text:p text:style-name="P2"><text:span text:style-name="T1"><text:s text:c="5"/></text:span>2.9.<text:span text:style-name="T1"> <text:s/></text:span>осуществляет<text:span text:style-name="T1"> </text:span>наладку<text:span text:style-name="T1"> </text:span>обслуживаемого<text:span text:style-name="T1"> </text:span>оборудования;</text:p>
      <text:p text:style-name="P2"><text:span text:style-name="T1"><text:s text:c="5"/></text:span>2.10.<text:span text:style-name="T1"> </text:span>принимает<text:span text:style-name="T1"> </text:span>и<text:span text:style-name="T1"> </text:span>регистрирует<text:span text:style-name="T1"> </text:span>лабораторный<text:span text:style-name="T1"> </text:span>материал,<text:span text:style-name="T1"> </text:span>поступивший<text:span text:style-name="T1"> </text:span>на</text:p>
      <text:p text:style-name="P2">исследование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Лаборант<text:span text:style-name="T1"> </text:span>имеет<text:span text:style-name="T1"> </text:span>право:</text:p>
      <text:p text:style-name="P2"><text:span text:style-name="T1"><text:s text:c="5"/></text:span>3.1.<text:span text:style-name="T1"> </text:span>представлять<text:span text:style-name="T1"> <text:s text:c="2"/></text:span>на<text:span text:style-name="T1"> <text:s/></text:span>рассмотрение<text:span text:style-name="T1"> <text:s/></text:span>непосредственного<text:span text:style-name="T1"> <text:s/></text:span>руководства</text:p>
      <text:p text:style-name="P2">предложения<text:span text:style-name="T1"> </text:span>по<text:span text:style-name="T1"> </text:span>вопросам<text:span text:style-name="T1"> </text:span>своей<text:span text:style-name="T1"> </text:span>деятельности<text:span text:style-name="T1"> </text:span>и<text:span text:style-name="T1"> </text:span>лаборатории<text:span text:style-name="T1"> </text:span>в<text:span text:style-name="T1"> </text:span>целом;</text:p>
      <text:p text:style-name="P2"><text:span text:style-name="T1"><text:s text:c="5"/></text:span>3.2.<text:span text:style-name="T1"> </text:span>получать<text:span text:style-name="T1"> <text:s/></text:span>от<text:span text:style-name="T1"> <text:s/></text:span>специалистов<text:span text:style-name="T1"> <text:s/></text:span>информацию,<text:span text:style-name="T1"> </text:span>методические<text:span text:style-name="T1"> </text:span>материалы,</text:p>
      <text:p text:style-name="P2">необходимые<text:span text:style-name="T1"> </text:span>для<text:span text:style-name="T1"> </text:span>исполнения<text:span text:style-name="T1"> </text:span>функциональных<text:span text:style-name="T1"> </text:span>обязанностей;</text:p>
      <text:p text:style-name="P2"><text:span text:style-name="T1"><text:s text:c="5"/></text:span>3.3.<text:span text:style-name="T1"> </text:span>требовать<text:span text:style-name="T1"> <text:s/></text:span>от<text:span text:style-name="T1"> <text:s/></text:span>руководства<text:span text:style-name="T1"> <text:s/></text:span>организации<text:span text:style-name="T1"> </text:span>оказания<text:span text:style-name="T1"> </text:span>содействия<text:span text:style-name="T1"> </text:span>для</text:p>
      <text:p text:style-name="P2">наилучшего<text:span text:style-name="T1"> </text:span>исполнения<text:span text:style-name="T1"> </text:span>функциональных<text:span text:style-name="T1"> </text:span>обязанностей;</text:p>
      <text:p text:style-name="P2"><text:span text:style-name="T1"><text:s text:c="5"/></text:span>3.4.<text:span text:style-name="T1"> </text:span>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.</text:p>
      <text:p text:style-name="P3"><text:s/></text:p>
      <text:p text:style-name="P2"><text:span text:style-name="T1"><text:s text:c="28"/></text:span>4.<text:span text:style-name="T1"> </text:span>Ответственность</text:p>
      <text:p text:style-name="P3"><text:s/></text:p>
      <text:p text:style-name="P2"><text:span text:style-name="T1"><text:s text:c="5"/></text:span>Лаборант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4.1.<text:span text:style-name="T1"> </text:span>неисполнение<text:span text:style-name="T1"> <text:s text:c="3"/></text:span>или<text:span text:style-name="T1"> <text:s text:c="3"/></text:span>ненадлежащее<text:span text:style-name="T1"> <text:s text:c="3"/></text:span>исполнение<text:span text:style-name="T1"> <text:s text:c="2"/></text:span>должностных</text:p>
      <text:p text:style-name="P2">обязанностей,<text:span text:style-name="T1"> <text:s/></text:span>несоблюдение<text:span text:style-name="T1"> <text:s/></text:span>техники<text:span text:style-name="T1"> </text:span>безопасности,<text:span text:style-name="T1"> </text:span>правил<text:span text:style-name="T1"> </text:span>противопожарной</text:p>
      <text:p text:style-name="P2">безопасности<text:span text:style-name="T1"> <text:s/></text:span>и<text:span text:style-name="T1"> <text:s/></text:span>правил<text:span text:style-name="T1"> <text:s/></text:span>внутреннего<text:span text:style-name="T1"> <text:s/></text:span>трудового<text:span text:style-name="T1"> <text:s/></text:span>распорядка<text:span text:style-name="T1"> <text:s/></text:span>в<text:span text:style-name="T1"> </text:span>пределах<text:span text:style-name="T1"> </text:span>и</text:p>
      <text:p text:style-name="P2">порядке,<text:span text:style-name="T1"> </text:span>установ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4.2.<text:span text:style-name="T1"> </text:span>за<text:span text:style-name="T1"> <text:s/></text:span>иные<text:span text:style-name="T1"> <text:s/></text:span>правонарушения,<text:span text:style-name="T1"> <text:s text:c="2"/></text:span>совершенные<text:span text:style-name="T1"> <text:s text:c="2"/></text:span>в<text:span text:style-name="T1"> <text:s/></text:span>период<text:span text:style-name="T1"> <text:s/></text:span>исполнения</text:p>
      <text:p text:style-name="P2">обязанностей<text:span text:style-name="T1"> <text:s/></text:span>лаборанта,<text:span text:style-name="T1"> <text:s/></text:span>в<text:span text:style-name="T1"> <text:s/></text:span>том<text:span text:style-name="T1"> <text:s/></text:span>числе<text:span text:style-name="T1"> <text:s/></text:span>нанесение<text:span text:style-name="T1"> <text:s/></text:span>материального<text:span text:style-name="T1"> <text:s/></text:span>ущерба</text:p>
      <text:p text:style-name="P2">работодателю,<text:span text:style-name="T1"> <text:s/></text:span>в<text:span text:style-name="T1"> <text:s/></text:span>порядке<text:span text:style-name="T1"> <text:s/></text:span>и<text:span text:style-name="T1"> </text:span>пределах,<text:span text:style-name="T1"> </text:span>установленных<text:span text:style-name="T1"> </text:span>действующим<text:span text:style-name="T1"> </text:span>трудовым</text:p>
      <text:p text:style-name="P2">законодательством<text:span text:style-name="T1"> </text:span>РФ;</text:p>
      <text:p text:style-name="P2"><text:span text:style-name="T1"><text:s text:c="5"/></text:span>4.3.<text:span text:style-name="T1"> </text:span>_______________________________________________________________</text:p>
      <text:p text:style-name="P2">_________________________________________________________________________</text:p>
      <text:p text:style-name="P2">________________________________________________________________________.</text:p>
      <text:p text:style-name="P3"><text:s/></text:p>
      <text:p text:style-name="P2"><text:span text:style-name="T1"><text:s text:c="23"/></text:span>5.<text:span text:style-name="T1"> </text:span>Заключительные<text:span text:style-name="T1"> </text:span>положения</text:p>
      <text:p text:style-name="P3"><text:s/></text:p>
      <text:p text:style-name="P2"><text:span text:style-name="T1"><text:s text:c="5"/></text:span>5.1.<text:span text:style-name="T1"> </text:span>Права,<text:span text:style-name="T1"> <text:s/></text:span>обязанности,<text:span text:style-name="T1"> <text:s/></text:span>ответственность,<text:span text:style-name="T1"> <text:s/></text:span>режим,<text:span text:style-name="T1"> <text:s/></text:span>условия<text:span text:style-name="T1"> </text:span>труда<text:span text:style-name="T1"> </text:span>и</text:p>
      <text:p text:style-name="P2">отдыха,<text:span text:style-name="T1"> <text:s/></text:span>а<text:span text:style-name="T1"> <text:s/></text:span>также<text:span text:style-name="T1"> <text:s/></text:span>иные<text:span text:style-name="T1"> <text:s/></text:span>существенные<text:span text:style-name="T1"> <text:s/></text:span>условия<text:span text:style-name="T1"> <text:s/></text:span>трудовых<text:span text:style-name="T1"> <text:s/></text:span>отношений<text:span text:style-name="T1"> </text:span>между</text:p>
      <text:p text:style-name="P2">лаборантом<text:span text:style-name="T1"> </text:span>и<text:span text:style-name="T1"> </text:span>работодателем<text:span text:style-name="T1"> </text:span>определены<text:span text:style-name="T1"> </text:span>трудовым<text:span text:style-name="T1"> </text:span>договором.</text:p>
      <text:p text:style-name="P3"><text:s/></text:p>
      <text:p text:style-name="P2"><text:span text:style-name="T1"><text:s text:c="5"/></text:span>Руководитель<text:span text:style-name="T1"> </text:span>структурного<text:span text:style-name="T1"> </text:span>подразделения<text:span text:style-name="T1"> </text:span>___________/_______________/</text:p>
      <text:p text:style-name="P2"><text:span text:style-name="T1"><text:s text:c="46"/></text:span>(подпись)<text:span text:style-name="T1"> <text:s text:c="6"/></text:span>(ФИО)</text:p>
      <text:p text:style-name="P2"><text:span text:style-name="T1"><text:s text:c="5"/></text:span>Согласовано:</text:p>
      <text:p text:style-name="P2"><text:span text:style-name="T1"><text:s text:c="5"/></text:span>_______________________________________<text:span text:style-name="T1"> </text:span>___________/_______________/</text:p>
      <text:p text:style-name="P2"><text:span text:style-name="T1"><text:s text:c="8"/></text:span>(руководитель<text:span text:style-name="T1"> </text:span>юридической<text:span text:style-name="T1"> </text:span>службы)<text:span text:style-name="T1"> <text:s text:c="4"/></text:span>(подпись)<text:span text:style-name="T1"> <text:s text:c="6"/></text:span>(ФИО)</text:p>
      <text:p text:style-name="P2"><text:span text:style-name="T1"><text:s text:c="5"/></text:span>_______________________________________<text:span text:style-name="T1"> </text:span>___________/_______________/</text:p>
      <text:p text:style-name="P2"><text:span text:style-name="T1"><text:s text:c="10"/></text:span>(руководитель<text:span text:style-name="T1"> </text:span>кадровой<text:span text:style-name="T1"> </text:span>службы)<text:span text:style-name="T1"> <text:s text:c="5"/></text:span>(подпись)<text:span text:style-name="T1"> <text:s text:c="7"/></text:span>(ФИО)</text:p>
      <text:p text:style-name="P3"><text:s/></text:p>
      <text:p text:style-name="P2">С<text:span text:style-name="T1"> </text:span>инструкцией<text:span text:style-name="T1"> </text:span>ознакомлен<text:span text:style-name="T1"> </text:span>___________________/___________________________/</text:p>
      <text:p text:style-name="P2"><text:span text:style-name="T1"><text:s text:c="31"/></text:span>(подпись)<text:span text:style-name="T1"> <text:s text:c="16"/></text:span>(ФИО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21:00</meta:creation-date>
    <dc:creator>Admin</dc:creator>
    <dc:date>2009-12-12T00:21:00</dc:date>
    <meta:editing-cycles>2</meta:editing-cycles>
    <meta:editing-duration>PT1M</meta:editing-duration>
    <meta:document-statistic meta:table-count="0" meta:image-count="0" meta:object-count="0" meta:page-count="2" meta:paragraph-count="106" meta:word-count="443" meta:character-count="5475" meta:non-whitespace-character-count="408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