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771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5.879cm"/>
    </style:style>
    <style:style style:name="Таблица1.E" style:family="table-column">
      <style:table-column-properties style:column-width="2.372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3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keep-together="false" fo:keep-together="always"/>
    </style:style>
    <style:style style:name="Таблица2" style:family="table">
      <style:table-properties style:width="19.378cm" fo:margin-left="-0.191cm" table:align="left" style:writing-mode="lr-tb"/>
    </style:style>
    <style:style style:name="Таблица2.A" style:family="table-column">
      <style:table-column-properties style:column-width="6.4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2pt" fo:font-weight="bold" style:font-size-asian="12pt" style:font-weight-asian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ize="12pt" style:text-underline-style="none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8pt" style:font-size-asian="8pt"/>
    </style:style>
    <style:style style:name="T10" style:family="text">
      <style:text-properties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govor-prodaga-pomecheniya"><text:span text:style-name="Internet_20_link"><text:span text:style-name="T1">ДОГОВОР КУПЛИ-ПРОДАЖИ</text:span></text:span></text:a></text:p>
      <text:p text:style-name="P4"><text:a xlink:type="simple" xlink:href="http://blanker.ru/doc/dogovor-prodaga-pomecheniya"><text:span text:style-name="Internet_20_link"><text:span text:style-name="T2">нежилого помещения</text:span></text:span></text:a></text:p>
      <text:p text:style-name="P6"/>
      <text:p text:style-name="P6"/>
      <text:p text:style-name="Standard"><text:span text:style-name="T4">г.</text:span><text:span text:style-name="T6">_________</text:span><text:span text:style-name="T4"> <text:s text:c="111"/>«___» ____________ 200_г.</text:span></text:p>
      <text:p text:style-name="P6"/>
      <text:p text:style-name="P9"><text:span text:style-name="T4">_________________________________________________________________________________________, именуем__ в дальнейшем «</text:span><text:span text:style-name="T7">Продавец</text:span><text:span text:style-name="T4">», в лице ________________________________________________ , действующего на основании Устава, с одной стороны, и _________________________________________ _____________________________________ , именуем__ в дальнейшем «</text:span><text:span text:style-name="T7">Покупатель</text:span><text:span text:style-name="T4">», в лице ________________________________________________ , действующего на основании Устава, с другой стороны, заключили настоящий Договор о нижеследующем:</text:span></text:p>
      <text:p text:style-name="P6"/>
      <text:p text:style-name="P8"><text:s text:c="10"/>1. Предмет договора</text:p>
      <text:p text:style-name="P1">1.1 <text:span text:style-name="T3">Продавцу</text:span> принадлежит на праве собственности нежилое помещение по адресу: ____________ _________________________________________________________________________________________</text:p>
      <text:p text:style-name="P1">1.2 Вышеуказанное нежилое помещение имеет площадь ____________ ( ______________________ ___________________________________________________________________ ) кв.м, а именно:</text:p>
      <text:p text:style-name="Text_20_body_20_inden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Этаж</text:p>
          </table:table-cell>
          <table:table-cell table:style-name="Таблица1.A1" office:value-type="string">
            <text:p text:style-name="P10">№</text:p>
            <text:p text:style-name="P4"><text:span text:style-name="T8">помещения</text:span></text:p>
          </table:table-cell>
          <table:table-cell table:style-name="Таблица1.A1" office:value-type="string">
            <text:p text:style-name="P10">№</text:p>
            <text:p text:style-name="P4"><text:span text:style-name="T8">комнаты</text:span></text:p>
          </table:table-cell>
          <table:table-cell table:style-name="Таблица1.A1" office:value-type="string">
            <text:p text:style-name="P10">Назначение помещений</text:p>
            <text:p text:style-name="P4"><text:span text:style-name="T8">(комнат)</text:span></text:p>
          </table:table-cell>
          <table:table-cell table:style-name="Таблица1.A1" office:value-type="string">
            <text:p text:style-name="P10">Полезная площадь (кв.м)</text:p>
          </table:table-cell>
          <table:table-cell table:style-name="Таблица1.A1" office:value-type="string">
            <text:p text:style-name="P10">Основная площадь (кв.м)</text:p>
          </table:table-cell>
          <table:table-cell table:style-name="Таблица1.G1" office:value-type="string">
            <text:p text:style-name="P5"><text:span text:style-name="T8">Вспомогательная площадь (кв.м)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5">
          <table:table-cell table:style-name="Таблица1.A1" table:number-columns-spanned="4" office:value-type="string">
            <text:p text:style-name="P7">ИТОГО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</table:table>
      <text:p text:style-name="Text_20_body"/>
      <text:p text:style-name="P2">что подтверждается копией экспликации, выданной «___» _______________ 200_ г. ТБТИ «_________» по форме № 22, выпиской из технического паспорта на здание (строение), выданной «___» ___________ 200_ г. ТБТИ «____________» по форме № 1 (№ дела ___________ , литер __________ , по состоянию на «___» _____________ 200_ года).</text:p>
      <text:p text:style-name="P13"><text:span text:style-name="T4">1.3 Право собственности </text:span><text:span text:style-name="T7">Продавца</text:span><text:span text:style-name="T4"> на вышеуказанное нежилое помещение подтверждается следующими документами: ___________________________________________________________________ .</text:span></text:p>
      <text:p text:style-name="P12"><text:span text:style-name="T9"><text:s text:c="48"/></text:span><text:span text:style-name="T10"><text:s text:c="41"/>(свидетельство/ договор)</text:span><text:span text:style-name="T9"> <text:s text:c="7"/></text:span></text:p>
      <text:p text:style-name="P14"/>
      <text:p text:style-name="P15">2. Цена и расчеты по договору</text:p>
      <text:p text:style-name="P13"><text:span text:style-name="T4">2.1 </text:span><text:span text:style-name="T7">Продавец</text:span><text:span text:style-name="T4"> продал </text:span><text:span text:style-name="T7">Покупателю </text:span><text:span text:style-name="T4">принадлежащее ему на праве собственности вышеуказанное нежилое помещение по взаимосогласованной цене за __________ ( _______________________________ __________________________________________________________________ ) рублей ______ копеек, в том числе НДС 20% - ______________.</text:span></text:p>
      <text:p text:style-name="P13"><text:span text:style-name="T4">2.2 Оплата </text:span><text:span text:style-name="T7">Покупателем</text:span><text:span text:style-name="T4"> стоимости отчуждаемого </text:span><text:span text:style-name="T7">Продавцом</text:span><text:span text:style-name="T4"> вышеуказанного нежилого помещения производится до/после получения </text:span><text:span text:style-name="T7">Покупателем</text:span><text:span text:style-name="T4"> Свидетельства о государственной регистрации прав на вышеуказанное нежилое помещение </text:span><text:span text:style-name="T5">в Управлении Федеральной регистрационной службы по Москве.</text:span></text:p>
      <text:p text:style-name="P14"/>
      <text:p text:style-name="P15">3. Права и обязанности сторон</text:p>
      <text:p text:style-name="P1">3.1 <text:span text:style-name="T3">Продавец</text:span> обязан в _____ дневный срок с момента подписания настоящего договора передать, а <text:span text:style-name="T3">Покупатель</text:span> обязан принять вышеуказанное нежилое помещение по акту приема-передачи. Одновременно с этим <text:span text:style-name="T3">Продавец</text:span> вручает <text:span text:style-name="T3">Покупателю</text:span> комплект ключей от помещения и всю имеющуюся у него документацию по вышеуказанному нежилому помещению.</text:p>
      <text:p text:style-name="P13"><text:span text:style-name="T4">3.2 Расходы по оплате приходящихся на нежилое помещение коммунальных услуг, а равно иные расходы, связанные с эксплуатацией и содержанием нежилого помещения до государственной регистрации перехода права собственности несет </text:span><text:span text:style-name="T7">Продавец</text:span><text:span text:style-name="T4">, а после государственной регистрации перехода права собственности </text:span><text:span text:style-name="T7">Покупатель</text:span><text:span text:style-name="T4">.</text:span></text:p>
      <text:p text:style-name="P13"><text:soft-page-break/><text:span text:style-name="T7">Покупатель</text:span><text:span text:style-name="T4"> обязуется эксплуатировать нежилое помещение и осуществлять свою хозяйственную деятельность в нем в соответствии с законодательством РФ и условиями настоящего договора: <text:s/>соблюдать требования органов госпожнадзора, санитарно-эпидемиологических норм и т.д.</text:span></text:p>
      <text:p text:style-name="P13"><text:span text:style-name="T4">3.3 </text:span><text:span text:style-name="T7">Продавец </text:span><text:span text:style-name="T4">принимает на себя обязанность зарегистрировать настоящий договор </text:span><text:span text:style-name="T5">в Управлении Федеральной регистрационной службы по Москве</text:span><text:span text:style-name="T4">, представлять его интересы в ТБТИ <text:s text:c="7"/>г. Москвы и Московском земельном комитете и оформить необходимую документацию.</text:span></text:p>
      <text:p text:style-name="P13"><text:span text:style-name="T4">3.4 </text:span><text:span text:style-name="T7">Продавец</text:span><text:span text:style-name="T4"> предоставляет </text:span><text:span text:style-name="T7">Покупателю</text:span><text:span text:style-name="T4"> оригиналы любых документов, справок и счетов, имеющих отношение к обозначенному в п.1 нежилому помещению, включая техническую документацию, относящуюся к данному помещению, необходимые для его оформления.</text:span></text:p>
      <text:p text:style-name="P14"/>
      <text:p text:style-name="P13"><text:span text:style-name="T4">4.1 После государственной регистрации перехода права собственности </text:span><text:span text:style-name="T5">в Управлении Федеральной регистрационной службы по Москве </text:span><text:span text:style-name="T4">вышеуказанное нежилое помещение становится <text:s/>собственностью </text:span><text:span text:style-name="T7">Покупателя</text:span><text:span text:style-name="T4"> и он принимает на себя обязанности по уплате налогов на недвижимость, расходы по ремонту, эксплуатации и содержанию нежилого помещения.</text:span></text:p>
      <text:p text:style-name="P13"><text:span text:style-name="T4">4.2 </text:span><text:span text:style-name="T7">Продавец</text:span><text:span text:style-name="T4"> гарантирует, что продаваемое нежилое помещение на момент подписания договора не обременено никакими обязательствами, в том числе по залогу, аренде и т.п. перед третьими лицами и государством и не стоит под арестом (запрещением). Тем не менее, если позже обнаружиться, что такие обременения имеются, </text:span><text:span text:style-name="T7">Покупатель</text:span><text:span text:style-name="T4"> имеет право потребовать возмещение всех убытков.</text:span></text:p>
      <text:p text:style-name="Основной_20_текст_20_с_20_отступом_20_2">4.3 Все споры и разногласия, которые могут возникнуть из настоящего договора, будут по возможности разрешаться путем переговоров между сторонами.</text:p>
      <text:p text:style-name="Основной_20_текст_20_с_20_отступом_20_2">В случае невозможности разрешения споров путем переговоров, стороны передают их на рассмотрение в порядке, установленном законодательством Российской Федерации.</text:p>
      <text:p text:style-name="P14">4.4 К настоящему Договору применяются ст. ст. 131, 164, 165, 209, 210, 489, 549-558 ГК РФ.</text:p>
      <text:p text:style-name="P13"><text:span text:style-name="T4">4.5 Настоящий договор составлен в трех экземплярах, один их которых храниться в делах </text:span><text:span text:style-name="T5">в Главном управлении Федеральной регистрационной службы по Москве</text:span><text:span text:style-name="T4">, по одному экземпляру остается у </text:span><text:span text:style-name="T7">Продавца</text:span><text:span text:style-name="T4"> и </text:span><text:span text:style-name="T7">Покупателя</text:span><text:span text:style-name="T4">.</text:span></text:p>
      <text:p text:style-name="P14"/>
      <text:p text:style-name="P14"/>
      <text:p text:style-name="P14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7">____________________________</text:p>
            <text:p text:style-name="P11"><text:s text:c="22"/>(подпись)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____________________________</text:p>
            <text:p text:style-name="P11"><text:s text:c="22"/>(подпись)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помещения</dc:title>
    <meta:creation-date>2009-09-13T13:28:00</meta:creation-date>
    <dc:creator>Maria</dc:creator>
    <dc:date>2009-09-13T13:30:00</dc:date>
    <meta:print-date>2001-12-26T13:30:00</meta:print-date>
    <meta:editing-cycles>3</meta:editing-cycles>
    <meta:editing-duration>PT3M</meta:editing-duration>
    <meta:document-statistic meta:table-count="2" meta:image-count="0" meta:object-count="0" meta:page-count="2" meta:paragraph-count="40" meta:word-count="573" meta:character-count="5289" meta:non-whitespace-character-count="448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