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text-properties style:font-name="Times New Roman" style:font-name-complex="Times New Roman"/>
    </style:style>
    <style:style style:name="P3" style:family="paragraph" style:parent-style-name="Стандартный_20_HTML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Стандартный_20_HTML">
      <style:paragraph-properties fo:text-align="center" style:justify-single-word="false"/>
      <style:text-properties style:font-name="Times New Roman" fo:font-size="18pt" fo:letter-spacing="0.035cm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Стандартный_20_HTML">
      <style:paragraph-properties fo:margin-left="0cm" fo:margin-right="0.944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875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Стандартный_20_HTML">
      <style:paragraph-properties fo:margin-left="0cm" fo:margin-right="0.944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875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9.525cm" fo:margin-right="0cm" fo:text-indent="0cm" style:auto-text-indent="false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9.525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8pt" fo:letter-spacing="0.035cm" style:text-underline-style="none" fo:font-weight="bold" style:font-size-asian="18pt" style:font-weight-asian="bold" style:font-name-complex="Times New Roman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енеральному <text:s/>директору</text:p>
      <text:p text:style-name="Основной_20_текст_20_2">(наименование руководителя)</text:p>
      <text:p text:style-name="P10">____________________________</text:p>
      <text:p text:style-name="Основной_20_текст_20_2">(наименование предприятия )</text:p>
      <text:p text:style-name="P10"/>
      <text:p text:style-name="Основной_20_текст_20_с_20_отступом_20_2">От_____________________________________________________</text:p>
      <text:p text:style-name="Основной_20_текст_20_2">(фамилия, имя, отчество)</text:p>
      <text:p text:style-name="P10"/>
      <text:p text:style-name="P9"><text:span text:style-name="T1">Адрес_______________________________________________________________________________</text:span></text:p>
      <text:p text:style-name="P7"/>
      <text:p text:style-name="P3"/>
      <text:p text:style-name="P3"/>
      <text:p text:style-name="P1"><text:a xlink:type="simple" xlink:href="http://blanker.ru/"><text:span text:style-name="Internet_20_link"><text:span text:style-name="T3">ЗАЯВЛЕНИЕ</text:span></text:span></text:a></text:p>
      <text:p text:style-name="P4"/>
      <text:p text:style-name="P2"><text:s text:c="3"/></text:p>
      <text:p text:style-name="P6"><text:s text:c="9"/>Прошу принять меня <text:s/>с "___"_________ 200__ г. на <text:s/>работу (основная / по совместительству) <text:s/>на должность _____________________</text:p>
      <text:p text:style-name="P5"><text:span text:style-name="T2"><text:s text:c="4"/>____________________________________________________________.</text:span></text:p>
      <text:p text:style-name="P6"><text:s text:c="3"/>Документы согласно списку прилагаю: </text:p>
      <text:list xml:id="list2129527338" text:style-name="WW8Num1">
        <text:list-item>
          <text:p text:style-name="P8">2 фотографии размером 3*4;</text:p>
        </text:list-item>
        <text:list-item>
          <text:p text:style-name="P8">Ксерокопия паспорта;</text:p>
        </text:list-item>
        <text:list-item>
          <text:p text:style-name="P8">Трудовая книжка (оригинал);</text:p>
        </text:list-item>
        <text:list-item>
          <text:p text:style-name="P8">Страховое свидетельство (копия);</text:p>
        </text:list-item>
        <text:list-item>
          <text:p text:style-name="P8">Документы воинского учета;</text:p>
        </text:list-item>
        <text:list-item>
          <text:p text:style-name="P8">Копия диплома об образовании;</text:p>
        </text:list-item>
        <text:list-item>
          <text:p text:style-name="P8">Копия свидетельства (ИНН); </text:p>
        </text:list-item>
        <text:list-item>
          <text:p text:style-name="P8">Справка с предыдущего места работы (форма 2-НДФЛ);</text:p>
        </text:list-item>
        <text:list-item>
          <text:p text:style-name="P8">Справка с основного места работы (для совместителей);</text:p>
        </text:list-item>
        <text:list-item>
          <text:p text:style-name="P8">Свидетельств(а) о рождении ребенка;</text:p>
        </text:list-item>
        <text:list-item>
          <text:p text:style-name="P8">Анкета.</text:p>
        </text:list-item>
      </text:list>
      <text:p text:style-name="P6"/>
      <text:p text:style-name="P6"><text:s text:c="9"/>"___"_________200__г. <text:s text:c="11"/>____________ <text:s text:c="7"/>(____________)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, 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текст_20_2" style:display-name="Основной текст 2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приеме на работу</dc:title>
    <meta:initial-creator>===</meta:initial-creator>
    <meta:creation-date>2009-02-15T00:09:00</meta:creation-date>
    <dc:creator>===</dc:creator>
    <dc:date>2009-02-15T00:13:00</dc:date>
    <meta:editing-cycles>3</meta:editing-cycles>
    <meta:editing-duration>PT3M</meta:editing-duration>
    <meta:document-statistic meta:table-count="0" meta:image-count="0" meta:object-count="0" meta:page-count="1" meta:paragraph-count="24" meta:word-count="90" meta:character-count="950" meta:non-whitespace-character-count="84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