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+-------------------------------------------------------+</text:p>
      <text:p text:style-name="Preformatted_20_Text"><text:s text:c="9"/>¦ ФЕДЕРАЛЬНОЕ ГОСУДАРСТВЕННОЕ СТАТИСТИЧЕСКОЕ НАБЛЮДЕНИЕ ¦</text:p>
      <text:p text:style-name="Preformatted_20_Text"><text:s text:c="9"/>+-------------------------------------------------------¦</text:p>
      <text:p text:style-name="Preformatted_20_Text"><text:s text:c="9"/>¦Конфиденциальность гарантируется получателем информации¦</text:p>
      <text:p text:style-name="Preformatted_20_Text"><text:s text:c="9"/>+-------------------------------------------------------+</text:p>
      <text:p text:style-name="Preformatted_20_Text"><text:s text:c="8"/>+---------------------------------------------------------+</text:p>
      <text:p text:style-name="Preformatted_20_Text"><text:s text:c="8"/>¦Код формы¦Код отчитывающейся ¦Наименование отчитывающейся¦</text:p>
      <text:p text:style-name="Preformatted_20_Text"><text:s text:c="8"/>¦ по ОКУД ¦организации по ОКПО¦организации <text:s text:c="15"/>¦</text:p>
      <text:p text:style-name="Preformatted_20_Text"><text:s text:c="8"/>+---------+-------------------+---------------------------¦</text:p>
      <text:p text:style-name="Preformatted_20_Text"><text:s text:c="8"/>¦ 0607299 ¦ <text:s text:c="18"/>¦Почтовый адрес <text:s text:c="12"/>¦</text:p>
      <text:p text:style-name="Preformatted_20_Text"><text:s text:c="8"/>¦ <text:s text:c="8"/>¦ <text:s text:c="18"/>¦ <text:s text:c="26"/>¦</text:p>
      <text:p text:style-name="Preformatted_20_Text"><text:s text:c="8"/>+---------------------------------------------------------+</text:p>
      <text:p text:style-name="Preformatted_20_Text"><text:s text:c="3"/>----------------------------------------------------------------------</text:p>
      <text:p text:style-name="Preformatted_20_Text"><text:s text:c="32"/>линия отрыва</text:p>
      <text:p text:style-name="Preformatted_20_Text"><text:s text:c="3"/></text:p>
      <text:p text:style-name="Preformatted_20_Text"><text:s text:c="8"/>+---------------------------------------------------------+</text:p>
      <text:p text:style-name="Preformatted_20_Text"><text:s text:c="8"/>¦СВЕДЕНИЯ О ПРОДАЖЕ ПРОДУКЦИИ ПРОИЗВОДСТВЕННО-ТЕХНИЧЕСКОГО¦</text:p>
      <text:p text:style-name="Preformatted_20_Text"><text:s text:c="8"/>¦ <text:s text:c="12"/>НАЗНАЧЕНИЯ ЗА 199___ ГОД <text:s text:c="19"/>¦</text:p>
      <text:p text:style-name="Preformatted_20_Text"><text:s text:c="8"/>¦ (представляются отдельно по каждому виду продукции по <text:s text:c="2"/>¦</text:p>
      <text:p text:style-name="Preformatted_20_Text"><text:s text:c="8"/>¦ <text:s/>номенклатуре, установленной органами госстатистики) <text:s text:c="3"/>¦</text:p>
      <text:p text:style-name="Preformatted_20_Text"><text:s text:c="8"/>+----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+</text:p>
      <text:p text:style-name="Preformatted_20_Text"><text:s text:c="3"/>¦ <text:s text:c="19"/>Представляют: <text:s text:c="16"/>¦ <text:s text:c="3"/>Сроки <text:s text:c="3"/>¦ Форма Nо. 1-пс (территория)</text:p>
      <text:p text:style-name="Preformatted_20_Text"><text:s text:c="3"/>¦ <text:s text:c="49"/>¦представления¦ ---------------------------</text:p>
      <text:p text:style-name="Preformatted_20_Text"><text:s text:c="3"/>+--------------------------------------------------+-------------¦ Утверждена Постановлением</text:p>
      <text:p text:style-name="Preformatted_20_Text"><text:s text:c="3"/>¦юридические лица, их обособленные подразделения, <text:s/>¦ <text:s text:c="12"/>¦ <text:s text:c="3"/>Госкомстата России</text:p>
      <text:p text:style-name="Preformatted_20_Text"><text:s text:c="3"/>¦независимо от формы собственности, осуществляющие ¦ <text:s text:c="12"/>¦ от 21 июня 1995 г. Nо. 66</text:p>
      <text:p text:style-name="Preformatted_20_Text"><text:s text:c="3"/>¦продажу продукции производственно-технического <text:s text:c="3"/>¦ <text:s text:c="12"/>¦</text:p>
      <text:p text:style-name="Preformatted_20_Text"><text:s text:c="3"/>¦назначения <text:s text:c="39"/>¦ <text:s text:c="4"/>15 <text:s text:c="5"/>¦ <text:s text:c="9"/>Годовая</text:p>
      <text:p text:style-name="Preformatted_20_Text"><text:s text:c="3"/>¦ - статистическому органу по месту, установленному¦ <text:s text:c="2"/>февраля <text:s text:c="2"/>¦</text:p>
      <text:p text:style-name="Preformatted_20_Text"><text:s text:c="3"/>¦ <text:s text:c="2"/>статистическим органом республики, края, <text:s text:c="6"/>¦ <text:s text:c="12"/>¦</text:p>
      <text:p text:style-name="Preformatted_20_Text"><text:s text:c="3"/>¦ <text:s text:c="2"/>области, автономного округа <text:s text:c="19"/>¦ <text:s text:c="12"/>¦</text:p>
      <text:p text:style-name="Preformatted_20_Text"><text:s text:c="3"/>+-----------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--------------------------------+</text:p>
      <text:p text:style-name="Preformatted_20_Text"><text:s text:c="3"/>¦ 0607299 ¦ <text:s text:c="10"/>¦ <text:s text:c="6"/>¦ <text:s text:c="7"/>¦ <text:s text:c="6"/>¦ <text:s text:c="13"/>¦ <text:s text:c="12"/>¦ <text:s text:c="9"/>¦ <text:s text:c="10"/>¦</text:p>
      <text:p text:style-name="Preformatted_20_Text"><text:s text:c="3"/>+---------+-----------+-------+--------+-------+--------------+-------------+----------+-----------¦</text:p>
      <text:p text:style-name="Preformatted_20_Text"><text:s text:c="3"/>¦ <text:s text:c="3"/>1 <text:s text:c="3"/>¦ <text:s text:c="4"/>2 <text:s text:c="4"/>¦ <text:s text:c="2"/>3 <text:s text:c="2"/>¦ <text:s text:c="2"/>4 <text:s text:c="3"/>¦ <text:s text:c="2"/>5 <text:s text:c="2"/>¦ <text:s text:c="5"/>6 <text:s text:c="6"/>¦ <text:s text:c="5"/>7 <text:s text:c="5"/>¦ <text:s text:c="3"/>8 <text:s text:c="4"/>¦ <text:s text:c="4"/>9 <text:s text:c="4"/>¦</text:p>
      <text:p text:style-name="Preformatted_20_Text"><text:s text:c="3"/>+---------+-----------+-------+--------+-------+--------------+-------------+----------+-----------¦</text:p>
      <text:p text:style-name="Preformatted_20_Text"><text:s text:c="3"/>¦ <text:s/>формы <text:s/>¦ отчитываю-¦отрасли¦ <text:s/>вида <text:s/>¦ терри-¦ министерства ¦организацион-¦формы соб-¦контрольной¦</text:p>
      <text:p text:style-name="Preformatted_20_Text"><text:s text:c="3"/>¦ по ОКУД ¦щейся орга-¦ <text:s/>по <text:s text:c="2"/>¦деятель-¦ тории ¦ (ведомства), ¦ но-правовой ¦ственности¦ <text:s text:c="2"/>суммы <text:s text:c="2"/>¦</text:p>
      <text:p text:style-name="Preformatted_20_Text"><text:s text:c="3"/>¦ <text:s text:c="8"/>¦ <text:s/>низации <text:s/>¦ ОКОНХ ¦ ности <text:s/>¦ <text:s text:c="2"/>по <text:s/>¦органа управ- ¦ <text:s text:c="2"/>формы <text:s text:c="4"/>¦ <text:s/>по КФС <text:s/>¦(гр. 1 - 8)¦</text:p>
      <text:p text:style-name="Preformatted_20_Text"><text:s text:c="3"/>¦ <text:s text:c="8"/>¦ <text:s/>по ОКПО <text:s/>¦ <text:s text:c="6"/>¦по ОКДП ¦ СОАТО ¦ления по СООГУ¦ <text:s/>по КОПФ <text:s text:c="3"/>¦ <text:s text:c="9"/>¦ <text:s text:c="10"/>¦</text:p>
      <text:p text:style-name="Preformatted_20_Text"><text:s text:c="3"/>+--------------------------------------------------------------------------------------------------¦</text:p>
      <text:p text:style-name="Preformatted_20_Text"><text:s text:c="3"/>¦ <text:s text:c="29"/>Коды проставляет отчитывающаяся организация <text:s text:c="24"/>¦</text:p>
      <text:p text:style-name="Preformatted_20_Text"><text:s text:c="3"/>+---------------------------------------------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--------------------------------+</text:p>
      <text:p text:style-name="Preformatted_20_Text"><text:s text:c="3"/>¦ <text:s text:c="3"/>Наименование <text:s text:c="3"/>¦ <text:s/>Код продукции <text:s/>¦ <text:s text:c="8"/>Единица измерения <text:s text:c="7"/>¦ <text:s text:c="5"/>Код по СОЕИ <text:s text:c="6"/>¦</text:p>
      <text:p text:style-name="Preformatted_20_Text"><text:s text:c="3"/>¦ <text:s text:c="4"/>продукции <text:s text:c="5"/>¦ <text:s text:c="4"/>по ОКП <text:s text:c="5"/>+----------------------------------+------------------------¦</text:p>
      <text:p text:style-name="Preformatted_20_Text"><text:s text:c="3"/>¦ <text:s text:c="19"/>¦ <text:s text:c="16"/>¦ <text:s/>в натуральном <text:s text:c="2"/>¦ <text:s/>(тыс. руб.) <text:s/>¦ <text:s/>в натуральном <text:s/>¦ 0372 ¦</text:p>
      <text:p text:style-name="Preformatted_20_Text"><text:s text:c="3"/>¦ <text:s text:c="19"/>¦ <text:s text:c="16"/>¦ <text:s text:c="3"/>выражении <text:s text:c="4"/>¦ <text:s text:c="14"/>¦ <text:s text:c="3"/>выражении <text:s text:c="3"/>¦ <text:s text:c="5"/>¦</text:p>
      <text:p text:style-name="Preformatted_20_Text"><text:s text:c="3"/>+--------------------+-----------------+------------------+---------------+-----------------+------¦</text:p>
      <text:p text:style-name="Preformatted_20_Text"><text:s text:c="3"/>¦ <text:s text:c="19"/>¦ <text:s text:c="16"/>¦ <text:s text:c="17"/>¦ <text:s text:c="14"/>¦ <text:s text:c="16"/>¦ <text:s text:c="5"/>¦</text:p>
      <text:p text:style-name="Preformatted_20_Text"><text:s text:c="3"/>+---------------------------------------------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--------------------------------+</text:p>
      <text:p text:style-name="Preformatted_20_Text"><text:s text:c="3"/>¦ <text:s text:c="4"/>Область, край, республика (в составе Российской Федерации), <text:s text:c="5"/>¦ <text:s text:c="11"/>Продано <text:s text:c="7"/>¦</text:p>
      <text:p text:style-name="Preformatted_20_Text"><text:s text:c="3"/>¦ <text:s text:c="10"/>страны СНГ по месту нахождения грузополучателя <text:s text:c="12"/>+---------------------------¦</text:p>
      <text:p text:style-name="Preformatted_20_Text"><text:s text:c="3"/>¦ <text:s text:c="69"/>¦в натуральном¦в стоимостном¦</text:p>
      <text:p text:style-name="Preformatted_20_Text"><text:s text:c="3"/>+----------------------------------------------------------------------¦ <text:s/>выражении <text:s/>¦ <text:s/>выражении <text:s/>¦</text:p>
      <text:p text:style-name="Preformatted_20_Text"><text:soft-page-break/><text:s text:c="3"/>¦ <text:s text:c="12"/>наименование <text:s text:c="12"/>¦ <text:s text:c="9"/>код по СОАТО <text:s text:c="8"/>¦ <text:s text:c="12"/>¦ (тыс. руб.) 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17"/>А <text:s text:c="18"/>¦ <text:s text:c="14"/>Б <text:s text:c="14"/>¦ <text:s text:c="5"/>1 <text:s text:c="5"/>¦ <text:s text:c="5"/>2 <text:s text:c="5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13"/>1000 <text:s text:c="12"/>¦ <text:s text:c="12"/>¦ <text:s text:c="12"/>¦</text:p>
      <text:p text:style-name="Preformatted_20_Text"><text:s text:c="3"/>¦Всего. . . . . . . . . . . . . . . . .+-------------------------------+-------------+-------------¦</text:p>
      <text:p text:style-name="Preformatted_20_Text"><text:s text:c="3"/>¦ <text:s text:c="6"/>в том числе: <text:s text:c="18"/>¦ <text:s text:c="30"/>¦ <text:s text:c="12"/>¦ <text:s text:c="12"/>¦</text:p>
      <text:p text:style-name="Preformatted_20_Text"><text:s text:c="3"/>¦Архангельской области. . . . . . . . .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¦Вологодской области. . . . . . . . . .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 <text:s text:c="37"/>¦ <text:s text:c="30"/>¦ <text:s text:c="12"/>¦ <text:s text:c="12"/>¦</text:p>
      <text:p text:style-name="Preformatted_20_Text"><text:s text:c="3"/>+--------------------------------------+-------------------------------+-------------+-------------¦</text:p>
      <text:p text:style-name="Preformatted_20_Text"><text:s text:c="3"/>¦Экспорт. . . . . . . . . . . . . . . .¦ <text:s text:c="13"/>5000 <text:s text:c="12"/>¦ <text:s text:c="12"/>¦ <text:s text:c="12"/>¦</text:p>
      <text:p text:style-name="Preformatted_20_Text"><text:s text:c="3"/>¦ <text:s text:c="37"/>+-------------------------------+-------------+-------------¦</text:p>
      <text:p text:style-name="Preformatted_20_Text"><text:s text:c="3"/></text:p>
      <text:p text:style-name="Preformatted_20_Text"><text:s text:c="3"/></text:p>
      <text:p text:style-name="Preformatted_20_Text"><text:s text:c="12"/>Справка о производстве, продаже и остатках продукции</text:p>
      <text:p text:style-name="Preformatted_20_Text"><text:s text:c="9"/>в натуральном (стр. 01) и стоимостном (стр. 02) выражении</text:p>
      <text:p text:style-name="Preformatted_20_Text"><text:s text:c="3"/></text:p>
      <text:p text:style-name="Preformatted_20_Text"><text:s text:c="3"/>+--------------------------------------------------------------------------------------------------+</text:p>
      <text:p text:style-name="Preformatted_20_Text"><text:s text:c="3"/>¦ Nо. <text:s/>¦ <text:s text:c="3"/>Остаток на <text:s text:c="3"/>¦ <text:s text:c="3"/>Произведено <text:s text:c="2"/>¦ <text:s text:c="13"/>Продано <text:s text:c="13"/>¦ <text:s text:c="2"/>Остаток на <text:s text:c="3"/>¦</text:p>
      <text:p text:style-name="Preformatted_20_Text"><text:s text:c="3"/>¦строки¦ <text:s text:c="3"/>начало года <text:s text:c="2"/>¦ <text:s text:c="5"/>за год <text:s text:c="5"/>+-----------------------------------¦ <text:s text:c="2"/>конец года <text:s text:c="3"/>¦</text:p>
      <text:p text:style-name="Preformatted_20_Text"><text:s text:c="3"/>¦ <text:s text:c="5"/>¦ <text:s text:c="17"/>¦ <text:s text:c="17"/>¦ <text:s text:c="5"/>всего <text:s text:c="5"/>¦ <text:s text:c="2"/>в том числе <text:s text:c="2"/>¦ <text:s text:c="16"/>¦</text:p>
      <text:p text:style-name="Preformatted_20_Text"><text:s text:c="3"/>¦ <text:s text:c="5"/>¦ <text:s text:c="17"/>¦ <text:s text:c="17"/>¦ <text:s text:c="16"/>¦ <text:s/>потреблено на <text:s/>¦ <text:s text:c="16"/>¦</text:p>
      <text:p text:style-name="Preformatted_20_Text"><text:s text:c="3"/>¦ <text:s text:c="5"/>¦ <text:s text:c="17"/>¦ <text:s text:c="17"/>¦ <text:s text:c="16"/>¦ <text:s text:c="2"/>собственные <text:s text:c="2"/>¦ <text:s text:c="16"/>¦</text:p>
      <text:p text:style-name="Preformatted_20_Text"><text:s text:c="3"/>¦ <text:s text:c="5"/>¦ <text:s text:c="17"/>¦ <text:s text:c="17"/>¦ <text:s text:c="16"/>¦ <text:s text:c="5"/>нужды <text:s text:c="5"/>¦ <text:s text:c="16"/>¦</text:p>
      <text:p text:style-name="Preformatted_20_Text"><text:s text:c="3"/>+------+------------------+------------------+-----------------+-----------------+-----------------¦</text:p>
      <text:p text:style-name="Preformatted_20_Text"><text:s text:c="3"/>¦ <text:s text:c="5"/>¦ <text:s text:c="7"/>1 <text:s text:c="8"/>¦ <text:s text:c="7"/>2 <text:s text:c="8"/>¦ <text:s text:c="7"/>3 <text:s text:c="7"/>¦ <text:s text:c="7"/>4 <text:s text:c="7"/>¦ <text:s text:c="7"/>5 <text:s text:c="7"/>¦</text:p>
      <text:p text:style-name="Preformatted_20_Text"><text:s text:c="3"/>+------+------------------+------------------+-----------------+-----------------+-----------------¦</text:p>
      <text:p text:style-name="Preformatted_20_Text"><text:s text:c="3"/>¦ <text:s/>01 <text:s/>¦ <text:s text:c="17"/>¦ <text:s text:c="17"/>¦ <text:s text:c="16"/>¦ <text:s text:c="16"/>¦ <text:s text:c="16"/>¦</text:p>
      <text:p text:style-name="Preformatted_20_Text"><text:s text:c="3"/>+------+------------------+------------------+-----------------+-----------------+-----------------¦</text:p>
      <text:p text:style-name="Preformatted_20_Text"><text:s text:c="3"/>¦ <text:s/>02 <text:s/>¦ <text:s text:c="17"/>¦ <text:s text:c="17"/>¦ <text:s text:c="16"/>¦ <text:s text:c="16"/>¦ <text:s text:c="16"/>¦</text:p>
      <text:p text:style-name="Preformatted_20_Text"><text:s text:c="3"/>+--------------------------------------------------------------------------------------------------+</text:p>
      <text:p text:style-name="Preformatted_20_Text"><text:s text:c="3"/></text:p>
      <text:p text:style-name="Preformatted_20_Text"><text:s text:c="3"/>"___"__________ 19___ г. <text:s text:c="4"/>Руководитель ____________________________</text:p>
      <text:p text:style-name="Preformatted_20_Text"><text:s text:c="49"/>(Ф.И.О., должность)</text:p>
      <text:p text:style-name="Preformatted_20_Text"><text:s text:c="3"/>____________________________________</text:p>
      <text:p text:style-name="Preformatted_20_Text"><text:s text:c="3"/>(фамилия и Nо. телефона исполн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1" meta:word-count="746" meta:character-count="10190" meta:non-whitespace-character-count="6041"/>
    <meta:generator>LibreOffice/3.4$Unix LibreOffice_project/340m1$Build-302</meta:generator>
  </office:meta>
</office:document-meta>
</file>